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7 M. SPALIO 9 D. ĮSAKYMO NR. V-799 „DĖL SERGAMUMO IR MIRTINGUMO NUO PAGRINDINIŲ NEINFEKCINIŲ LIGŲ MAŽINIMO 2007–2013 METŲ PROGRAMOS PATVIRTINIMO“ PAKEITIMO</text:p>
      <text:p text:style-name="P6"/>
      <text:p text:style-name="P7">2009 m. birželio 2 d. Nr. V-436</text:p>
      <text:p text:style-name="P8">Vilnius</text:p>
      <text:p text:style-name="P9"/>
      <text:p text:style-name="P10"/>
      <text:p text:style-name="P11"><text:span text:style-name="T12">Pakeičiu</text:span><text:s/>Sergamumo ir mirtingumo nuo pagrindinių neinfekcinių ligų mažinimo 2007–2013 metų programą, patvirtintą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3">106-4354</text:span></text:a>; 2009, Nr.<text:s/><text:a xlink:href="https://www.e-tar.lt/portal/lt/legalAct/TAR.9D16ABF54E34" office:target-frame-name="_blank" xlink:show="new"><text:span text:style-name="T14">34-1309</text:span></text:a>), ir VII skyriuje „Ankstyvosios onkologinių susirgimų diagnostikos ir visaverčio gydymo krypties aprašas“:</text:p>
      <text:p text:style-name="P15">1. Išdėstau 30 punktą taip:</text:p>
      <text:p text:style-name="P16">„Numatoma atnaujinti 7 sveikatos priežiūros įstaigų infrastruktūrą ir skirti lėšų 5 sveikatos priežiūros įstaigoms įsigyti po mamografą.“</text:p>
      <text:p text:style-name="P17">2. Išdėstau 38 punktą taip:</text:p>
      <text:p text:style-name="P18">„Atsižvelgiant į pacientų srautus, medicininės įrangos modernizavimo poreikį, taip pat į būtinumą koncentruoti onkologinę pagalbą, numatomi tokie pagrindiniai šios Programos krypties vykdytojai: Lietuvos Respublikos sveikatos apsaugos ministerija, VšĮ Kauno medicinos universiteto klinikos (KMUK), Vilniaus universiteto onkologijos institutas (VUOI), VšĮ Vilniaus universiteto ligoninės Santariškių klinikos, VšĮ Vilniaus universiteto vaikų ligoninė, VšĮ Šiaulių apskrities ligoninė, VšĮ Panevėžio apskrities ligoninė, VšĮ Klaipėdos universitetinė ligoninė. VšĮ Tauragės apskrities ligoninę, VšĮ Telšių apskrities ligoninę, VšĮ Marijampolės apskrities ligoninę, VšĮ Alytaus apskrities S. Kudirkos ligoninę ir VšĮ Klaipėdos apskrities ligoninę numatoma aprūpinti mamografais.“</text:p>
      <text:p text:style-name="P19"/>
      <text:p text:style-name="P20"/>
      <text:p text:style-name="P21"/>
      <text:p text:style-name="P22">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8T13:45:00Z</meta:creation-date>
    <dc:date>2016-05-18T13:45:00Z</dc:date>
    <meta:template xlink:href="Normal" xlink:type="simple"/>
    <meta:editing-cycles>2</meta:editing-cycles>
    <meta:editing-duration>PT0S</meta:editing-duration>
    <meta:document-statistic meta:page-count="1" meta:paragraph-count="25" meta:word-count="274" meta:character-count="1962" meta:row-count="81" meta:non-whitespace-character-count="1713"/>
  </office:meta>
</office:document-meta>
</file>