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GRUODŽIO 11 D. NUTARIMO NR. 1500 „DĖL PAGALBOS (TALKOS) DARBŲ ATLIKIMO SĄLYGŲ IR TVARKOS PATVIRTINIMO“ IR JĮ KEITUSIO NUTARIMO PRIPAŽINIMO NETEKUSIAIS GALIOS</text:p>
      <text:p text:style-name="P12"/>
      <text:p text:style-name="P13">2005 m. rugpjūčio 5 d. Nr. 82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ripažinti netekusiais galios:</text:span></text:p>
      <text:p text:style-name="P22"><text:span text:style-name="T23">1</text:span><text:span text:style-name="T24">. Lietuvos Respublikos Vyriausybės 2001 m. gruodžio 11 d. nutarimą Nr. 1500 „Dėl Pagalbos (talkos) darb</text:span><text:span text:style-name="T25">ų atlikimo sąlygų ir tvarkos patvirtinimo“ (Žin., 2001, Nr.</text:span><text:a xlink:href="https://www.e-tar.lt/portal/lt/legalAct/TAR.E8A717C61928" office:target-frame-name="_blank" xlink:show="new"><text:span text:style-name="T26">105-3759</text:span></text:a><text:span text:style-name="T27">).</text:span></text:p>
      <text:p text:style-name="P28"><text:span text:style-name="T29">2</text:span><text:span text:style-name="T30">. Lietuvos Respublikos Vyriausybės 2003 m. vasario 11 d. nutarimą Nr. 206 „Dėl Lietuvos Respublikos Vy</text:span><text:span text:style-name="T31">riausybės 2001 m. gruodžio 11 d. nutarimo Nr. 1500 „Dėl Pagalbos (talkos) darbų atlikimo sąlygų ir tvarkos patvirtinimo“ pakeitimo“ (Žin., 2003, Nr.<text:s/></text:span><text:a xlink:href="https://www.e-tar.lt/portal/lt/legalAct/TAR.58B252BA83E1" office:target-frame-name="_blank" xlink:show="new"><text:span text:style-name="T32">16-661</text:span></text:a><text:span text:style-name="T33">).</text:span></text:p>
      <text:p text:style-name="P34"/>
      <text:p text:style-name="P35"/>
      <text:p text:style-name="P36">MINISTRAS PIRMININKAS<text:tab/>ALGIRDAS BRAZAUSKAS</text:p>
      <text:p text:style-name="P37"/>
      <text:p text:style-name="P38">FINANSŲ MINISTRAS,</text:p>
      <text:p text:style-name="P39">PAVADUOJANTIS SOCIALINĖS<text:s/></text:p>
      <text:p text:style-name="P40">PSAUGOS IR DARBO MINISTRĄ<text:tab/>ZIGMANTAS BALČYTIS</text:p>
      <text:p text:style-name="P41">______________</text:p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8:56:00Z</meta:creation-date>
    <dc:date>2015-08-27T18:56:00Z</dc:date>
    <meta:template xlink:href="Normal" xlink:type="simple"/>
    <meta:editing-cycles>2</meta:editing-cycles>
    <meta:editing-duration>PT0S</meta:editing-duration>
    <meta:document-statistic meta:page-count="1" meta:paragraph-count="19" meta:word-count="158" meta:character-count="1112" meta:row-count="51" meta:non-whitespace-character-count="973"/>
  </office:meta>
</office:document-meta>
</file>