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5 m. balandžio 16 d. „Valstybės žiniose“, Nr. 49-1631, paskelbtame Lietuvos Respublikos Konstitucinio Teismo pirmininko 2004 m. balandžio 13 d. potvarkio ketvirtojoje pastraipoje vietoje žodžių „112 straip</text:span><text:span text:style-name="T12">snio 2 daliai“ turi būti įrašyta „112 straipsnio 5 daliai“.</text:span></text:p>
      <text:p text:style-name="P13"/>
      <text:p text:style-name="P14"/>
      <text:p text:style-name="P15"><text:span text:style-name="T16">PIRMININKAS</text:span><text:span text:style-name="T17"><text:tab/>EGIDIJUS KŪRIS</text:span></text:p>
      <text:p text:style-name="P18">______________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27:00Z</meta:creation-date>
    <dc:date>2015-08-30T18:27:00Z</dc:date>
    <meta:template xlink:href="Normal" xlink:type="simple"/>
    <meta:editing-cycles>2</meta:editing-cycles>
    <meta:editing-duration>PT0S</meta:editing-duration>
    <meta:document-statistic meta:page-count="1" meta:paragraph-count="4" meta:word-count="42" meta:character-count="331" meta:row-count="19" meta:non-whitespace-character-count="293"/>
  </office:meta>
</office:document-meta>
</file>