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3.568in" style:use-optimal-column-width="false"/>
    </style:style>
    <style:style style:name="TableColumn25" style:family="table-column">
      <style:table-column-properties style:column-width="1.0493in" style:use-optimal-column-width="false"/>
    </style:style>
    <style:style style:name="TableColumn26" style:family="table-column">
      <style:table-column-properties style:column-width="1.0493in" style:use-optimal-column-width="false"/>
    </style:style>
    <style:style style:name="Table22" style:family="table">
      <style:table-properties style:width="6.3333in" fo:margin-left="0.0395in" table:align="left"/>
    </style:style>
    <style:style style:name="TableRow27" style:family="table-row">
      <style:table-row-properties style:min-row-height="0.0451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text-transform="uppercase"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text-transform="uppercase" fo:color="#000000" fo:font-size="11pt" style:font-size-asian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text-transform="uppercase" fo:color="#000000" fo:font-size="11pt" style:font-size-asian="11pt"/>
    </style:style>
    <style:style style:name="T41" style:parent-style-name="DefaultParagraphFont" style:family="text">
      <style:text-properties fo:color="#000000" fo:font-size="11pt" style:font-size-asian="11pt"/>
    </style:style>
    <style:style style:name="P42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RUODŽIO 9 D. ĮSAKYMO Nr. 3D-954 „DĖL PARAIŠKŲ PAGAL LIETUVOS KAIMO PLĖTROS 2007–2013 METŲ PROGRAMOS PRIEMONES SURINKIMO 2010 METAIS GRAFIKO PATVIRTINIMO“ PAKEITIMO</text:p>
      <text:p text:style-name="P9"/>
      <text:p text:style-name="P10">2010 m. rugpjūčio 20 d. Nr. 3D-766</text:p>
      <text:p text:style-name="P11">Vilnius</text:p>
      <text:p text:style-name="P12"/>
      <text:p text:style-name="P13"/>
      <text:p text:style-name="P14"><text:span text:style-name="T15">Pakeičiu</text:span><text:span text:style-name="T16"><text:s/>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7">147-6605</text:span></text:a><text:span text:style-name="T18">; 2010, Nr.<text:s/></text:span><text:a xlink:href="https://www.e-tar.lt/portal/lt/legalAct/TAR.38CF1EB56F92" office:target-frame-name="_blank" xlink:show="new"><text:span text:style-name="T19">16-773</text:span></text:a><text:span text:style-name="T20">), ir išdėstau 1.2 eilutę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.2.</text:span></text:p>
          </table:table-cell>
          <table:table-cell table:style-name="TableCell31">
            <text:p text:style-name="P32">Naudojimasis konsultavimo paslaugomis</text:p>
          </table:table-cell>
          <table:table-cell table:style-name="TableCell33">
            <text:p text:style-name="P34">2010-01-04</text:p>
            <text:p text:style-name="P35"><text:span text:style-name="T36">2010-09-27</text:span></text:p>
          </table:table-cell>
          <table:table-cell table:style-name="TableCell37">
            <text:p text:style-name="P38">2010-08-27*</text:p>
            <text:p text:style-name="P39"><text:span text:style-name="T40">2010-12-31</text:span><text:span text:style-name="T41">*</text:span></text:p>
          </table:table-cell>
        </table:table-row>
      </table:table>
      <text:p text:style-name="P42">“</text:p>
      <text:p text:style-name="P43"/>
      <text:p text:style-name="P44"/>
      <text:p text:style-name="P45"/>
      <text:p text:style-name="P46"/>
      <text:p text:style-name="P47"><text:span text:style-name="T48">Žemės ūkio ministras<text:s/></text:span><text:span text:style-name="T4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4:09:00Z</meta:creation-date>
    <dc:date>2018-11-22T14:09:00Z</dc:date>
    <meta:template xlink:href="Normal.dotm" xlink:type="simple"/>
    <meta:editing-cycles>2</meta:editing-cycles>
    <meta:editing-duration>PT0S</meta:editing-duration>
    <meta:document-statistic meta:page-count="1" meta:paragraph-count="31" meta:word-count="131" meta:character-count="987" meta:row-count="46" meta:non-whitespace-character-count="887"/>
  </office:meta>
</office:document-meta>
</file>