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office:automatic-styles>
  <office:body>
    <office:text text:use-soft-page-breaks="true">
      <text:p text:style-name="P1"><text:span text:style-name="T6"/><text:span text:style-name="T7">LIETUVOS RESPUBLIKOS SEIMAS</text:span></text:p>
      <text:p text:style-name="P8">NUTARIMAS</text:p>
      <text:p text:style-name="P9"/>
      <text:p text:style-name="P10">DĖL LIETUVOS ŠVIETIMO TARYBOS NUOSTATŲ PATVIRTINIMO</text:p>
      <text:p text:style-name="P11"/>
      <text:p text:style-name="P12">2012 m. rugsėjo 20 d. Nr. XI-2226<text:s/></text:p>
      <text:p text:style-name="P13">Vilnius</text:p>
      <text:p text:style-name="P14"/>
      <text:p text:style-name="P15"><text:span text:style-name="T16">Lietuvos Respublikos Seimas n u t a r i a:</text:span></text:p>
      <text:p text:style-name="P17"/>
      <text:p text:style-name="P18"><text:span text:style-name="T19">1</text:span><text:span text:style-name="T20"> straipsnis.</text:span></text:p>
      <text:p text:style-name="P21"><text:span text:style-name="T22">Sudaryti Lietuvos švietimo tarybą, atskaitingą Lietuvos Respublikos Seimui.</text:span></text:p>
      <text:p text:style-name="P23"/>
      <text:p text:style-name="P24"><text:span text:style-name="T25">2</text:span><text:span text:style-name="T26"> straipsnis.</text:span></text:p>
      <text:p text:style-name="P27"><text:span text:style-name="T28">Patvirtinti Lietuvos švietimo tarybos nuostatus (pridedami).</text:span></text:p>
      <text:p text:style-name="P29"/>
      <text:p text:style-name="P30"><text:span text:style-name="T31">3</text:span><text:span text:style-name="T32"> straipsnis.</text:span></text:p>
      <text:p text:style-name="P33"><text:span text:style-name="T34">Nutarimas įsigalioja 2013 m. sausio 1 d.</text:span></text:p>
      <text:p text:style-name="P35"/>
      <text:p text:style-name="P36"/>
      <text:p text:style-name="P37">SEIMO PIRMININKĖ<text:tab/>IRENA DEGUTIENĖ</text:p>
      <text:p text:style-name="P38"/>
      <text:soft-page-break/>
      <text:p text:style-name="P39"><text:span text:style-name="T40">PATVIRTINTA</text:span></text:p>
      <text:p text:style-name="P41">Lietuvos Respublikos Seimo<text:s/></text:p>
      <text:p text:style-name="P42">2012 m. rugsėjo 20 d. nutarimu Nr. XI-2226</text:p>
      <text:p text:style-name="P43"/>
      <text:p text:style-name="P44"><text:span text:style-name="T45">Lietuvos švietimo taryb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švietimo taryba (toliau – Taryba) sudaroma vadovaujantis Lietuvos Respublikos švietimo įstatymu (Žin., 2011, Nr. </text:span><text:a xlink:href="https://www.e-tar.lt/portal/lt/legalAct/TAR.E2EBE95E7723" office:target-frame-name="_blank" xlink:show="new"><text:span text:style-name="T55">38-1804</text:span></text:a><text:span text:style-name="T56">).</text:span></text:p>
      <text:p text:style-name="P57"><text:span text:style-name="T58">2</text:span><text:span text:style-name="T59">. Taryba yra Lietuvos Respublikos Seimo (toliau – Seimas) sudaryta ir jam atskaitinga valstybės švietimo savivaldos institucija, atliekanti ekspertinį vertinimą ir konsultuojanti strateginiais Lietuvos švietimo plėtros klausimais.</text:span></text:p>
      <text:p text:style-name="P60"><text:span text:style-name="T61">3</text:span><text:span text:style-name="T62">. Taryba savo veikloje vadovaujasi Lietuvos Respublikos Konstitucija, Lietuvos Respublikos švietimo įstatymu ir kitais įstatymais, Lietuvos Respublikos tarptautinėmis sutartimis, Europos Sąjungos teisės aktais, kitais teisės aktais ir šiais nuostatais.</text:span></text:p>
      <text:p text:style-name="P63"><text:span text:style-name="T64">4</text:span><text:span text:style-name="T65">. Tarybos nariai dirba visuomeniniais pagrindais.</text:span></text:p>
      <text:p text:style-name="P66"><text:span text:style-name="T67">5</text:span><text:span text:style-name="T68">. Tarybos buveinė yra Vilniuje. Patalpas Tarybai suteikia ir Tarybą techniškai aptarnauja Seimo kanceliarija.</text:span></text:p>
      <text:p text:style-name="P69"/>
      <text:p text:style-name="P70"><text:span text:style-name="T71">II</text:span><text:span text:style-name="T72">.<text:s/></text:span><text:span text:style-name="T73">UŽDAVINIAI IR FUNKCIJOS</text:span></text:p>
      <text:p text:style-name="P74"/>
      <text:p text:style-name="P75"><text:span text:style-name="T76">6</text:span><text:span text:style-name="T77">. Tarybos misija – dalyvauti rengiant švietimo politiką ir strategiją nustatančių teisės aktų projektus, stebėti jų įgyvendinimą, konsultuoti ir teikti Seimui, Lietuvos Respublikos Prezidentui (toliau – Prezidentas), Lietuvos Respublikos Vyriausybei (toliau – Vyriausybė), Lietuvos Respublikos švietimo ir mokslo ministerijai (toliau – Švietimo ir mokslo ministerija), savivaldybių institucijoms, švietimo teikėjams, mokslo ir studijų institucijoms pasiūlymus švietimo tobulinimo klausimais, aiškinti visuomenei švietimo politikos nuostatas.</text:span></text:p>
      <text:p text:style-name="P78"><text:span text:style-name="T79">7</text:span><text:span text:style-name="T80">. Taryba atlieka šias funkcijas:</text:span></text:p>
      <text:p text:style-name="P81"><text:span text:style-name="T82">7.1</text:span><text:span text:style-name="T83">. teikia išvadas ir pasiūlymus Seimui dėl Lietuvos Respublikos įstatymų projektų, kitų teisės aktų projektų, reglamentuojančių švietimą;</text:span></text:p>
      <text:p text:style-name="P84"><text:span text:style-name="T85">7.2</text:span><text:span text:style-name="T86">. konsultuoja Seimą, Prezidentą, Vyriausybę, Švietimo ir mokslo ministeriją, savivaldybių institucijas, švietimo teikėjus, mokslo ir studijų institucijas valstybinės švietimo politikos klausimais;</text:span></text:p>
      <text:p text:style-name="P87"><text:span text:style-name="T88">7.3</text:span><text:span text:style-name="T89">. teikia Seimui, Prezidentui, Vyriausybei, Švietimo ir mokslo ministerijai, savivaldybių institucijoms, švietimo teikėjams, mokslo ir studijų institucijoms pasiūlymus dėl švietimo plėtotės krypčių, Valstybinės švietimo strategijos įgyvendinimo ir švietimo prioritetinio finansavimo;</text:span></text:p>
      <text:p text:style-name="P90"><text:span text:style-name="T91">7.4</text:span><text:span text:style-name="T92">. telkia asociacijas viešoms diskusijoms svarbiausiais švietimo politikos ir strategijos tobulinimo ir jų įgyvendinimo klausimais.</text:span></text:p>
      <text:p text:style-name="P93"><text:span text:style-name="T94">8</text:span><text:span text:style-name="T95">. Taryba, spręsdama strateginius švietimo klausimus, gali atlikti ir kitas ekspertines ir konsultacines funkcijas.</text:span></text:p>
      <text:p text:style-name="P96"><text:span text:style-name="T97">9</text:span><text:span text:style-name="T98">. Taryba apie savo veiklą nuolat informuoja visuomenę Seimo interneto svetainėje www.lrs.lt ir kiekvienais metais iki gruodžio 1 d. pateikia Seimui ir Švietimo ir mokslo ministerijai savo veiklos ataskaitą ir kartą per ketverius metus pranešimą apie Lietuvos švietimo būklę.</text:span></text:p>
      <text:p text:style-name="P99"><text:span text:style-name="T100">III</text:span><text:span text:style-name="T101">.<text:s/></text:span><text:span text:style-name="T102">TEISĖS</text:span></text:p>
      <text:p text:style-name="P103"/>
      <text:p text:style-name="P104"><text:span text:style-name="T105">10</text:span><text:span text:style-name="T106">. Taryba, vykdydama savo funkcijas, turi teisę:</text:span></text:p>
      <text:p text:style-name="P107"><text:span text:style-name="T108">10.1</text:span><text:span text:style-name="T109">. nemokamai gauti iš Vyriausybės, Švietimo ir mokslo ministerijos, kitų ministerijų, Vyriausybės įstaigų, savivaldybių institucijų, švietimo teikėjų, mokslo ir studijų institucijų informaciją, kurios reikia jos funkcijoms atlikti;</text:span></text:p>
      <text:p text:style-name="P110"><text:span text:style-name="T111">10.2</text:span><text:span text:style-name="T112">. teisės aktų nustatyta tvarka dalyvauti Seimo komitetų, Švietimo ir mokslo ministerijos kolegijos, Vyriausybės ir kitų institucijų posėdžiuose ir renginiuose, kuriuose svarstomi švietimo klausimai;</text:span></text:p>
      <text:p text:style-name="P113"><text:span text:style-name="T114">10.3</text:span><text:span text:style-name="T115">. siūlyti Švietimo ir mokslo ministerijai sudaryti darbo grupes ir ekspertų komisijas teisės aktų ir kitų dokumentų projektams rengti ir jų ekspertizei atlikti, nagrinėti, teikti siūlymus Švietimo ir mokslo ministerijai dėl rengiamų teisės aktų projektų;</text:span></text:p>
      <text:p text:style-name="P116"><text:span text:style-name="T117">10.4</text:span><text:span text:style-name="T118">. skatinti valstybės ir savivaldybių institucijas, asociacijas bendradarbiauti sprendžiant strateginius švietimo tobulinimo klausimus;</text:span></text:p>
      <text:p text:style-name="P119"><text:span text:style-name="T120">10.5</text:span><text:span text:style-name="T121">. skleisti visuomenei informaciją apie savo veiklą, organizuoti diskusijas švietimo tobulinimo klausimais;</text:span></text:p>
      <text:p text:style-name="P122"><text:span text:style-name="T123">10.6</text:span><text:span text:style-name="T124">. telkti Lietuvos ir užsienio intelektinius išteklius švietimui tobulinti ir plėtoti;</text:span></text:p>
      <text:p text:style-name="P125"><text:span text:style-name="T126">10.7</text:span><text:span text:style-name="T127">. užtikrinti ir palaikyti bendradarbiavimą su kitų Europos Sąjungos valstybių narių ir kitų valstybių panašiomis institucijomis.</text:span></text:p>
      <text:p text:style-name="P128"><text:span text:style-name="T129">11</text:span><text:span text:style-name="T130">. Taryba turi teisę sudaryti darbo grupes iš savo narių ir pakviestų specialistų konkretiems švietimo klausimams svarstyti ir siūlymams rengti.</text:span></text:p>
      <text:p text:style-name="P131"/>
      <text:p text:style-name="P132"><text:span text:style-name="T133">IV</text:span><text:span text:style-name="T134">.<text:s/></text:span><text:span text:style-name="T135">STRUKTŪRA IR DARBO ORGANIZAVIMAS</text:span></text:p>
      <text:p text:style-name="P136"/>
      <text:p text:style-name="P137"><text:span text:style-name="T138">12</text:span><text:span text:style-name="T139">. Tarybą sudaro 24 nariai, kuriuos 5 metų kadencijai skiria:</text:span></text:p>
      <text:p text:style-name="P140"><text:span text:style-name="T141">12.1</text:span><text:span text:style-name="T142">. universitetų rektorių konferencija – 2;</text:span></text:p>
      <text:p text:style-name="P143"><text:span text:style-name="T144">12.2</text:span><text:span text:style-name="T145">. kolegijų direktorių konferencija – 2;</text:span></text:p>
      <text:p text:style-name="P146"><text:span text:style-name="T147">12.3</text:span><text:span text:style-name="T148">. mokslinių tyrimų institutai – 3, iš kurių bent vienas atstovauja humanitarinių mokslinių tyrimų institutams;</text:span></text:p>
      <text:p text:style-name="P149"><text:span text:style-name="T150">12.4</text:span><text:span text:style-name="T151">. Lietuvos aukštųjų mokyklų studentų atstovybių sąjungos bendru sutarimu – 1;</text:span></text:p>
      <text:p text:style-name="P152"><text:span text:style-name="T153">12.5</text:span><text:span text:style-name="T154">. švietimo darbuotojams atstovaujančios profesinės sąjungos – 3;</text:span></text:p>
      <text:p text:style-name="P155"><text:span text:style-name="T156">12.6</text:span><text:span text:style-name="T157">. Lietuvos savivaldybių asociacija – 1;</text:span></text:p>
      <text:p text:style-name="P158"><text:span text:style-name="T159">12.7</text:span><text:span text:style-name="T160">. darbdaviams atstovaujančios Lietuvos pramonininkų konfederacija ir Lietuvos verslo darbdavių konfederacija – 2;</text:span></text:p>
      <text:p text:style-name="P161"><text:span text:style-name="T162">12.8</text:span><text:span text:style-name="T163">. švietimo ir mokslo ministras savo įsakymu – 9, iš kurių ne mažiau kaip pusė atstovauja įstatymų nustatyta tvarka įregistruotoms asociacijoms, kurių įstatuose yra numatyta dalyvavimas įgyvendinant Lietuvos Respublikos švietimo tikslus ir uždavinius, švietimo sistemos principus, švietimo veiklą;</text:span></text:p>
      <text:p text:style-name="P164"><text:span text:style-name="T165">12.9</text:span><text:span text:style-name="T166">. Seimo Švietimo, mokslo ir kultūros komitetas (toliau – Komitetas) – 1;</text:span></text:p>
      <text:p text:style-name="P167"><text:span text:style-name="T168">12.10</text:span><text:span text:style-name="T169">. narius skiriančioms institucijoms nesusitarus ar nepaskyrus atstovo, sprendimą dėl atstovo priima Komitetas.</text:span></text:p>
      <text:p text:style-name="P170"><text:span text:style-name="T171">13</text:span><text:span text:style-name="T172">. Institucijos savo atstovus skiria išsiųsdamos Komitetui protokolinius nutarimus (sprendimus), kuriuose nurodoma posėdyje dalyvavusios institucijos ir skiriami atstovai. Tarybos nario įgaliojimų laikas skaičiuojamas nuo pirmojo naujos kadencijos Tarybos posėdžio arba nuo to posėdžio, kuris vyksta paskyrus naują narį Nuostatų 16 ir 17 punktuose numatytais atvejais.</text:span></text:p>
      <text:p text:style-name="P173"><text:span text:style-name="T174">14</text:span><text:span text:style-name="T175">. Pirmąjį Tarybos posėdį šaukia ir Tarybos pirmininko rinkimus rengia Komitetas.</text:span></text:p>
      <text:p text:style-name="P176"><text:span text:style-name="T177">15</text:span><text:span text:style-name="T178">. Tarybai vadovauja pirmininkas. Tarybos pirmininką (toliau – pirmininkas) ir pirmininko pavaduotoją Taryba renka per pirmąjį savo posėdį 5 metų laikotarpiui.</text:span></text:p>
      <text:p text:style-name="P179"><text:span text:style-name="T180">16</text:span><text:span text:style-name="T181">. Tarybos nario įgaliojimai nutrūksta, kai pasibaigia laikas, kuriam jis buvo paskirtas; kai jis atsistatydina; kai nebegali eiti Tarybos nario pareigų dėl ligos ar miršta.</text:span></text:p>
      <text:p text:style-name="P182"><text:span text:style-name="T183">17</text:span><text:span text:style-name="T184">. Tarybos pirmininko, jo pavaduotojo ar nario prašymu narys gali būti Tarybos narių daugumos nutarimu atleistas iš pareigų ir nesibaigus įgaliojimų laikui, jeigu jis nedalyvauja be pateisinamos priežasties Tarybos posėdžiuose daugiau kaip 2 kartus per metus. Tuo atveju pirmininkas apie tokį nutarimą informuoja tą narį skyrusią instituciją ir į ją kreipiasi prašydamas skirti kitą atstovą.</text:span></text:p>
      <text:p text:style-name="P185"><text:span text:style-name="T186">18</text:span><text:span text:style-name="T187">. Šių nuostatų 16 ir 17 punktuose išvardytais atvejais naujasis Tarybos narys skiriamas naujam 5 metų laikotarpiui.</text:span></text:p>
      <text:p text:style-name="P188"><text:span text:style-name="T189">19</text:span><text:span text:style-name="T190">. Pirmininkas:</text:span></text:p>
      <text:p text:style-name="P191"><text:span text:style-name="T192">19.1</text:span><text:span text:style-name="T193">. organizuoja Tarybos darbą, jai atstovauja arba įgalioja tai daryti pirmininko pavaduotoją. Jeigu pirmininko laikinai nėra, jo pareigas eina pirmininko pavaduotojas;</text:span></text:p>
      <text:p text:style-name="P194"><text:span text:style-name="T195">19.2</text:span><text:span text:style-name="T196">. atsako už tai, kad Taryba atliktų jai pavestas funkcijas;</text:span></text:p>
      <text:p text:style-name="P197"><text:span text:style-name="T198">19.3</text:span><text:span text:style-name="T199">. šaukia Tarybos posėdžius, jiems vadovauja, rūpinasi posėdžiams teikiamų sprendimų projektų rengimu;</text:span></text:p>
      <text:p text:style-name="P200"><text:span text:style-name="T201">19.4</text:span><text:span text:style-name="T202">. parašu tvirtina Tarybos sprendimus;</text:span></text:p>
      <text:p text:style-name="P203"><text:span text:style-name="T204">19.5</text:span><text:span text:style-name="T205">. pagal savo kompetenciją priima kitus sprendimus;</text:span></text:p>
      <text:p text:style-name="P206"><text:span text:style-name="T207">19.6</text:span><text:span text:style-name="T208">. ne rečiau kaip kartą per ketverius metus teikia Seimui pranešimą apie Lietuvos švietimo būklę ir kiekvienais metais Seimui atsiskaito už Tarybos darbą.</text:span></text:p>
      <text:p text:style-name="P209"><text:span text:style-name="T210">20</text:span><text:span text:style-name="T211">. Pirmininkui gali būti atlyginama už vadovavimą posėdžiams teisės aktų nustatyta tvarka.</text:span></text:p>
      <text:p text:style-name="P212"><text:span text:style-name="T213">21</text:span><text:span text:style-name="T214">. Pirmininko pavaduotojas:</text:span></text:p>
      <text:p text:style-name="P215"><text:span text:style-name="T216">21.1</text:span><text:span text:style-name="T217">. atlieka pirmininko pavedimus;</text:span></text:p>
      <text:p text:style-name="P218"><text:span text:style-name="T219">21.2</text:span><text:span text:style-name="T220">. kai pirmininko nėra, eina jo pareigas.</text:span></text:p>
      <text:p text:style-name="P221"><text:span text:style-name="T222">22</text:span><text:span text:style-name="T223">. Tarybos sekretorius:</text:span></text:p>
      <text:p text:style-name="P224"><text:span text:style-name="T225">22.1</text:span><text:span text:style-name="T226">. rengia Tarybos posėdžius, derina jų darbotvarkę su pirmininku, tvarko Tarybos dokumentus, renka informaciją, kurios reikia Tarybos darbui;</text:span></text:p>
      <text:p text:style-name="P227"><text:span text:style-name="T228">22.2</text:span><text:span text:style-name="T229">. konsultuoja piliečius, juridinius asmenis, rengia Tarybos sprendimų ir kitų dokumentų projektus;</text:span></text:p>
      <text:p text:style-name="P230"><text:span text:style-name="T231">22.3</text:span><text:span text:style-name="T232">. atlieka kitus Tarybos pirmininko pavedimus, susijusius su Tarybos funkcijomis.</text:span></text:p>
      <text:p text:style-name="P233"><text:span text:style-name="T234">23</text:span><text:span text:style-name="T235">. Tarybos sekretorius yra Seimo kanceliarijos darbuotojas.</text:span></text:p>
      <text:p text:style-name="P236"><text:span text:style-name="T237">24</text:span><text:span text:style-name="T238">. Eiliniai Tarybos posėdžiai rengiami ne rečiau kaip kartą per ketvirtį. Daugiau kaip pusės Tarybos narių siūlymu arba Tarybos pirmininko sprendimu gali būti rengiamas neeilinis Tarybos posėdis.</text:span></text:p>
      <text:p text:style-name="P239"><text:span text:style-name="T240">25</text:span><text:span text:style-name="T241">. Tarybos posėdis yra teisėtas, jeigu jame dalyvauja ne mažiau kaip 2/3 Tarybos narių. Sprendimai priimami posėdyje dalyvaujančių Tarybos narių balsų dauguma atviru balsavimu.</text:span></text:p>
      <text:p text:style-name="P242"><text:span text:style-name="T243">26</text:span><text:span text:style-name="T244">. Rengiamo Tarybos posėdžio darbotvarkę ir medžiagą Tarybos sekretorius Tarybos nariams ir Komitetui pateikia ne vėliau kaip prieš 3 dienas iki posėdžio.</text:span></text:p>
      <text:p text:style-name="P245"><text:span text:style-name="T246">27</text:span><text:span text:style-name="T247">. Tarybos pranešimai ir jos darbą nustatantys dokumentai tvirtinami protokoliniais Tarybos sprendimais. Protokoliniai sprendimai priimami posėdyje dalyvaujančių Tarybos narių balsų dauguma.</text:span></text:p>
      <text:p text:style-name="P248"><text:span text:style-name="T249">28</text:span><text:span text:style-name="T250">. Tarybos posėdžiai protokoluojami, gali būti daromas garso įrašas.</text:span></text:p>
      <text:p text:style-name="P251"><text:span text:style-name="T252">29</text:span><text:span text:style-name="T253">. Pirmininko arba Tarybos narių sprendimu į Tarybos posėdį gali būti pakviesti su svarstomais klausimais susijusių sričių specialistai ir kiti suinteresuoti asmenys.</text:span></text:p>
      <text:p text:style-name="P254"><text:span text:style-name="T255">30</text:span><text:span text:style-name="T256">. Posėdžio dalyviai pasirašo posėdžio dalyvių sąraše.</text:span></text:p>
      <text:p text:style-name="P257"/>
      <text:p text:style-name="P258"><text:span text:style-name="T259">V</text:span><text:span text:style-name="T260">.<text:s/></text:span><text:span text:style-name="T261">Tarybos lėšos</text:span></text:p>
      <text:p text:style-name="P262"/>
      <text:p text:style-name="P263"><text:span text:style-name="T264">31</text:span><text:span text:style-name="T265">. Tarybos veikla finansuojama iš Seimo kanceliarijai skirtų valstybės biudžeto asignavimų, kurie gali būti naudojami:</text:span></text:p>
      <text:p text:style-name="P266"><text:span text:style-name="T267">31.1</text:span><text:span text:style-name="T268">. Tarybos tikslams ir uždaviniams įgyvendinti, funkcijoms vykdyti;</text:span></text:p>
      <text:p text:style-name="P269"><text:span text:style-name="T270">31.2</text:span><text:span text:style-name="T271">. Tarybos narių vykimo į posėdžius Vilniuje transporto išlaidoms kompensuoti ir pirmininkui už vadovavimą posėdžiams atlyginti;</text:span></text:p>
      <text:p text:style-name="P272"><text:span text:style-name="T273">31.3</text:span><text:span text:style-name="T274">. Tarybos narystės tarptautinėse asociacijose įmokoms sumokėti.</text:span></text:p>
      <text:p text:style-name="P275"/>
      <text:p text:style-name="P276"><text:span text:style-name="T2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6-12-13T08:02:00Z</meta:creation-date>
    <dc:date>2016-12-13T08:02:00Z</dc:date>
    <meta:template xlink:href="Normal.dotm" xlink:type="simple"/>
    <meta:editing-cycles>2</meta:editing-cycles>
    <meta:editing-duration>PT0S</meta:editing-duration>
    <meta:document-statistic meta:page-count="4" meta:paragraph-count="93" meta:word-count="1283" meta:character-count="9918" meta:row-count="335" meta:non-whitespace-character-count="8728"/>
  </office:meta>
</office:document-meta>
</file>