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background-color="#FFFFFF"/>
      <style:text-properties fo:letter-spacing="0.0416in"/>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ATSTOVAVIMO LIETUVOS RESPUBLIKOS KONSTITUCINIAME TEISME</text:p>
      <text:p text:style-name="Normal"/>
      <text:p text:style-name="P16">2010 m. gruodžio 6 d. Nr. 424</text:p>
      <text:p text:style-name="P17">Vilnius</text:p>
      <text:p text:style-name="P18"/>
      <text:p text:style-name="P19"><text:span text:style-name="T20">Įgalioju</text:span><text:s/>Socialinės apsaugos ir darbo ministerijos Teisės skyriaus<text:s/>vedėją Ireną Šambaraitę ir Socialinio draudimo ir kaupimo pensijų skyriaus vedėjo pavaduotoją Ritą Babianskaitę atstovauti Lietuvos Respublikos Vyriausybei Lietuvos Respublikos Konstituciniame Teisme nagrinėjant bylas pagal apygardų administracinių teismų<text:s/>prašymus ištirti, ar Valstybinių socialinio draudimo pensijų skyrimo ir mokėjimo nuostatų, patvirtintų Lietuvos Respublikos Vyriausybės 1994 m. lapkričio 18 d. nutarimu Nr. 1156 „Dėl Valstybinių socialinio draudimo pensijų skyrimo ir mokėjimo nuostatų patvirtinimo“ 146 punktas (2009 m. gruodžio 23 d. redakcija), Valstybinių socialinio draudimo senatvės ir invalidumo pensijų dalies sumų išmokėjimo tvarkos aprašo, patvirtinto Lietuvos Respublikos Vyriausybės 2008 m. vasario 26 d. nutarimu Nr. 144 „Dėl Valstybinių socialinio draudimo senatvės ir invalidumo pensijų dalies sumų išmokėjimo tvarkos aprašo patvirtinimo“, 6.3 punktas (2009 m. gruodžio 23 d. redakcija)neprieštarauja Lietuvos Respublikos Konstitucijos 23, 48 ir 52 straipsniams, konstituciniams teisinės valstybės ir lygiateisiškumo principams.</text:p>
      <text:p text:style-name="P21"/>
      <text:p text:style-name="P22"/>
      <text:p text:style-name="P23">MINISTRAS PIRMININKAS<text:tab/>ANDRIUS KUBILIUS</text:p>
      <text:p text:style-name="P24"/>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8-05T17:47:00Z</meta:creation-date>
    <dc:date>2015-08-05T17:47:00Z</dc:date>
    <meta:print-date>2010-12-06T13:01:00Z</meta:print-date>
    <meta:template xlink:href="Normal" xlink:type="simple"/>
    <meta:editing-cycles>2</meta:editing-cycles>
    <meta:editing-duration>PT0S</meta:editing-duration>
    <meta:document-statistic meta:page-count="1" meta:paragraph-count="10" meta:word-count="163" meta:character-count="1348" meta:row-count="37" meta:non-whitespace-character-count="1195"/>
  </office:meta>
</office:document-meta>
</file>