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kovo 26 d. Nr. 4-234</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9, Nr. 46-1734), 6.7 punktu, Valstybės projektų, siūlomų finansuoti iš Europos Sąjungos fondų lėšų pagal priemonę „Elektros perdavimo sistemos modernizavimas ir plėtra“, sąrašo, patvirtinto Lietuvos Respublikos ūkio ministro 2008 m. rugpjūčio 25 d. įsakymu Nr. 4-376 (Žin., 2008, Nr.<text:s/></text:span><text:a xlink:href="https://www.e-tar.lt/portal/lt/legalAct/TAR.ADAB9874DC1C" office:target-frame-name="_blank" xlink:show="new"><text:span text:style-name="T17">100-3876</text:span></text:a><text:span text:style-name="T18">) 1 punktą, Priemonės „Elektros perdavimo sistemos modernizavimas ir plėtra“ projektų finansavimo sąlygų aprašo, patvirtinto Lietuvos Respublikos ūkio ministro 2008 m. liepos 17 d. įsakymu Nr. 4-323 (Žin., 2008, Nr.<text:s/></text:span><text:a xlink:href="https://www.e-tar.lt/portal/lt/legalAct/TAR.D5247FDE2253" office:target-frame-name="_blank" xlink:show="new"><text:span text:style-name="T19">85-3396</text:span></text:a><text:span text:style-name="T20">), 68 punktą bei atsižvelgdamas į viešosios įstaigos Lietuvos verslo paramos agentūros (toliau – VšĮ Lietuvos verslo paramos agentūra) 2008 m. rugpjūčio 25 d. valstybės projektų, siūlomų finansuoti iš Europos Sąjungos fondų lėšų pagal priemonę „Elektros perdavimo sistemos modernizavimas ir plėtra“, sąrašo Nr. 1 pagal Ekonomikos augimo veiksmų programos VP2-4.1-ŪM-01-V priemonę 2010 m. kovo 4 d. parengtą projektų tinkamumo finansuoti vertinimo ataskaitą Nr. 2,</text:span></text:p>
      <text:p text:style-name="P21"><text:span text:style-name="T22">skiriu</text:span><text:span text:style-name="T23"><text:s/>finansavimą pagal Ekonomikos augimo veiksmų programos 4 prioriteto „Esminė ekonominė infrastruktūra“ priemonę „Elektros perdavimo sistemos modernizavimas ir plėtra“ akcinės bendrovės „Lietuvos energija“ projekto „330/110/10 kV Klaipėdos TP rekonstrukcija“ (VšĮ Lietuvos verslo paramos agentūros 2010 m. kovo 4 d. paraiškos kodas VP2-4.1-ŪM-01-V-01-003 Europos Sąjungos struktūrinių fondų ir (ar) valstybės biudžeto finansavimui gauti vertinimo rezultatų ataskaita Nr. 1943) kapitalo formavimo išlaidoms padengti – iki 29 975 000,00 (dvidešimt devynių milijonų devynių šimtų septyniasdešimt penkių tūkstančių) litų finansavimo, finansavimo dalis (intensyvumas) – iki 31,8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5.01, ekonominės klasifikacijos kodas 2.9.2.2.1.03.</text:span></text:p>
      <text:p text:style-name="P24"/>
      <text:p text:style-name="P25"/>
      <text:p text:style-name="P26"/>
      <text:p text:style-name="P27">Ūkio ministras<text:tab/>Dainius Kreiv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2:18:00Z</meta:creation-date>
    <dc:date>2016-02-04T12:18:00Z</dc:date>
    <meta:template xlink:href="Normal" xlink:type="simple"/>
    <meta:editing-cycles>2</meta:editing-cycles>
    <meta:editing-duration>PT0S</meta:editing-duration>
    <meta:document-statistic meta:page-count="1" meta:paragraph-count="10" meta:word-count="396" meta:character-count="3168" meta:row-count="57" meta:non-whitespace-character-count="2782"/>
  </office:meta>
</office:document-meta>
</file>