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office:automatic-styles>
  <office:body>
    <office:text text:use-soft-page-breaks="true">
      <text:p text:style-name="P1"><text:span text:style-name="T2"/><text:span text:style-name="T3">LIETUVOS RESPUBLIKOS VALSTYBINĖS KULTŪROS PAVELDO KOMISIJOS</text:span></text:p>
      <text:p text:style-name="P4">NUTARIMAS</text:p>
      <text:p text:style-name="P5"/>
      <text:p text:style-name="P6">DĖL LIETUVOS RESPUBLIKOS ŪKIO MINISTRO<text:s/></text:p>
      <text:p text:style-name="P7">2009-11-03 ĮSAKYMO NR. 4-549<text:s/></text:p>
      <text:p text:style-name="P8"/>
      <text:p text:style-name="P9">2009 m. lapkričio 27 d. Nr. N-2</text:p>
      <text:p text:style-name="P10">Vilnius</text:p>
      <text:p text:style-name="P11"/>
      <text:p text:style-name="P12"><text:span text:style-name="T13">Valstybinės kultūros paveldo komisijos</text:span><text:span text:style-name="T14">, Kultūros ministerijos bei Kultūros paveldo departamento atstovai, kaip paveldosaugos ekspertai, pusantrų metų dalyvavo darbo grupės veikloje rengiant Ūkio ministerijos programas ir sudarant Valstybės planuojamų turizmo projektų sąrašą Europos Sąjungos Sa</text:span><text:span text:style-name="T15">nglaudos fondo paramai gauti pagal paramos finansavimo grupę „Paveldas ir turizmas“.</text:span></text:p>
      <text:p text:style-name="P16"><text:span text:style-name="T17">Ūkio ministras 2008-10-27 įsakymu Nr. 4-505 „Dėl valstybės planuojamų turizmo projektų sąrašo patvirtinimo“ pritarė paveldosaugos ekspertų ir turizmo institucijų atstovų</text:span><text:span text:style-name="T18"><text:s/>parengtam priemonės VP3-1.3.-ŪM-02-V „Viešųjų nekilnojamųjų kultūros paveldo objektų kompleksiško pritaikymo turizmo reikmėms“ Sąrašui Nr. 01 (toliau – Sąrašas). Ūkio ministro 2009-05-21 įsakymu Nr. 4-243 buvo patvirtinta nauja Sąrašo redakcija. Tačiau ūk</text:span><text:span text:style-name="T19">io ministro 2009-11-03 įsakyme Nr. 4-549 „Dėl Sanglaudos skatinimo veiksmų programos priemonės VP3-1.3.-ŪM-02-V „Viešųjų nekilnojamųjų kultūros paveldo objektų kompleksiško pritaikymo turizmo reikmėms“ projektų tinkamumo finansuoti vertinimo“ siūloma nusta</text:span><text:span text:style-name="T20">tyti kitus projektų tinkamumo finansuoti vertinimo kriterijus, tuo sukuriant prielaidas naujos redakcijos Sąrašo revizavimui.<text:s/></text:span></text:p>
      <text:p text:style-name="P21">Į Sąrašą įtrauktų 50 kultūros paveldo objektų valdytojai (darbų užsakovai – valstybės bei savivaldos institucijos ar joms pavaldžios ir iš jų biudžetų finansuojamos įstaigos) nuo 2008 metų pabaigos organizavo privalomus paveldo objektų tyrimo darbus, parengė investicinius bei techninius projektus. Kultūros paveldo objektus valdančos institucijos, siekdamos tinkamai parengti projektus finansavimui 2007–2013 metų Europos Sąjungos struktūrinių fondų lėšomis, jau išleido 200 – 500 tūkst. litų valstybės ir/ar savivaldybių biudžetų lėšų, o kai kurios jų jau yra paskelbusios ir viešųjų pirkimų konkursus rangos darbams.</text:p>
      <text:p text:style-name="P22">Ūkio ministro 2009-11-03 įsakymu Nr. 4-549 sudaromos prielaidos nefinansuoti kai kurių kultūros paveldo objektų, turinčių didžiausią poveikį turizmo plėtrai šalyje bei galinčių užtikrinti veiklos tęstinumą pasibaigus projekto finansavimui. Komisijos posėdyje ši problema buvo analizuojama dalyvaujant Ūkio ministerijos viceministrui Arnoldui Burkovskiui, Kultūros ministerijos viceministrui Liudui Šukiui ir VšĮ Lietuvos verslo paramos agentūros direktoriaus pavaduotojai Dianai Vilytei.</text:p>
      <text:p text:style-name="P23"><text:span text:style-name="T24">Valstybinė kultūros paveldo komisija kaip Sei</text:span><text:span text:style-name="T25">mo, Respublikos Prezidento ir Vyriausybės patarėja kultūros paveldo apsaugos politikos klausimais, apsvarsčiusi susidariusią situaciją,<text:s/></text:span></text:p>
      <text:p text:style-name="P26"><text:span text:style-name="T27">nutari</text:span><text:span text:style-name="T28">a:</text:span></text:p>
      <text:p text:style-name="P29">1. Prašyti ūkio ministrą patikslinti ir papildyti 2009-11-03 įsakymą Nr. 4-549 įvertinant kriterijus ir prioritetus, suformuluotus Lietuvos Respublikos Vyriausybės 2007-08-29 nutarimu Nr. 944 patvirtintoje Nacionalinėje turizmo plėtros 2007–2013 metų programoje, ir atsižvelgiant į kriterijus, kuriais vadovaujantis buvo sudarytas planuojamų turizmo projektų Sąrašas Nr. 01, o taip pat į kultūros paveldo apsaugą reglamentuojančių įstatymų nuostatas.</text:p>
      <text:p text:style-name="P30"><text:span text:style-name="T31">2</text:span><text:span text:style-name="T32">. Prašyti Lietuvos Respublikos Vyriausybę, kad sprendžiant Viešųjų nekilnojamųjų kultūros paveldo objektų kompleksiško pritaikymo turizmo reikmėms programos ir Sąra</text:span><text:span text:style-name="T33">šo Nr. 01 klausimus būtų užtikrintas Valstybinės kultūros paveldo komisijos ir Kultūros ministerijos atsakingų pareigūnų dalyvavimas.<text:s/></text:span></text:p>
      <text:p text:style-name="P34"><text:span text:style-name="T35">3</text:span><text:span text:style-name="T36">. Rekomenduoti Kultūros ministerijai siūlyti į Sąrašą Nr. 01 įtrauktų kultūros paveldo objektų valdytojams steigti b</text:span><text:span text:style-name="T37">ūtinas darbo vietas ir jiems talkinti.</text:span></text:p>
      <text:p text:style-name="P38"/>
      <text:p text:style-name="P39"/>
      <text:p text:style-name="P40"><text:span text:style-name="T41">Komisijos pirmininkė</text:span><text:span text:style-name="T42"><text:tab/>Gražina Drėmaitė</text:span></text:p>
      <text:p text:style-name="P43"/>
      <text:p text:style-name="P44"><text:span text:style-name="T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9-19T10:37:00Z</meta:creation-date>
    <dc:date>2015-09-19T10:37:00Z</dc:date>
    <meta:template xlink:href="Normal" xlink:type="simple"/>
    <meta:editing-cycles>2</meta:editing-cycles>
    <meta:editing-duration>PT0S</meta:editing-duration>
    <meta:document-statistic meta:page-count="2" meta:paragraph-count="19" meta:word-count="432" meta:character-count="3639" meta:row-count="71" meta:non-whitespace-character-count="3226"/>
  </office:meta>
</office:document-meta>
</file>