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tab-stops>
          <style:tab-stop style:type="left" style:leader-style="solid" style:leader-text="_" style:position="6.1812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olumn65" style:family="table-column">
      <style:table-column-properties style:column-width="4.5618in"/>
    </style:style>
    <style:style style:name="TableColumn66" style:family="table-column">
      <style:table-column-properties style:column-width="1.7368in"/>
    </style:style>
    <style:style style:name="Table64" style:family="table">
      <style:table-properties style:width="6.2986in" fo:margin-left="0in" table:align="left"/>
    </style:style>
    <style:style style:name="TableRow67" style:family="table-row">
      <style:table-row-properties style:min-row-height="0.2236in"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min-row-height="0.1916in" fo:keep-together="always"/>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language="pl" fo:country="PL"/>
    </style:style>
    <style:style style:name="TableRow76" style:family="table-row">
      <style:table-row-properties style:min-row-height="0.1916in" fo:keep-together="always"/>
    </style:style>
    <style:style style:name="P77" style:parent-style-name="Normal"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left" style:leader-style="solid" style:leader-text="_" style:position="6.1812in"/>
        </style:tab-stops>
      </style:paragraph-properties>
    </style:style>
    <style:style style:name="P85" style:parent-style-name="Normal" style:family="paragraph">
      <style:paragraph-properties fo:text-align="center"/>
    </style:style>
    <style:style style:name="TableColumn87" style:family="table-column">
      <style:table-column-properties style:column-width="1.0493in"/>
    </style:style>
    <style:style style:name="TableColumn88" style:family="table-column">
      <style:table-column-properties style:column-width="1.05in"/>
    </style:style>
    <style:style style:name="TableColumn89" style:family="table-column">
      <style:table-column-properties style:column-width="1.05in"/>
    </style:style>
    <style:style style:name="TableColumn90" style:family="table-column">
      <style:table-column-properties style:column-width="1.0493in"/>
    </style:style>
    <style:style style:name="TableColumn91" style:family="table-column">
      <style:table-column-properties style:column-width="1.05in"/>
    </style:style>
    <style:style style:name="TableColumn92" style:family="table-column">
      <style:table-column-properties style:column-width="0.1597in"/>
    </style:style>
    <style:style style:name="TableColumn93" style:family="table-column">
      <style:table-column-properties style:column-width="0.1666in"/>
    </style:style>
    <style:style style:name="TableColumn94" style:family="table-column">
      <style:table-column-properties style:column-width="0.1666in"/>
    </style:style>
    <style:style style:name="TableColumn95" style:family="table-column">
      <style:table-column-properties style:column-width="0.1666in"/>
    </style:style>
    <style:style style:name="TableColumn96" style:family="table-column">
      <style:table-column-properties style:column-width="0.1666in"/>
    </style:style>
    <style:style style:name="TableColumn97" style:family="table-column">
      <style:table-column-properties style:column-width="0.2236in"/>
    </style:style>
    <style:style style:name="Table86" style:family="table">
      <style:table-properties style:width="6.2986in" fo:margin-left="0in" table:align="left"/>
    </style:style>
    <style:style style:name="TableRow98" style:family="table-row">
      <style:table-row-properties style:min-row-height="0.0138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min-row-height="0.0138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min-row-height="0.0138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min-row-height="0.0138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min-row-height="0.0138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min-row-height="0.0138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min-row-height="0.0138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min-row-height="0.0138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T122" style:parent-style-name="DefaultParagraphFont" style:family="text">
      <style:text-properties style:font-name="Wingdings 2" style:font-name-asian="Wingdings 2" style:font-name-complex="Wingdings 2"/>
    </style:style>
    <style:style style:name="T123" style:parent-style-name="DefaultParagraphFont" style:family="text">
      <style:text-properties text:display="none"/>
    </style:style>
    <style:style style:name="T124" style:parent-style-name="DefaultParagraphFont" style:family="text">
      <style:text-properties style:font-name="Wingdings 2" style:font-name-asian="Wingdings 2" style:font-name-complex="Wingdings 2"/>
    </style:style>
    <style:style style:name="T125" style:parent-style-name="DefaultParagraphFont" style:family="text">
      <style:text-properties text:display="none"/>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text:display="none"/>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text:display="none"/>
    </style:style>
    <style:style style:name="T130" style:parent-style-name="DefaultParagraphFont" style:family="text">
      <style:text-properties style:font-name="Wingdings 2" style:font-name-asian="Wingdings 2" style:font-name-complex="Wingdings 2"/>
    </style:style>
    <style:style style:name="T131" style:parent-style-name="DefaultParagraphFont" style:family="text">
      <style:text-properties text:display="none"/>
    </style:style>
    <style:style style:name="TableRow132" style:family="table-row">
      <style:table-row-properties style:min-row-height="0.0138in"/>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style:style>
    <style:style style:name="T136" style:parent-style-name="DefaultParagraphFont" style:family="text">
      <style:text-properties style:font-name="Wingdings 2" style:font-name-asian="Wingdings 2" style:font-name-complex="Wingdings 2"/>
    </style:style>
    <style:style style:name="T137" style:parent-style-name="DefaultParagraphFont" style:family="text">
      <style:text-properties text:display="none"/>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6.4375in"/>
        </style:tab-stops>
      </style:paragraph-properties>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T143" style:parent-style-name="DefaultParagraphFont" style:family="text">
      <style:text-properties style:font-name="Wingdings 2" style:font-name-asian="Wingdings 2" style:font-name-complex="Wingdings 2"/>
    </style:style>
    <style:style style:name="T144" style:parent-style-name="DefaultParagraphFont" style:family="text">
      <style:text-properties text:display="none"/>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text:display="none"/>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text:display="none"/>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text:display="none"/>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style:style>
    <style:style style:name="T165" style:parent-style-name="DefaultParagraphFont" style:family="text">
      <style:text-properties fo:letter-spacing="-0.0027in"/>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T168" style:parent-style-name="DefaultParagraphFont" style:family="text">
      <style:text-properties fo:letter-spacing="-0.0027in"/>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fo:letter-spacing="-0.0027in"/>
    </style:style>
    <style:style style:name="T172" style:parent-style-name="DefaultParagraphFont" style:family="text">
      <style:text-properties fo:letter-spacing="-0.0041in"/>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style:style>
    <style:style style:name="T175" style:parent-style-name="DefaultParagraphFont" style:family="text">
      <style:text-properties fo:letter-spacing="-0.0041in"/>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text:display="none"/>
    </style:style>
    <style:style style:name="T182" style:parent-style-name="DefaultParagraphFont" style:family="text">
      <style:text-properties fo:letter-spacing="-0.0041in"/>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text:display="none"/>
    </style:style>
    <style:style style:name="T189" style:parent-style-name="DefaultParagraphFont" style:family="text">
      <style:text-properties fo:letter-spacing="-0.0041in"/>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fo:letter-spacing="-0.0041in"/>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0138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min-row-height="0.0138in" fo:keep-together="always"/>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T241" style:parent-style-name="DefaultParagraphFont" style:family="text">
      <style:text-properties fo:letter-spacing="-0.0027in"/>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T244" style:parent-style-name="DefaultParagraphFont" style:family="text">
      <style:text-properties fo:letter-spacing="-0.0027in"/>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T247" style:parent-style-name="DefaultParagraphFont" style:family="text">
      <style:text-properties fo:letter-spacing="-0.0027in"/>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text:display="none"/>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min-row-height="0.0138in" fo:keep-together="always"/>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TableColumn285" style:family="table-column">
      <style:table-column-properties style:column-width="1.7416in"/>
    </style:style>
    <style:style style:name="TableColumn286" style:family="table-column">
      <style:table-column-properties style:column-width="1.5in"/>
    </style:style>
    <style:style style:name="TableColumn287" style:family="table-column">
      <style:table-column-properties style:column-width="3.0569in"/>
    </style:style>
    <style:style style:name="Table284" style:family="table">
      <style:table-properties style:width="6.2986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style>
    <style:style style:name="P295" style:parent-style-name="Normal" style:family="paragraph">
      <style:paragraph-properties fo:text-align="end"/>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GEGUŽĖS 30 d. ĮSAKYMO Nr. V-517 „DĖL CHEMINIO UŽTERŠIMO ŽIDINIO TYRIMO PROTOKOLO FORMOS PATVIRTINIMO“ PAKEITIMO</text:p>
      <text:p text:style-name="P9"/>
      <text:p text:style-name="P10">2012 m. liepos 5 d. Nr. V-682</text:p>
      <text:p text:style-name="P11">Vilnius</text:p>
      <text:p text:style-name="P12"/>
      <text:p text:style-name="P13"/>
      <text:p text:style-name="P14"><text:span text:style-name="T15">P a k e i č i u Lietuvos Respublikos sveikatos apsaugos ministro 2008 m. gegužės 30 d. įsakymą Nr. V-517 „Dėl Cheminio užteršimo židinio tyrimo protokolo formos patvirtinimo“ (Žin., 2008, Nr.<text:s/></text:span><text:a xlink:href="https://www.e-tar.lt/portal/lt/legalAct/TAR.739A1C88352C" office:target-frame-name="_blank" xlink:show="new"><text:span text:style-name="T16">65-2477</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CHEMINIO UŽTERŠIMO ŽIDINIO TYRIMO PROTOKOLO FORMOS PATVIRTINIMO</text:p>
      <text:p text:style-name="P25"/>
      <text:p text:style-name="P26"><text:span text:style-name="T27">Siekdamas užtikrinti tinkamą visuomenės sveikatos priežiūrą cheminio užteršimo atvejais ir pagerinti cheminio užteršimo židinių apskaitą:</text:span></text:p>
      <text:p text:style-name="P28"><text:span text:style-name="T29">1</text:span><text:span text:style-name="T30">. T v i r t i n u Cheminio užteršimo židinio tyrimo protokolo formą (pridedama).</text:span></text:p>
      <text:p text:style-name="P31"><text:span text:style-name="T32">2</text:span><text:span text:style-name="T33">. P a v e d u:</text:span></text:p>
      <text:p text:style-name="P34"><text:span text:style-name="T35">2.1</text:span><text:span text:style-name="T36">. visuomenės sveikatos centrams apskrityse:</text:span></text:p>
      <text:p text:style-name="P37"><text:span text:style-name="T38">2.1.1</text:span><text:span text:style-name="T39">. Cheminio užteršimo židinio tyrimo protokolą užpildyti per 10 dienų nuo cheminio užteršimo židinio likvidavimo datos, jo originalą palikti visuomenės sveikatos centre apskrityje, kopijas pateikti Sveikatos apsaugos ministerijos Ekstremalių sveikatai situacijų centrui;</text:span></text:p>
      <text:p text:style-name="P40"><text:span text:style-name="T41">2.1.2</text:span><text:span text:style-name="T42">. teikti Sveikatos apsaugos ministerijos Ekstremalių sveikatai situacijų centrui praėjusių metų informacijos apie aptarnaujamos teritorijos cheminės taršos židinius suvestinę kasmet iki sausio 20 dienos;</text:span></text:p>
      <text:p text:style-name="P43"><text:span text:style-name="T44">2.2</text:span><text:span text:style-name="T45">. įsakymo vykdymą kontroliuoti viceministrui pagal administravimo sritį.“</text:span></text:p>
      <text:p text:style-name="P46"/>
      <text:p text:style-name="P47"/>
      <text:p text:style-name="P48"/>
      <text:p text:style-name="P49"><text:span text:style-name="T50">Sveikatos apsaugos ministras</text:span><text:span text:style-name="T51"><text:tab/>Raimondas Šukys<text:s/></text:span></text:p>
      <text:soft-page-break/>
      <text:p text:style-name="P52">Forma Nr. 704-2/a patvirtinta<text:s/></text:p>
      <text:p text:style-name="P53">Lietuvos Respublikos<text:s/></text:p>
      <text:p text:style-name="P54">sveikatos apsaugos ministro<text:s/></text:p>
      <text:p text:style-name="P55">2008 m. gegužės 30 d. įsakymu Nr. V-517</text:p>
      <text:p text:style-name="P56">(Lietuvos Respublikos<text:s/></text:p>
      <text:p text:style-name="P57">sveikatos apsaugos ministro<text:s/></text:p>
      <text:p text:style-name="P58">2012 m. liepos 5 d. įsakymo Nr. V-682<text:s/></text:p>
      <text:p text:style-name="P59">redakcija)</text:p>
      <text:p text:style-name="P60"/>
      <text:p text:style-name="P61">_<text:tab/></text:p>
      <text:p text:style-name="P62">(visuomenės sveikatos centro apskrityje pavadinimas)</text:p>
      <text:p text:style-name="P63"/>
      <table:table table:style-name="Table64">
        <table:table-columns>
          <table:table-column table:style-name="TableColumn65"/>
          <table:table-column table:style-name="TableColumn66"/>
        </table:table-columns>
        <table:table-row table:style-name="TableRow67">
          <table:table-cell table:style-name="TableCell68" table:number-rows-spanned="3">
            <text:p text:style-name="P69"/>
            <text:p text:style-name="P70">CHEMINIO UŽTERŠIMO ŽIDINIO TYRIMO PROTOKOLAS</text:p>
          </table:table-cell>
          <table:table-cell table:style-name="TableCell71">
            <text:p text:style-name="Normal"/>
          </table:table-cell>
        </table:table-row>
        <table:table-row table:style-name="TableRow72">
          <table:covered-table-cell>
            <text:p text:style-name="P73"/>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Normal">Forma Nr. 704-2/a</text:p>
          </table:table-cell>
        </table:table-row>
      </table:table>
      <text:p text:style-name="P79"/>
      <text:p text:style-name="P80">___________Nr.__</text:p>
      <text:p text:style-name="P81">(data)</text:p>
      <text:p text:style-name="P82">___________________</text:p>
      <text:p text:style-name="P83">(sudarymo vieta)</text:p>
      <text:p text:style-name="P84">_<text:tab/></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11">
            <text:p text:style-name="Normal">1. Objekto (teritorijos), kuriame įvyko avarija, pavad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Normal">2.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Normal">3. Objekto veiklos pobūd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1">
            <text:p text:style-name="Normal">4. Įvykio pradžia (data, v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Normal">5. Įvykio pabaiga (data, v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Normal">6. Įvykio pobūdis:</text:p>
            <text:p text:style-name="Normal">6.1. gaisras;<text:s/></text:p>
            <text:p text:style-name="Normal">6.2. sprogimas;<text:s/></text:p>
            <text:p text:style-name="Normal">6.3. avarija gamyboje;</text:p>
            <text:p text:style-name="Normal">6.4. transporto avarija;<text:s/></text:p>
            <text:p text:style-name="Normal">6.5. išsiliejimas iš talpyklų;<text:s/></text:p>
            <text:p text:style-name="Normal">6.6. teroro akto padariniai;<text:s/></text:p>
            <text:p text:style-name="Normal">6.7. k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Normal">7. Apie įvykį informavo:</text:p>
            <text:p text:style-name="Normal">7.1. Civilinės saugos tarnyba;<text:s/></text:p>
            <text:p text:style-name="Normal">7.2. Aplinkos apsaugos skyrius;</text:p>
            <text:p text:style-name="Normal">7.3. objekto vadovas;</text:p>
            <text:p text:style-name="Normal">7.4. gyventojai;</text:p>
            <text:p text:style-name="Normal">7.5. darbuotojai;</text:p>
            <text:p text:style-name="Normal">7.6. priešgaisrinės apsaugos ir gelbėjimo įstaiga;</text:p>
            <text:p text:style-name="Normal">7.7. nukentėjusieji;</text:p>
            <text:p text:style-name="Normal">7.8. teritorinis ekstremalių situacijų valdymo centras;</text:p>
            <text:p text:style-name="Normal">7.9. informacija gauta iš visuomenės informavimo priemonių;</text:p>
            <text:p text:style-name="Normal">7.10. informacijos nebuvo (sužinota atsitiktinai);</text:p>
            <text:p text:style-name="Normal">7.11. k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1">
            <text:p text:style-name="Normal">8. Cheminė medžiaga:</text:p>
            <text:p text:style-name="Normal">8.1. žinoma;<text:s/></text:p>
            <text:p text:style-name="Normal">8.2. nežinoma;</text:p>
            <text:p text:style-name="Normal">8.3. skystis;<text:s/></text:p>
            <text:p text:style-name="Normal">8.4. dujos;<text:s/></text:p>
            <text:soft-page-break/>
            <text:p text:style-name="Normal">8.5. kieta medžiaga;<text:s/></text:p>
            <text:p text:style-name="Normal">8.6. mišiny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11">
            <text:p text:style-name="Normal">9. Cheminių medžiagų pavadinimai ir kie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1">
            <text:p text:style-name="Normal">10.Visuomenės sveikatos centro apskrityje specialistai atvyko į užteršimo židinį:</text:p>
            <text:p text:style-name="Normal">10.1. iš karto gavę informaciją;</text:p>
            <text:p text:style-name="Normal">10.2. gavę informaciją iš gelbėjimo tarnybų apie likvidavimo darbų pabaigą;</text:p>
            <text:p text:style-name="Normal">10.3. visai nebuvo užteršimo židin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Normal">11. <text:s/>Ar buvo (nurodyti skaičių):</text:p>
            <text:p text:style-name="Normal">11.1. nukentėjusiųjų:<text:s/><text:span text:style-name="T120"></text:span><text:span text:style-name="T121">[]</text:span><text:s/>taip ___,<text:s/><text:span text:style-name="T122"></text:span><text:span text:style-name="T123">[]</text:span><text:s/>ne; tarp jų apsinuodijusiųjų:<text:s/><text:span text:style-name="T124"></text:span><text:span text:style-name="T125">[]</text:span><text:s/>taip ____,<text:s/><text:span text:style-name="T126"></text:span><text:span text:style-name="T127">[]</text:span><text:s/>ne;</text:p>
            <text:p text:style-name="Normal">11.2. žuvusiųjų:<text:s/><text:span text:style-name="T128"></text:span><text:span text:style-name="T129">[]</text:span><text:s/>taip ___,<text:s/><text:span text:style-name="T130"></text:span><text:span text:style-name="T131">[]</text:span><text:s/>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1">
            <text:p text:style-name="Normal">12. Ar buvo taikomos aplinkos kenksmingumo pašalinimo priemonės:<text:s/><text:span text:style-name="T134"></text:span><text:span text:style-name="T135">[]</text:span><text:s/>taip,<text:s/><text:span text:style-name="T136"></text:span><text:span text:style-name="T137">[]</text:span><text:s/>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1">
            <text:p text:style-name="Normal">13. Kokios visuomenės sveikatos saugos priemonės buvo taikytos:</text:p>
            <text:p text:style-name="P140">13.1. gyventojų informavimas:<text:s/><text:span text:style-name="T141"></text:span><text:span text:style-name="T142">[]</text:span><text:s/>taip,<text:s/><text:span text:style-name="T143"></text:span><text:span text:style-name="T144">[]</text:span><text:s/>ne;</text:p>
            <text:p text:style-name="Normal">13.2. rekomendacijų dėl asmeninių apsaugos priemonių teikimas:<text:s/><text:span text:style-name="T145"></text:span><text:span text:style-name="T146">[]</text:span><text:s/>taip,<text:s/><text:span text:style-name="T147"></text:span><text:span text:style-name="T148">[]</text:span><text:s/>ne;</text:p>
            <text:p text:style-name="Normal">13.3. siūlymų dėl būtinos gyventojų evakuacijos teikimas:<text:s/><text:span text:style-name="T149"></text:span><text:span text:style-name="T150">[]</text:span><text:s/>taip,<text:s/><text:span text:style-name="T151"></text:span><text:span text:style-name="T152">[]</text:span><text:s/>ne;</text:p>
            <text:p text:style-name="Normal">13.4. sąlytį turėjusių asmenų sąrašų sudarymas:<text:s/><text:span text:style-name="T153"></text:span><text:span text:style-name="T154">[]</text:span><text:s/>taip,<text:s/><text:span text:style-name="T155"></text:span><text:span text:style-name="T156">[]</text:span><text:s/>ne;</text:p>
            <text:p text:style-name="Normal">13.5. rekomenduota profilaktiškai pasitikrinti sveikatą:<text:s/><text:span text:style-name="T157"></text:span><text:span text:style-name="T158">[]</text:span><text:s/>taip, nurodyti skaičių asmenų, kuriems rekomenduota pasitikrinti sveikatą ___;<text:s/><text:span text:style-name="T159"></text:span><text:span text:style-name="T160">[]</text:span><text:s/>ne;</text:p>
            <text:p text:style-name="Normal">13.6. teiktos rekomendacijos teritoriniam ekstremalių situacijų valdymo centrui dėl sveikatos priežiūros įstaigų, švietimo ir ugdymo institucijų, kitų įmonių ir įstaigų veiklos apribojimo užterštoje zonoje arba prognozuojamos taršos zonoje<text:s/><text:span text:style-name="T161"></text:span><text:span text:style-name="T162">[]</text:span><text:s/>taip, sukonkretinti ___;<text:s/><text:span text:style-name="T163"></text:span><text:span text:style-name="T164">[]</text:span><text:s/>ne;</text:p>
            <text:p text:style-name="Normal"><text:span text:style-name="T165">13.7. laboratorinių geriamojo vandens tyrimų vertinimas (pagal kitų tarnybų duomenis):<text:s/></text:span><text:span text:style-name="T166"></text:span><text:span text:style-name="T167">[]</text:span><text:span text:style-name="T168"><text:s/>taip,<text:s/></text:span><text:span text:style-name="T169"></text:span><text:span text:style-name="T170">[]</text:span><text:span text:style-name="T171"><text:s/>ne;</text:span></text:p>
            <text:p text:style-name="Normal"><text:span text:style-name="T172">13.8. laboratorinių maisto produktų tyrimų vertinimas (pagal kitų tarnybų duomenis):<text:s/></text:span><text:span text:style-name="T173"></text:span><text:span text:style-name="T174">[]</text:span><text:span text:style-name="T175"><text:s/>taip,<text:s/></text:span><text:span text:style-name="T176"></text:span><text:span text:style-name="T177">[]</text:span><text:span text:style-name="T178"><text:s/>ne;</text:span></text:p>
            <text:p text:style-name="Normal"><text:span text:style-name="T179">13.9. laboratorinių atmosferos oro tyrimų vertinimas (pagal kitų tarnybų duomenis):<text:s/></text:span><text:span text:style-name="T180"></text:span><text:span text:style-name="T181">[]</text:span><text:span text:style-name="T182"><text:s/>taip,<text:s/></text:span><text:span text:style-name="T183"></text:span><text:span text:style-name="T184">[]</text:span><text:span text:style-name="T185"><text:s/>ne;</text:span></text:p>
            <text:p text:style-name="Normal"><text:span text:style-name="T186">13.10. uždarų patalpų, išskyrus gamybinės paskirties patalpas, oro tyrimas ir vertinimas:<text:s/></text:span><text:span text:style-name="T187"></text:span><text:span text:style-name="T188">[]</text:span><text:span text:style-name="T189"><text:s/>taip,<text:s/></text:span><text:span text:style-name="T190"></text:span><text:span text:style-name="T191">[]</text:span><text:span text:style-name="T192"><text:s/>n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Normal">Data, laikas</text:p>
          </table:table-cell>
          <table:table-cell table:style-name="TableCell195">
            <text:p text:style-name="Normal">Oro ėminių paėmimo vieta</text:p>
          </table:table-cell>
          <table:table-cell table:style-name="TableCell196">
            <text:p text:style-name="Normal">Cheminė medžiaga</text:p>
          </table:table-cell>
          <table:table-cell table:style-name="TableCell197">
            <text:p text:style-name="Normal">Nustatyta koncentracija</text:p>
          </table:table-cell>
          <table:table-cell table:style-name="TableCell198">
            <text:p text:style-name="Normal">Didžiausia leidžiama koncentracija (DLK)</text:p>
          </table:table-cell>
          <table:table-cell table:style-name="TableCell199" table:number-columns-spanned="6">
            <text:p text:style-name="Normal">Kiek kartų viršyta<text:s/></text:p>
            <text:p text:style-name="Normal">DLK</text:p>
          </table:table-cell>
          <table:covered-table-cell/>
          <table:covered-table-cell/>
          <table:covered-table-cell/>
          <table:covered-table-cell/>
          <table:covered-table-cell/>
        </table:table-row>
        <table:table-row table:style-name="TableRow200">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able:number-columns-spanned="6">
            <text:p text:style-name="P212">6</text:p>
          </table: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6">
            <text:p text:style-name="Normal"><text:span text:style-name="T241">13.11. laboratorinių dirvožemio tyrimų vertinimas (pagal kitų tarnybų duomenis):<text:s/></text:span><text:span text:style-name="T242"></text:span><text:span text:style-name="T243">[]</text:span><text:span text:style-name="T244"><text:s/>taip,<text:s/></text:span><text:span text:style-name="T245"></text:span><text:span text:style-name="T246">[]</text:span><text:span text:style-name="T247"><text:s/>ne;</text:span></text:p>
            <text:p text:style-name="Normal">13.12. kitos priemonės:<text:s/><text:span text:style-name="T248"></text:span><text:span text:style-name="T249">[]</text:span><text:s/>taip, sukonkretinti ___;<text:s/><text:span text:style-name="T250"></text:span><text:span text:style-name="T251">[]</text:span><text:s/>ne.</text:p>
            <text:p text:style-name="Normal">14. Ar visuomenės sveikatos centro apskrityje specialistai, tirdami šį įvykį, dalyvavo teritorinio ekstremalių situacijų valdymo centro darbe:<text:s/><text:span text:style-name="T252"></text:span><text:span text:style-name="T253">[]</text:span><text:s/>taip,<text:s/><text:span text:style-name="T254"></text:span><text:span text:style-name="T255">[]</text:span><text:s/>ne.</text:p>
          </table: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6">
            <text:p text:style-name="Normal">15. Kiti duomenys:</text:p>
            <text:p text:style-name="Normal"/>
          </table:table-cell>
          <table:covered-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Normal"/>
      <text:p text:style-name="P278">PRIDEDAMA:</text:p>
      <text:p text:style-name="P279">1.</text:p>
      <text:p text:style-name="P280">2.<text:s/></text:p>
      <text:p text:style-name="P281">3.</text:p>
      <text:p text:style-name="P282">4.</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soft-page-break/>
            <text:p text:style-name="Normal">Įstaigos vadovas</text:p>
          </table:table-cell>
          <table:table-cell table:style-name="TableCell290">
            <text:p text:style-name="P291">________</text:p>
            <text:p text:style-name="P292">(Parašas)</text:p>
          </table:table-cell>
          <table:table-cell table:style-name="TableCell293">
            <text:p text:style-name="P294">__________________</text:p>
            <text:p text:style-name="P295">(Vardo raidė, pavardė)</text:p>
          </table:table-cell>
        </table:table-row>
      </table:table>
      <text:p text:style-name="P296"/>
      <text:p text:style-name="P297">______________</text:p>
      <text:p text:style-name="Normal">(rengėjo nuoroda)</text:p>
      <text:p text:style-name="P298"/>
      <text:p text:style-name="P299"><text:span text:style-name="T300">Pastabos</text:span>:</text:p>
      <text:p text:style-name="P301">1. Žymima taip: <text:s/>x.</text:p>
      <text:p text:style-name="P302">2. Jeigu buvo atlikti geriamojo vandens, maisto produktų, atmosferos oro, uždarų patalpų oro, dirvožemio laboratoriniai tyrimai (13.7, 13.8, 13.9, 13.10, 13.11 punktai), tyrimų protokolai pridedami prie Cheminio užteršimo židinio protokolo.</text:p>
      <text:p text:style-name="P303">3. Jei atsakymas į 13.10 punkte pateiktą klausimą teigiamas, duomenys pateikiami protokolo lentelėje.</text:p>
      <text:p text:style-name="P304"/>
      <text:p text:style-name="P305">_________________</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0T12:08:00Z</meta:creation-date>
    <dc:date>2016-04-20T12:08:00Z</dc:date>
    <meta:template xlink:href="Normal" xlink:type="simple"/>
    <meta:editing-cycles>2</meta:editing-cycles>
    <meta:editing-duration>PT0S</meta:editing-duration>
    <meta:document-statistic meta:page-count="4" meta:paragraph-count="197" meta:word-count="939" meta:character-count="5532" meta:row-count="479" meta:non-whitespace-character-count="4790"/>
  </office:meta>
</office:document-meta>
</file>