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333333"/>
    </style:style>
    <style:style style:name="T94" style:parent-style-name="DefaultParagraphFont" style:family="text">
      <style:text-properties fo:color="#333333"/>
    </style:style>
    <style:style style:name="T95" style:parent-style-name="DefaultParagraphFont" style:family="text">
      <style:text-properties fo:color="#333333"/>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333333"/>
    </style:style>
    <style:style style:name="T98" style:parent-style-name="DefaultParagraphFont" style:family="text">
      <style:text-properties fo:color="#333333"/>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333333"/>
    </style:style>
    <style:style style:name="T101" style:parent-style-name="DefaultParagraphFont" style:family="text">
      <style:text-properties fo:color="#333333"/>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333333"/>
    </style:style>
    <style:style style:name="T135" style:parent-style-name="DefaultParagraphFont" style:family="text">
      <style:text-properties fo:color="#333333"/>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333333"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333333"/>
    </style:style>
    <style:style style:name="T225" style:parent-style-name="DefaultParagraphFont" style:family="text">
      <style:text-properties fo:color="#333333"/>
    </style:style>
    <style:style style:name="T226" style:parent-style-name="DefaultParagraphFont" style:family="text">
      <style:text-properties fo:color="#333333"/>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333333"/>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333333"/>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FF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333333"/>
    </style:style>
    <style:style style:name="T304" style:parent-style-name="DefaultParagraphFont" style:family="text">
      <style:text-properties fo:color="#333333"/>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marijampolės apskrities vaikų globos namų pavadinimo pakeitimo ir nuostatų patvirtinimo<text:s/></text:p>
      <text:p text:style-name="P11"/>
      <text:p text:style-name="P12">2010 m. birželio 28 d. Nr. A1-306</text:p>
      <text:p text:style-name="P13">Vilnius</text:p>
      <text:p text:style-name="P14"/>
      <text:p text:style-name="P15"><text:span text:style-name="T16">Vadovaud</text:span><text:span text:style-name="T17">amasis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text:span><text:span text:style-name="T21">99</text:span></text:a><text:span text:style-name="T22">) 4 straipsnio 3 dalimi ir Lietuvos Respublikos Vyriausybės 2010 m. gegužės 26 d. nutarimu Nr. 627 „Dėl Įgaliojimų suteikimo Socialinės apsaugos ir darbo ministerijai įgyvendinti kai kurių biudžetinių įstaigų savininko teises ir pareigas“ (Žin., 2010, Nr</text:span><text:span text:style-name="T23">.<text:s/></text:span><text:a xlink:href="https://www.e-tar.lt/portal/lt/legalAct/TAR.FDBA9E312868" office:target-frame-name="_blank" xlink:show="new"><text:span text:style-name="T24">62-3064</text:span></text:a><text:span text:style-name="T25">):</text:span></text:p>
      <text:p text:style-name="P26"><text:span text:style-name="T27">1</text:span><text:span text:style-name="T28">. P a k e i č i u Marijampolės apskrities vaikų globos namų pavadinimą: vietoje Marijampolės apskrities vaikų globos namai – Marijampolės vaikų globos namai „Pu</text:span><text:span text:style-name="T29">tinas“.</text:span></text:p>
      <text:p text:style-name="P30"><text:span text:style-name="T31">2</text:span><text:span text:style-name="T32">. T v i r t i n u Marijampolės vaikų globos namų „Putinas“ nuostatus (pridedama).</text:span></text:p>
      <text:p text:style-name="P33"><text:span text:style-name="T34">3</text:span><text:span text:style-name="T35">. N u s t a t a u, kad šis įsakymas įsigalioja 2010 m. liepos 1 d.</text:span></text:p>
      <text:p text:style-name="P36"/>
      <text:p text:style-name="P37"/>
      <text:p text:style-name="P38"><text:span text:style-name="T39">socialinės apsaugos ir darbo ministras</text:span><text:span text:style-name="T40"><text:tab/>Donatas Jankauskas<text:s/></text:span></text:p>
      <text:p text:style-name="P41"/>
      <text:p text:style-name="P42"><text:span text:style-name="T43">_________________</text:span></text:p>
      <text:p text:style-name="P44"/>
      <text:soft-page-break/>
      <text:p text:style-name="P45"><text:span text:style-name="T46">PATVIRTINTA</text:span></text:p>
      <text:p text:style-name="P47">Lietuvos Respublikos<text:s/></text:p>
      <text:p text:style-name="P48">socialinės apsaugos ir darbo ministro</text:p>
      <text:p text:style-name="P49">2010 m. birželio 28 d. įsakymu Nr. A1-306</text:p>
      <text:p text:style-name="P50"/>
      <text:p text:style-name="P51"><text:span text:style-name="T52">Marijampolės vaikų globos namų „PUTINA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arijampolės vaikų globos namai „Putinas“ (toliau<text:s/></text:span><text:span text:style-name="T62">vadinama – globos namai) yra įstaiga prie Lietuvos Respublikos socialinės apsaugos ir darbo ministerijos (toliau vadinama – Socialinės apsaugos ir darbo ministerija), kurios paskirtis yra užtikrinti trumpalaikę (ilgalaikę) socialinę globą (rūpybą), ugdymo<text:s/></text:span><text:span text:style-name="T63">ir socialines paslaugas be tėvų globos likusiems vaikams, kuriems nustatyta laikinoji ar nuolatinė globa (rūpyba), arba laikinai globos namuose apgyvendintiems vaikams tol, kol bus išspręstas jų grąžinimo tėvams arba globos (rūpybos) nustatymo klausimas.</text:span></text:p>
      <text:p text:style-name="P64"><text:span text:style-name="T65">2</text:span><text:span text:style-name="T66">. Globos namai savo veikloje vadovaujasi Lietuvos Respublikos Konstitucija, Jungtinių Tautų vaiko teisių konvencija, Lietuvos Respublikos tarptautinėmis sutartimis, Europos Sąjungos teisės aktais, Lietuvos Respublikos civiliniu kodeksu (Žin., 2000, Nr.</text:span><text:span text:style-name="T67"><text:s/></text:span><text:a xlink:href="https://www.e-tar.lt/portal/lt/legalAct/TAR.8A39C83848CB" office:target-frame-name="_blank" xlink:show="new"><text:span text:style-name="T68">74-2262</text:span></text:a><text:span text:style-name="T69">), Lietuvos Respublikos vaiko teisių apsaugos pagrindų įstatymu (Žin., 1996, Nr.<text:s/></text:span><text:a xlink:href="https://www.e-tar.lt/portal/lt/legalAct/TAR.C8205E261830" office:target-frame-name="_blank" xlink:show="new"><text:span text:style-name="T70">33-807</text:span></text:a><text:span text:style-name="T71">),<text:s/></text:span><text:span text:style-name="T72">Lietuvos Respublikos socialinių paslaugų įstatymu (Žin., 2006, Nr.<text:s/></text:span><text:a xlink:href="https://www.e-tar.lt/portal/lt/legalAct/TAR.91609F53E29E" office:target-frame-name="_blank" xlink:show="new"><text:span text:style-name="T73">17-589</text:span></text:a><text:span text:style-name="T74">), kitais Lietuvos Respublikos Seimo priimtais teisės aktais, Respublikos Prezidento dekretais, Lietuvos</text:span><text:span text:style-name="T75"><text:s/>Respublikos Vyriausybės nutarimais, Ministro Pirmininko potvarkiais, Lietuvos Respublikos socialinės apsaugos ir darbo ministro (toliau vadinama – socialinės apsaugos ir darbo ministras) įsakymais, kitais teisės aktais ir šiais Nuostatais.</text:span></text:p>
      <text:p text:style-name="P76"><text:span text:style-name="T77">3</text:span><text:span text:style-name="T78">. Globos n</text:span><text:span text:style-name="T79">amai yra viešasis juridinis asmuo, turintis sąskaitą banke ir antspaudą su Lietuvos Respublikos valstybės herbu bei savo pavadinimu. Globos namų buveinės adresas –J. Bendoriaus g. 7, LT-68309, Marijampolė, Lietuvos Respublika.</text:span></text:p>
      <text:p text:style-name="P80"><text:span text:style-name="T81">4</text:span><text:span text:style-name="T82">. Globos namai yra biudž</text:span><text:span text:style-name="T83">etinė įstaiga, finansuojama iš Lietuvos Respublikos valstybės ir savivaldybių biudžetų. Globos namams finansuoti gali būti naudojamos ir kitos teisės aktų nustatyta tvarka gautos lėšos.</text:span></text:p>
      <text:p text:style-name="P84"><text:span text:style-name="T85">5</text:span><text:span text:style-name="T86">. Globos namų savininkė yra valstybė. Globos namų savininko teise</text:span><text:span text:style-name="T87">s ir pareigas įgyvendina Socialinės apsaugos ir 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88">104-2322</text:span></text:a><text:span text:style-name="T89">; 2010, Nr.<text:s/></text:span><text:a xlink:href="https://www.e-tar.lt/portal/lt/legalAct/TAR.03A6EC49D1B2" office:target-frame-name="_blank" xlink:show="new"><text:span text:style-name="T90">15-699</text:span></text:a><text:span text:style-name="T91">) ir kiti Lietuvos Respublikos teisės aktai.</text:span></text:p>
      <text:p text:style-name="P92"><text:span text:style-name="T93">6</text:span><text:span text:style-name="T94">. Globos namų viešieji pra</text:span><text:span text:style-name="T95">nešimai skelbiami globos namų interneto tinklalapyje.</text:span></text:p>
      <text:p text:style-name="P96"><text:span text:style-name="T97">7</text:span><text:span text:style-name="T98">. Globos namų nuostatai keičiami Lietuvos Respublikos biudžetinių įstaigų įstatymo nustatyta tvarka.</text:span></text:p>
      <text:p text:style-name="P99"><text:span text:style-name="T100">8</text:span><text:span text:style-name="T101">. Globos namai yra globojamo (rūpinamo) vaiko atstovas pagal įstatymą, turintis įstatymų nustatyta tvarka užtikrinti be tėvų globos likusiam vaikui globą (rūpybą), ginti jo teises bei teisėtus interesus ir atstovauti jam.<text:s/></text:span></text:p>
      <text:p text:style-name="P102"/>
      <text:p text:style-name="P103"><text:span text:style-name="T104">II</text:span><text:span text:style-name="T105">.<text:s/></text:span><text:span text:style-name="T106">globos namų veiklos ti</text:span><text:span text:style-name="T107">kslai ir FUNKCIJOS<text:s/></text:span></text:p>
      <text:p text:style-name="P108"/>
      <text:p text:style-name="P109"><text:span text:style-name="T110">9</text:span><text:span text:style-name="T111">. Svarbiausieji globos namų veiklos tikslai yra:</text:span></text:p>
      <text:p text:style-name="P112"><text:span text:style-name="T113">9.1</text:span><text:span text:style-name="T114">. teikti socialinę globą vaikams iki 18 metų, o jei vaikas mokosi pagal bendrojo lavinimo programą ar pagal formaliojo profesinio mokymo programą – iki 21 metų;<text:s/></text:span></text:p>
      <text:p text:style-name="P115"><text:span text:style-name="T116">9.2</text:span><text:span text:style-name="T117">. paren</text:span><text:span text:style-name="T118">gti vaiką savarankiškam gyvenimui ir integracijai visuomenėje;</text:span></text:p>
      <text:p text:style-name="P119"><text:span text:style-name="T120">9.3</text:span><text:span text:style-name="T121">. užtikrinti be tėvų globos likusiam vaikui globą (rūpybą), ginti vaiko asmenines, turtines teises ir teisėtus interesus;</text:span></text:p>
      <text:p text:style-name="P122"><text:span text:style-name="T123">9.4</text:span><text:span text:style-name="T124">. sudaryti vaikui artimas šeimos aplinkai gyvenimo sąlyga</text:span><text:span text:style-name="T125">s, atitinkančias jo amžių,<text:s/></text:span><text:soft-page-break/><text:span text:style-name="T126">sveikatą ir brandą;<text:s/></text:span></text:p>
      <text:p text:style-name="P127"><text:span text:style-name="T128">9.5</text:span><text:span text:style-name="T129">. užtikrinti vaikui teikiamų socialinių ir ugdymo paslaugų kokybę;</text:span></text:p>
      <text:p text:style-name="P130"><text:span text:style-name="T131">9.6</text:span><text:span text:style-name="T132">. dirbti socialinį darbą su vaiku ir jo tėvais įgyvendinant vaiko laikinosios ar nuolatinės globos (rūpybos) planą.</text:span></text:p>
      <text:p text:style-name="P133"><text:span text:style-name="T134">10</text:span><text:span text:style-name="T135">.<text:s/></text:span><text:span text:style-name="T136">G</text:span><text:span text:style-name="T137">lobos namai, siekdami įgyvendinti jiems nustatytus veiklos tikslus, atlieka šias funkcijas:</text:span></text:p>
      <text:p text:style-name="P138"><text:span text:style-name="T139">10.1</text:span><text:span text:style-name="T140">. vertina individualius vaiko poreikius, sudaro ir įgyvendina individualaus vaiko ugdymo ir socialinių paslaugų teikimo planus;</text:span></text:p>
      <text:p text:style-name="P141"><text:span text:style-name="T142">10.2</text:span><text:span text:style-name="T143">. ugdo vaiko gebėjimus, rūpinasi jo dvasiniu ir fiziniu ugdymu, skatina vaiko fizinę, psichinę bei socialinę brandą, ugdo pilietiškumą, dorinius, šeiminius, darbinius, socialinius, sveikos gyvensenos ir higienos įgūdžius;<text:s/></text:span></text:p>
      <text:p text:style-name="P144"><text:span text:style-name="T145">10.3</text:span><text:span text:style-name="T146">. sudaro sąlygas vaiko sa</text:span><text:span text:style-name="T147">viraiškai, parenkant jo poreikius ir pomėgius atitinkančias ugdymo įstaigas;</text:span></text:p>
      <text:p text:style-name="P148"><text:span text:style-name="T149">10.4</text:span><text:span text:style-name="T150">. sudaro teisės aktų nustatyta tvarka tinkamas sąlygas globojamai (rūpinamai) nepilnametei gyventi kartu su savo vaiku ir dalyvauti jį auklėjant;<text:s/></text:span></text:p>
      <text:p text:style-name="P151"><text:span text:style-name="T152">10.5</text:span><text:span text:style-name="T153">.<text:s/></text:span><text:span text:style-name="T154">bendradarbiauja su Socialinės apsaugos ir darbo ministerija, Socialinių paslaugų priežiūros departamentu prie Socialinės apsaugos ir darbo ministerijos, Valstybės vaiko teisių apsaugos ir įvaikinimo tarnyba prie Socialinės apsaugos ir darbo ministerijos ir</text:span><text:span text:style-name="T155"><text:s/>kitomis valstybės ir savivaldybių institucijomis ir įstaigomis, taip pat kitomis šalies ir tarptautinėmis organizacijomis, spręsdami socialinės globos organizavimo ir teikimo, globėjų (rūpintojų) paieškos bei įvaikinimo klausimus;</text:span></text:p>
      <text:p text:style-name="P156"><text:span text:style-name="T157">10.6</text:span><text:span text:style-name="T158">. bendradarbiauj</text:span><text:span text:style-name="T159">a su vaiko tėvais bei kitais jo artimaisiais giminaičiais, siekdami atkurti ar palaikyti tarpusavio ryšius, sudarančius prielaidas vaikui grįžti į tėvų šeimą;</text:span></text:p>
      <text:p text:style-name="P160"><text:span text:style-name="T161">10.7</text:span><text:span text:style-name="T162">. bendradarbiauja su vaikų ugdymo bei mokymo įstaigomis, vaiko mokymo(-si) klausimais;</text:span></text:p>
      <text:p text:style-name="P163"><text:span text:style-name="T164">10.8</text:span><text:span text:style-name="T165">. vykdo vaikų su negalia specialųjį ugdymą;</text:span></text:p>
      <text:p text:style-name="P166"><text:span text:style-name="T167">10.9</text:span><text:span text:style-name="T168">. teisės aktų nustatyta tvarka administruoja globotinių turtą, tvarko iš globojamų (rūpinamų) vaikų turto gaunamų pajamų ir išlaidų apskaitą;</text:span></text:p>
      <text:p text:style-name="P169"><text:span text:style-name="T170">10.10</text:span><text:span text:style-name="T171">. teisės aktų nustatyta tvarka patikėjimo teise</text:span><text:span text:style-name="T172"><text:s/>valdo, naudoja valstybės turtą ir juo disponuoja;</text:span></text:p>
      <text:p text:style-name="P173"><text:span text:style-name="T174">10.11</text:span><text:span text:style-name="T175">. vykdo organizacinę, ūkinę ir finansinę globos namų veiklą;</text:span></text:p>
      <text:p text:style-name="P176"><text:span text:style-name="T177">10.12</text:span><text:span text:style-name="T178">. užtikrina valstybės biudžeto ir kitų lėšų efektyvų panaudojimą pagal paskirtį, materialinių vertybių apskaitą;</text:span></text:p>
      <text:p text:style-name="P179"><text:span text:style-name="T180">10.13</text:span><text:span text:style-name="T181">. te</text:span><text:span text:style-name="T182">isės aktų nustatyta tvarka veda buhalterinę apskaitą ir ruošia statistines ataskaitas;</text:span></text:p>
      <text:p text:style-name="P183"><text:span text:style-name="T184">10.14</text:span><text:span text:style-name="T185">. atlieka kitas įstatymų, Lietuvos Respublikos Vyriausybės nutarimų ir kitų teisės aktų nustatytas funkcijas.</text:span></text:p>
      <text:p text:style-name="P186"/>
      <text:p text:style-name="P187"><text:span text:style-name="T188">III</text:span><text:span text:style-name="T189">.<text:s/></text:span><text:span text:style-name="T190">GLOBOS NAMŲ TEISĖS</text:span></text:p>
      <text:p text:style-name="P191"/>
      <text:p text:style-name="P192"><text:span text:style-name="T193">11</text:span><text:span text:style-name="T194">. Globos n</text:span><text:span text:style-name="T195">amai, vykdydami savo funkcijas, turi teisę:</text:span></text:p>
      <text:p text:style-name="P196"><text:span text:style-name="T197">11.1</text:span><text:span text:style-name="T198">. nustatyta tvarka gauti iš valstybės ir savivaldybių institucijų ir įstaigų, kitų juridinių asmenų, fizinių asmenų informaciją ir pasiūlymus globos namų kompetencijos klausimais;</text:span></text:p>
      <text:p text:style-name="P199"><text:span text:style-name="T200">11.2</text:span><text:span text:style-name="T201">. pasitelkti kitų<text:s/></text:span><text:span text:style-name="T202">įstaigų (jų vadovų sutikimu) atstovus, specialistus ir sudaryti bendras komisijas (darbo grupes) globos namų kompetencijai priskirtiems klausimams spręsti;</text:span></text:p>
      <text:p text:style-name="P203"><text:span text:style-name="T204">11.3</text:span><text:span text:style-name="T205">. pagal kompetenciją teisės aktų nustatyta tvarka sudaryti sutartis;</text:span></text:p>
      <text:p text:style-name="P206"><text:span text:style-name="T207">11.4</text:span><text:span text:style-name="T208">. Lietuvos Resp</text:span><text:span text:style-name="T209">ublikos labdaros ir paramos įstatymo (Žin., 1993, Nr.<text:s/></text:span><text:a xlink:href="https://www.e-tar.lt/portal/lt/legalAct/TAR.C0FF21832A85" office:target-frame-name="_blank" xlink:show="new"><text:span text:style-name="T210">21-506</text:span></text:a><text:span text:style-name="T211">; 2000, Nr.<text:s/></text:span><text:a xlink:href="https://www.e-tar.lt/portal/lt/legalAct/TAR.900ADEA42E8E" office:target-frame-name="_blank" xlink:show="new"><text:span text:style-name="T212">61-1818</text:span></text:a><text:span text:style-name="T213">) nustatyta tvarka gauti paramą veiklos tikslams ir funkcijoms įgyvendinti;<text:s/></text:span></text:p>
      <text:p text:style-name="P214"><text:span text:style-name="T215">11.5</text:span><text:span text:style-name="T216">. naudotis kitomis įstatymų ir kitų teisės aktų nustatytomis teisėmis.</text:span></text:p>
      <text:p text:style-name="P217"/>
      <text:p text:style-name="P218"><text:span text:style-name="T219">IV</text:span><text:span text:style-name="T220">.<text:s/></text:span><text:span text:style-name="T221">Vaikų globos namų VEIKLOS ORGANIZAVIMAS</text:span></text:p>
      <text:p text:style-name="P222"/>
      <text:p text:style-name="P223"><text:span text:style-name="T224">12</text:span><text:span text:style-name="T225">. Globos namų veikla organizuojama vadov</text:span><text:span text:style-name="T226">aujantis metiniais veiklos planais, remiantis Strateginio planavimo metodika, patvirtinta Lietuvos Respublikos Vyriausybės 2002 m. birželio 6 d. nutarimu Nr. 827 (Žin., 2002, Nr.<text:s/></text:span><text:a xlink:href="https://www.e-tar.lt/portal/lt/legalAct/TAR.A6665E0FB4EC" office:target-frame-name="_blank" xlink:show="new"><text:span text:style-name="T227">57-2312</text:span></text:a><text:span text:style-name="T228">; 2007, Nr.<text:s/></text:span><text:a xlink:href="https://www.e-tar.lt/portal/lt/legalAct/TAR.77F5BD135621" office:target-frame-name="_blank" xlink:show="new"><text:span text:style-name="T229">23-879</text:span></text:a><text:span text:style-name="T230">), ir skelbiamais globos namų interneto tinklalapyje.<text:s/></text:span></text:p>
      <text:p text:style-name="P231"><text:span text:style-name="T232">Globos namų administracijos padalinių veikla reguliuojama globos namų direktoriaus tvirtinamomi</text:span><text:span text:style-name="T233">s globos namų darbo tvarkos taisyklėmis, globos namų struktūrinių padalinių nuostatais, darbuotojų pareigybių aprašymais</text:span></text:p>
      <text:p text:style-name="P234"><text:span text:style-name="T235">13</text:span><text:span text:style-name="T236">. Globos namams vadovauja direktorius, kurį konkurso būdu į pareigas priima ir iš jų atleidžia socialinės apsaugos ir darbo<text:s/></text:span><text:span text:style-name="T237">ministras teisės aktų nustatyta tvarka. Globos namų direktorius yra tiesiogiai pavaldus ir atskaitingas socialinės apsaugos ir darbo ministrui.</text:span></text:p>
      <text:p text:style-name="P238"><text:span text:style-name="T239">14</text:span><text:span text:style-name="T240">. Globos namų direktorius:</text:span></text:p>
      <text:p text:style-name="P241"><text:span text:style-name="T242">14.1</text:span><text:span text:style-name="T243">. vykdo Lietuvos Respublikos biudžetinių įstaigų įstatymo jam nustatytas<text:s/></text:span><text:span text:style-name="T244">pareigas;<text:s/></text:span></text:p>
      <text:p text:style-name="P245"><text:span text:style-name="T246">14.2</text:span><text:span text:style-name="T247">. leidžia įsakymus, organizuoja ir kontroliuoja jų vykdymą;</text:span></text:p>
      <text:p text:style-name="P248"><text:span text:style-name="T249">14.3</text:span><text:span text:style-name="T250">. organizuoja globos namų darbą, kad būtų įgyvendinami globos namų veiklos tikslai ir atliekamos nustatytos funkcijos;</text:span></text:p>
      <text:p text:style-name="P251"><text:span text:style-name="T252">14.4</text:span><text:span text:style-name="T253">. užtikrina, kad būtų laikomasi įstatymų,<text:s/></text:span><text:span text:style-name="T254">kitų teisės aktų ir šių Nuostatų;</text:span></text:p>
      <text:p text:style-name="P255"><text:span text:style-name="T256">14.5</text:span><text:span text:style-name="T257">. atsako už globos namų veiklos tikslų įgyvendinimą bei funkcijų atlikimą;</text:span></text:p>
      <text:p text:style-name="P258"><text:span text:style-name="T259">14.6</text:span><text:span text:style-name="T260">. pagal kompetenciją sudaro sutartis globos namų tikslams įgyvendinti ir funkcijoms atlikti;</text:span></text:p>
      <text:p text:style-name="P261"><text:span text:style-name="T262">14.7</text:span><text:span text:style-name="T263">. tvirtina:</text:span></text:p>
      <text:p text:style-name="P264"><text:span text:style-name="T265">14.7.1</text:span><text:span text:style-name="T266">. globos<text:s/></text:span><text:span text:style-name="T267">namų struktūrą, darbuotojų pareigybių sąrašą, bazinės mėnesinės algos koeficientus,</text:span><text:span text:style-name="T268"><text:s/></text:span><text:span text:style-name="T269">neviršydamas darbo užmokesčiui nustatytų lėšų;</text:span></text:p>
      <text:p text:style-name="P270"><text:span text:style-name="T271">14.7.2</text:span><text:span text:style-name="T272">. globos namų darbo tvarkos taisykles, struktūrinių padalinių nuostatus, pareigybių aprašymus;</text:span></text:p>
      <text:p text:style-name="P273"><text:span text:style-name="T274">14.7.3</text:span><text:span text:style-name="T275">. globos n</text:span><text:span text:style-name="T276">amų metinius veiklos planus;</text:span></text:p>
      <text:p text:style-name="P277"><text:span text:style-name="T278">14.8</text:span><text:span text:style-name="T279">. teisės aktų nustatyta tvarka priima į darbą ir atleidžia iš jo globos namų darbuotojus;</text:span></text:p>
      <text:p text:style-name="P280"><text:span text:style-name="T281">14.9</text:span><text:span text:style-name="T282">. teisės aktų nustatyta tvarka skatina globos namų darbuotojus, skiria drausmines nuobaudas, atlieka kitas personalo va</text:span><text:span text:style-name="T283">ldymo funkcijas;</text:span></text:p>
      <text:p text:style-name="P284"><text:span text:style-name="T285">14.10</text:span><text:span text:style-name="T286">. disponuoja globos namams skirtomis lėšomis ir vykdo su tuo susijusias finansines operacijas, pasirašo banko čekius, įgaliojimus ir kitus dokumentus;</text:span></text:p>
      <text:p text:style-name="P287"><text:span text:style-name="T288">14.11</text:span><text:span text:style-name="T289">. Lietuvos Respublikos teisės aktų nustatyta tvarka atstovauja globos<text:s/></text:span><text:span text:style-name="T290">namams valstybės ir savivaldybių institucijose ir įstaigose, taip pat santykiuose su kitais šalies ar užsienio fiziniais ir juridiniais asmenimis;</text:span></text:p>
      <text:p text:style-name="P291"><text:span text:style-name="T292">14.12</text:span><text:span text:style-name="T293">. užtikrina racionalų ir taupų lėšų ir turto naudojimą, veiksmingą biudžetinės įstaigos vidaus kontr</text:span><text:span text:style-name="T294">olės sistemos sukūrimą, jos veikimą ir tobulinimą;</text:span></text:p>
      <text:p text:style-name="P295"><text:span text:style-name="T296">14.13</text:span><text:span text:style-name="T297">.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98">77-3046</text:span></text:a><text:span text:style-name="T299">) ir kitų teisės aktų reikalavimus rengimą bei pateikimą nustatytu laiku;</text:span></text:p>
      <text:p text:style-name="P300"><text:span text:style-name="T301">14.14</text:span><text:span text:style-name="T302">. atlieka kitas įstatymų ir kitų teisės aktų jam nustatytas funkcijas.</text:span><text:span text:style-name="T303"><text:s/></text:span><text:span text:style-name="T304"><text:tab/></text:span></text:p>
      <text:p text:style-name="P305"><text:span text:style-name="T306">15</text:span><text:span text:style-name="T307">. Globos namų direktoriaus pavaduotoją (-us) į p</text:span><text:span text:style-name="T308">areigas priima ir iš jų atleidžia globos namų direktorius Lietuvos Respublikos darbo kodekso (Žin., 2002, Nr.<text:s/></text:span><text:a xlink:href="https://www.e-tar.lt/portal/lt/legalAct/TAR.31185A622C9F" office:target-frame-name="_blank" xlink:show="new"><text:span text:style-name="T309">64-2569</text:span></text:a><text:span text:style-name="T310">) nustatyta tvarka. Globos namų direktoriaus pavaduotojai yr</text:span><text:span text:style-name="T311">a tiesiogiai pavaldūs ir atskaitingi globos namų direktoriui.</text:span></text:p>
      <text:p text:style-name="P312"><text:span text:style-name="T313">16</text:span><text:span text:style-name="T314">. Globos namų direktoriaus pavaduotojas (-ai):</text:span></text:p>
      <text:p text:style-name="P315"><text:span text:style-name="T316">16.1</text:span><text:span text:style-name="T317">. koordinuoja ir kontroliuoja globos namų veiklos tikslų įgyvendinimą ir funkcijų atlikimą pagal globos namų direktoriaus jam nustatytą</text:span><text:span text:style-name="T318"><text:s/>kompetenciją;</text:span></text:p>
      <text:p text:style-name="P319"><text:span text:style-name="T320">16.2</text:span><text:span text:style-name="T321">. atlieka kitas globos namų direktoriaus įsakymais ir kitais teisės aktais nustatytas funkcijas.<text:s/></text:span></text:p>
      <text:p text:style-name="P322"><text:span text:style-name="T323">17</text:span><text:span text:style-name="T324">. Globos namų direktoriaus laikinai nesant (ligos, atostogų, komandiruotės ir kitais atvejais), jo funkcijas vykdo globos namų<text:s/></text:span><text:span text:style-name="T325">direktoriaus pavaduotojas, paskirtas globos namų<text:s/></text:span><text:soft-page-break/><text:span text:style-name="T326">direktoriaus įsakymu.<text:s/></text:span></text:p>
      <text:p text:style-name="P327"><text:span text:style-name="T328">18</text:span><text:span text:style-name="T329">. Globos namų darbuotojų priėmimo į darbą ir atleidimo iš jo, taip pat darbo užmokesčio jiems mokėjimo tvarką bei sąlygas nustato Lietuvos Respublikos darbo kodeksas, kiti įstaty</text:span><text:span text:style-name="T330">mai ir teisės aktai.</text:span></text:p>
      <text:p text:style-name="P331"/>
      <text:p text:style-name="P332"><text:span text:style-name="T333">V</text:span><text:span text:style-name="T334">.<text:s/></text:span><text:span text:style-name="T335">globos namų Vidaus administravimo KONTROLĖ</text:span></text:p>
      <text:p text:style-name="P336"/>
      <text:p text:style-name="P337"><text:span text:style-name="T338">19</text:span><text:span text:style-name="T339">. Globos namų vidaus auditą atlieka Socialinės apsaugos ir darbo ministerijos Vidaus audito skyrius.</text:span></text:p>
      <text:p text:style-name="P340"><text:span text:style-name="T341">20</text:span><text:span text:style-name="T342">. Globos namų valstybinį (finansinį (teisėtumo) ir veiklos) auditą<text:s/></text:span><text:span text:style-name="T343">atlieka Lietuvos Respublikos valstybės kontrolė.</text:span></text:p>
      <text:p text:style-name="P344"/>
      <text:p text:style-name="P345"><text:span text:style-name="T346">VI</text:span><text:span text:style-name="T347">.<text:s/></text:span><text:span text:style-name="T348">BAIGIAMOSIOS NUOSTATOS</text:span></text:p>
      <text:p text:style-name="P349"/>
      <text:p text:style-name="P350"><text:span text:style-name="T351">21</text:span><text:span text:style-name="T352">. Globos namai gali būti pertvarkomi, reorganizuojami ir likviduojami įstatymų ir kitų teisės aktų nustatyta tvarka.<text:s/></text:span></text:p>
      <text:p text:style-name="P353"/>
      <text:p text:style-name="P354"><text:span text:style-name="T35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06T21:06:00Z</meta:creation-date>
    <dc:date>2015-08-06T21:06:00Z</dc:date>
    <meta:template xlink:href="Normal" xlink:type="simple"/>
    <meta:editing-cycles>2</meta:editing-cycles>
    <meta:editing-duration>PT0S</meta:editing-duration>
    <meta:document-statistic meta:page-count="5" meta:paragraph-count="114" meta:word-count="1697" meta:character-count="12990" meta:row-count="407" meta:non-whitespace-character-count="11407"/>
  </office:meta>
</office:document-meta>
</file>