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ERIJOS 1998 M. LIEPOS 21 D. ĮSAKYMO NR. 104 DALINIO PAKEITIMO</text:p>
      <text:p text:style-name="P9"/>
      <text:p text:style-name="P10">2000 m. kovo 27 d. Nr. 98</text:p>
      <text:p text:style-name="P11">Vilnius</text:p>
      <text:p text:style-name="P12"/>
      <text:p text:style-name="P13"/>
      <text:p text:style-name="P14"><text:span text:style-name="T15">Iš dalies<text:s/></text:span><text:span text:style-name="T16">keičiu</text:span><text:span text:style-name="T17"><text:s/>Žemės ūkio ministerijos 1998 m. liepos 21 d. įsakymą Nr. 104 „Dėl žemės ūkio ir maisto prekių importo tarifinių kvotų paskirstymo konkursų tvarkos ir konkurso paskelbimo“ (Žin., 1998, Nr.<text:s/></text:span><text:a xlink:href="https://www.e-tar.lt/portal/lt/legalAct/TAR.91C7E5207BE3" office:target-frame-name="_blank" xlink:show="new"><text:span text:style-name="T18">66-1935</text:span></text:a><text:span text:style-name="T19">):</text:span></text:p>
      <text:p text:style-name="P20"><text:span text:style-name="T21">1</text:span><text:span text:style-name="T22">. Įsakymo preambulę išdėstau taip:</text:span></text:p>
      <text:p text:style-name="P23"><text:span text:style-name="T24">„Vykdydamas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5">115-3258</text:span></text:a><text:span text:style-name="T26">)“.</text:span></text:p>
      <text:p text:style-name="P27"><text:span text:style-name="T28">2</text:span><text:span text:style-name="T29">. Įsakymo 3 punktą išdėstau taip:</text:span></text:p>
      <text:p text:style-name="P30"><text:span text:style-name="T31">„Įsakymo vykdymą kontroliuoti viceministrui V. Grušauskui.“</text:span></text:p>
      <text:p text:style-name="P32"><text:span text:style-name="T33">3</text:span><text:span text:style-name="T34">. Įsakymu patvirtintoje Žemės ūkio ir maisto prekių importo tarifinių kvotų paskirstymo konkursų tvarkoje:</text:span></text:p>
      <text:p text:style-name="P35"><text:span text:style-name="T36">3.1</text:span><text:span text:style-name="T37">. preambulės trečią pastraipą išdėstau taip:<text:s/></text:span></text:p>
      <text:p text:style-name="P38"><text:span text:style-name="T39">„Lietuvos Respublikos Vyriausybės 1998 m. gruodžio 30 d. nutarimu Nr. 1524 „Dėl Europos sutarties, steigiančios asociaciją tarp Europos bendrijų bei jų šalių narių, iš vienos pusės, ir Lietuvos Respublikos, iš kitos pusės, vykdymo“;</text:span></text:p>
      <text:p text:style-name="P40"><text:span text:style-name="T41">3.2</text:span><text:span text:style-name="T42">. septintą skyrių „VERTINIMAS“ išdėstau taip:</text:span></text:p>
      <text:p text:style-name="P43">„Teisę gauti importo kvotą turi ūkio subjektai, pateikę visus konkursų tvarkoje ir skelbime nurodytus dokumentus. Jei visose pateiktose paraiškose nurodytas prekių kiekis neviršija bendros kvotos, tuomet patenkinamos visos paraiškos. Jei bendros kvotos dydis viršijamas, ji paskirstoma proporcingai paraiškose nurodytam prekių kiekiui. Kitais kvotų paskirstymo kriterijais vadovaujamasi tada, kai jie nurodomi konkurso skelbime.“</text:p>
      <text:p text:style-name="P44"/>
      <text:p text:style-name="P45"/>
      <text:p text:style-name="P46"/>
      <text:p text:style-name="P47">ŽEMĖS ŪKIO MINISTRAS<text:tab/>EDVARDAS MAK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10:00Z</meta:creation-date>
    <dc:date>2017-03-13T13:10:00Z</dc:date>
    <meta:template xlink:href="Normal.dotm" xlink:type="simple"/>
    <meta:editing-cycles>2</meta:editing-cycles>
    <meta:editing-duration>PT0S</meta:editing-duration>
    <meta:document-statistic meta:page-count="1" meta:paragraph-count="17" meta:word-count="224" meta:character-count="1895" meta:row-count="45" meta:non-whitespace-character-count="1688"/>
  </office:meta>
</office:document-meta>
</file>