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in"/>
        </style:tab-stops>
      </style:paragraph-properties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in"/>
        </style:tab-stops>
      </style:paragraph-properties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3 M. BIRŽELIO 9 D. ĮSAKYMO NR. 285 „DĖL NEGYVENAMŲJŲ PATALPŲ VILNIUJE, A. JUOZAPAVIČIAUS G. 9, PERDAVIMO PAGAL PANAUDOS SUTARTIS“ PAKEITIMO</text:p>
      <text:p text:style-name="P9"/>
      <text:p text:style-name="P10">2007 m. gegužės 5 d. Nr. D1-250</text:p>
      <text:p text:style-name="P11">Vilnius</text:p>
      <text:p text:style-name="P12"/>
      <text:p text:style-name="P13"/>
      <text:p text:style-name="P14"><text:span text:style-name="T15">Pakeičiu</text:span><text:s/>Lietuvos Respublikos aplinkos ministro 2003 m. birželio 9 d. įsakymą Nr. 285 „Dėl negyvenamųjų patalpų Vilniuje, A. Juozapavičiaus g. 9, perdavimo pagal panaudos sutartis“ (Žin., 2003, Nr.<text:s/><text:a xlink:href="https://www.e-tar.lt/portal/lt/legalAct/TAR.CF35D61ED954" office:target-frame-name="_blank" xlink:show="new"><text:span text:style-name="T16">58-2609</text:span></text:a>):</text:p>
      <text:p text:style-name="P17">1. Išdėstau 1.5 punktą taip:</text:p>
      <text:p text:style-name="P18">„1.5. Valstybinei aplinkos apsaugos inspekcijai – patalpos pirmajame, aštuntajame ir devintajame aukštuose (patalpos pažymėtos indeksais – 1-12, 8-2, 8-8, 8-20, 8-21, 8-22, 8-23, 8-24, 8-25, 8-26, 8-27, 8-28, 8-29, 8-30, 8-31, 8-32, 8-33, 8-34, 8-35, 8-36, 8-37, 8-38, 9-20, 9-29, 9-30, 9-31, 9-32) – bendras plotas 399,38 kv. m;“.</text:p>
      <text:p text:style-name="P19">2. Laikau netekusiu galios 1.8 punktą.</text:p>
      <text:p text:style-name="P20"/>
      <text:p text:style-name="P21"/>
      <text:p text:style-name="P22">APLINKOS MINISTRAS<text:tab/>ARŪNAS KUNDRO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ima</meta:initial-creator>
    <dc:creator>Adlib User</dc:creator>
    <meta:creation-date>2016-03-02T15:02:00Z</meta:creation-date>
    <dc:date>2016-03-02T15:02:00Z</dc:date>
    <meta:template xlink:href="Normal" xlink:type="simple"/>
    <meta:editing-cycles>2</meta:editing-cycles>
    <meta:editing-duration>PT0S</meta:editing-duration>
    <meta:document-statistic meta:page-count="1" meta:paragraph-count="13" meta:word-count="151" meta:character-count="1004" meta:row-count="43" meta:non-whitespace-character-count="866"/>
  </office:meta>
</office:document-meta>
</file>