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3 M. GRUODŽIO 2 D. NUTARIMO NR. 1514 „DĖL VERTYBINIŲ POPIERIŲ, DOKUMENTŲ BLANKŲ, BANDEROLIŲ, OFICIALIŲ ŽYMĖJIMO ŽENKLŲ TECHNOLOGINĖS APSAUGOS NUSTATYMO KOMISIJOS IR JOS DARBO REGLAMENTO PATVIRTINIMO“ PAKEITIMO</text:p>
      <text:p text:style-name="P14"/>
      <text:p text:style-name="P15">2006 m. kovo 2 d. Nr. 21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3 m. gruodžio 2 d. nutarimą Nr. 1514 „Dėl Vertybinių popierių, dokumentų blankų, banderolių, oficialių žymėjimo ženklų technologinės apsaugos nustatymo komisijos ir jos darbo reglamento patvirtinimo“ (Žin., 2003, Nr.<text:s/></text:span><text:a xlink:href="https://www.e-tar.lt/portal/lt/legalAct/TAR.D1075BAC6149" office:target-frame-name="_blank" xlink:show="new"><text:span text:style-name="T24">114-5151</text:span></text:a><text:span text:style-name="T25">; 2004, Nr.<text:s/></text:span><text:a xlink:href="https://www.e-tar.lt/portal/lt/legalAct/TAR.36B7A3E5D47F" office:target-frame-name="_blank" xlink:show="new"><text:span text:style-name="T26">186-6922</text:span></text:a><text:span text:style-name="T27">):</text:span></text:p>
      <text:p text:style-name="P28"><text:span text:style-name="T29">1</text:span><text:span text:style-name="T30">. Įrašyti preambulėje po oficialaus paskelbimo šaltinio „2004, Nr. 118-4394“ oficialaus paskelbimo šaltinį „2005, Nr. 130-4663“.</text:span></text:p>
      <text:p text:style-name="P31"><text:span text:style-name="T32">2</text:span><text:span text:style-name="T33">. Išdėstyti 1.1 punktą taip:</text:span></text:p>
      <text:p text:style-name="P34"><text:span text:style-name="T35">„</text:span><text:span text:style-name="T36">1.1</text:span><text:span text:style-name="T37">. šią Vertybinių popierių, dokumentų blankų, banderolių, oficialių žymėjimo ženklų technologinės apsaugos nustatymo komisiją:<text:s/></text:span></text:p>
      <text:p text:style-name="P38">Finansų ministerijos Ministerijai pavaldžių įstaigų priežiūros skyriaus vedėjas (komisijos pirmininkas);</text:p>
      <text:p text:style-name="P39">Valstybės dokumentų technologinės apsaugos tarnybos prie Finansų ministerijos direktorius;</text:p>
      <text:p text:style-name="P40">Asmens dokumentų išrašymo centro prie Vidaus reikalų ministerijos direktorius;</text:p>
      <text:p text:style-name="P41">Užsienio reikalų ministerijos Konsulinio departamento Vizų skyriaus vedėjas;</text:p>
      <text:p text:style-name="P42">Valstybės saugumo departamento valdybos viršininko pavaduotojas;</text:p>
      <text:p text:style-name="P43">Lietuvos teismo ekspertizės centro Dokumentų ekspertizių skyriaus vedėjas;</text:p>
      <text:p text:style-name="P44"><text:span text:style-name="T45">Lietuvos policijos kriminalistinių tyrimų centro Dokumentų tyrimo skyriaus viršininkas.“.</text:span></text:p>
      <text:p text:style-name="P46"><text:span text:style-name="T47">3</text:span><text:span text:style-name="T48">. Išdėstyti 2 punktą taip:</text:span></text:p>
      <text:p text:style-name="P49"><text:span text:style-name="T50">„</text:span><text:span text:style-name="T51">2</text:span><text:span text:style-name="T52">. Pavesti finansų ministrui tvirtinti personalinę Vertybinių popierių, dokumentų blankų, banderolių, oficialių žymėjimo ženklų technologinės apsaugos nustatymo komisijos sudėtį pagal 1.1 punkte nurodytų valstybės institucijų ir įstaigų vadovų teikimus.“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Finansų ministras<text:tab/>Zigmantas Balčyt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6-07T08:04:00Z</meta:creation-date>
    <dc:date>2018-06-07T08:04:00Z</dc:date>
    <meta:template xlink:href="Normal.dotm" xlink:type="simple"/>
    <meta:editing-cycles>2</meta:editing-cycles>
    <meta:editing-duration>PT0S</meta:editing-duration>
    <meta:document-statistic meta:page-count="1" meta:paragraph-count="51" meta:word-count="286" meta:character-count="2067" meta:row-count="101" meta:non-whitespace-character-count="1832"/>
  </office:meta>
</office:document-meta>
</file>