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snap-to-layout-grid="false" fo:text-align="center"/>
    </style:style>
    <style:style style:name="P13" style:parent-style-name="Normal" style:family="paragraph">
      <style:paragraph-properties style:snap-to-layout-grid="false" fo:text-align="center"/>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P18" style:parent-style-name="Normal" style:family="paragraph">
      <style:paragraph-properties style:snap-to-layout-grid="false" fo:text-align="center"/>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snap-to-layout-grid="false" fo:text-align="center"/>
    </style:style>
    <style:style style:name="P28" style:parent-style-name="Normal" style:family="paragraph">
      <style:paragraph-properties fo:break-before="page" style:snap-to-layout-grid="false" fo:text-align="justify" fo:text-indent="0.4923in"/>
    </style:style>
    <style:style style:name="P29" style:parent-style-name="Normal" style:family="paragraph">
      <style:paragraph-properties style:snap-to-layout-grid="false" fo:text-indent="3.543in"/>
    </style:style>
    <style:style style:name="T30" style:parent-style-name="DefaultParagraphFont" style:family="text">
      <style:text-properties fo:text-transform="uppercase"/>
    </style:style>
    <style:style style:name="P31" style:parent-style-name="Normal" style:family="paragraph">
      <style:paragraph-properties style:snap-to-layout-grid="false" fo:text-indent="3.543in"/>
    </style:style>
    <style:style style:name="P32" style:parent-style-name="Normal" style:family="paragraph">
      <style:paragraph-properties style:snap-to-layout-grid="false" fo:text-indent="3.54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style:snap-to-layout-grid="false" fo:text-align="center"/>
      <style:text-properties fo:font-weight="bold" style:font-weight-asian="bold" style:font-weight-complex="bold" fo:text-transform="uppercase"/>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style:snap-to-layout-grid="false" fo:text-align="center"/>
      <style:text-properties fo:font-weight="bold" style:font-weight-asian="bold" style:font-weight-complex="bold" fo:text-transform="uppercase"/>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style:snap-to-layout-grid="false" fo:text-align="justify" fo:text-indent="0.4923in"/>
    </style:style>
    <style:style style:name="TableColumn106" style:family="table-column">
      <style:table-column-properties style:column-width="2.8062in"/>
    </style:style>
    <style:style style:name="TableColumn107" style:family="table-column">
      <style:table-column-properties style:column-width="2.0583in"/>
    </style:style>
    <style:style style:name="TableColumn108" style:family="table-column">
      <style:table-column-properties style:column-width="1.9791in"/>
    </style:style>
    <style:style style:name="Table105" style:family="table">
      <style:table-properties style:width="6.8437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style:snap-to-layout-grid="false"/>
      <style:text-properties style:font-size-complex="8pt"/>
    </style:style>
    <style:style style:name="P112" style:parent-style-name="Normal" style:family="paragraph">
      <style:paragraph-properties style:snap-to-layout-grid="false"/>
    </style:style>
    <style:style style:name="T113" style:parent-style-name="DefaultParagraphFont" style:family="text">
      <style:text-properties style:font-size-complex="8p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style:style>
    <style:style style:name="T116" style:parent-style-name="DefaultParagraphFont" style:family="text">
      <style:text-properties style:font-size-complex="8pt"/>
    </style:style>
    <style:style style:name="T117" style:parent-style-name="DefaultParagraphFont" style:family="text">
      <style:text-properties style:text-position="super 62.5%" style:font-size-complex="8pt"/>
    </style:style>
    <style:style style:name="TableRow118" style:family="table-row">
      <style:table-row-properties/>
    </style:style>
    <style:style style:name="P119" style:parent-style-name="Normal" style:family="paragraph">
      <style:paragraph-properties style:snap-to-layout-grid="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style:font-size-complex="8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style:font-size-complex="8pt"/>
    </style:style>
    <style:style style:name="TableRow126" style:family="table-row">
      <style:table-row-properties/>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style:font-size-complex="8pt"/>
    </style:style>
    <style:style style:name="T130" style:parent-style-name="DefaultParagraphFont" style:family="text">
      <style:text-properties style:font-size-complex="8p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paragraph-properties style:snap-to-layout-grid="false"/>
    </style:style>
    <style:style style:name="T133" style:parent-style-name="DefaultParagraphFont" style:family="text">
      <style:text-properties style:font-size-complex="8p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style:font-size-complex="8pt"/>
    </style:style>
    <style:style style:name="TableRow137" style:family="table-row">
      <style:table-row-properties/>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style:font-size-complex="8p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style:font-size-complex="8p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style:snap-to-layout-grid="false"/>
    </style:style>
    <style:style style:name="T146" style:parent-style-name="DefaultParagraphFont" style:family="text">
      <style:text-properties style:font-size-complex="8pt"/>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style:snap-to-layout-grid="false" fo:text-align="justify"/>
    </style:style>
    <style:style style:name="T150" style:parent-style-name="DefaultParagraphFont" style:family="text">
      <style:text-properties style:text-position="super 62.5%" style:font-size-complex="8pt"/>
    </style:style>
    <style:style style:name="T151" style:parent-style-name="DefaultParagraphFont" style:family="text">
      <style:text-properties style:font-size-complex="8pt"/>
    </style:style>
    <style:style style:name="T152" style:parent-style-name="DefaultParagraphFont" style:family="text">
      <style:text-properties style:font-size-complex="8pt"/>
    </style:style>
    <style:style style:name="P153" style:parent-style-name="Normal" style:family="paragraph">
      <style:paragraph-properties style:snap-to-layout-grid="false" fo:text-align="justify" fo:text-indent="0.4923in"/>
      <style:text-properties style:font-name="TimesLT" fo:font-size="10pt" style:font-size-asian="10pt" fo:language="en" fo:country="US"/>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AI NEPAVOJINGO GAMINIO ŽENKLO SUTEIKIMO KRITERIJŲ</text:p>
      <text:p text:style-name="P15"/>
      <text:p text:style-name="P16">1999 m. gruodžio 16 d. Nr. 403</text:p>
      <text:p text:style-name="P17">Vilnius</text:p>
      <text:p text:style-name="P18"/>
      <text:p text:style-name="P19">Vadovaudamasis Aplinkos apsaugos ministerijos 1996 08 01 įsakymu Nr. 106 „Gaminių (produkcijos) aplinkosauginio ženklinimo tvarka“ (Žin.,1996, Nr.<text:s/><text:a xlink:href="https://www.e-tar.lt/portal/lt/legalAct/TAR.15C575174C22" office:target-frame-name="_blank" xlink:show="new"><text:span text:style-name="T20">78-1878</text:span></text:a>) ir siekdamas sumažinti taršos šaltinių poveikį aplinkai, naudojant buitines elektrines indų plovimo mašinas, taupiau vartojančias elektros energiją ir vandenį:</text:p>
      <text:p text:style-name="P21">1.<text:s/><text:span text:style-name="T22">Tvirtinu</text:span><text:s/>aplinkai nepavojingo gaminio ženklo (ANGŽ) suteikimo buitinėms elektrinėms indų plovimo mašinoms kriterijus (pridedama).</text:p>
      <text:p text:style-name="P23">2. Ministerijos informacijos kompiuterinėje sistemoje vadovautis reikšminiu žodžiu „auditas“.</text:p>
      <text:p text:style-name="P24"/>
      <text:p text:style-name="P25"/>
      <text:p text:style-name="P26">APLINKOS MINISTRAS<text:tab/>DANIUS LYGIS</text:p>
      <text:p text:style-name="P27">______________</text:p>
      <text:p text:style-name="P28"/>
      <text:p text:style-name="P29"><text:span text:style-name="T30">Patvirtinta</text:span></text:p>
      <text:p text:style-name="P31">Lietuvos Respublikos aplinkos ministro</text:p>
      <text:p text:style-name="P32">1999 12 16 įsakymu Nr. 403</text:p>
      <text:p text:style-name="P33"/>
      <text:p text:style-name="P34"><text:span text:style-name="T35">Aplinkai nepavojingo gaminio ženklo (ANGŽ) suteikimo</text:span><text:span text:style-name="T36"><text:s/></text:span><text:span text:style-name="T37">buitinėms el</text:span><text:span text:style-name="T38">ektrinėms indų plovimo mašinoms kriterijai</text:span></text:p>
      <text:p text:style-name="P39"/>
      <text:p text:style-name="P40"><text:span text:style-name="T41">I</text:span><text:span text:style-name="T42">.<text:s/></text:span><text:span text:style-name="T43">Bendrosios nuostatos</text:span></text:p>
      <text:p text:style-name="P44"/>
      <text:p text:style-name="P45">1. Aplinkosauginis gaminių ženklinimas padeda vartotojams atpažinti gaminius, mažiau kenksmingus aplinkai, o gamintojai ir importuotojai skatinami tiekti vartotojams palankesnius<text:s/>aplinkai gaminius.</text:p>
      <text:p text:style-name="P46">2. Aplinkosauginis gaminių ženklinimas sudaro palankesnes sąlygas Lietuvos Respublikos gaminiams patekti į Europos Sąjungos ir kitų šalių rinkas.</text:p>
      <text:p text:style-name="P47">3. Nustatant buitinėms elektrinėms indų plovimo mašinoms ANGŽ suteikimo kriterijus,<text:s/>siekiama mažinti aplinkos taršos šaltinių poveikį aplinkai, naudojant buitines elektrines indų plovimo mašinas, taupančias elektros energiją ir vandenį, ir skatinti plastikinių detalių, esančių buitinėse elektrinėse indų plovimo mašinose, surinkimą antriniam jų perdirbimui.</text:p>
      <text:p text:style-name="P48">4. Kaip buitinės elektrinės indų plovimo mašinos atitinka aplinkosauginius ANGŽ kriterijus, nustatoma įvertinus faktinį indų plovimo jose veiksmingumą.</text:p>
      <text:p text:style-name="P49"/>
      <text:p text:style-name="P50"><text:span text:style-name="T51">II</text:span><text:span text:style-name="T52">.<text:s/></text:span><text:span text:style-name="T53">Taikymo sritis</text:span></text:p>
      <text:p text:style-name="P54"/>
      <text:p text:style-name="P55">1. ANGŽ suteikimo kriterijai taikomi Lietuvos Respublikoje pagamintoms ir importuojamoms iš kitų šalių buitinėms elektrinėms indų plovimo mašinoms.</text:p>
      <text:p text:style-name="P56">2. Patvirtinti buitinėms elektrinėms indų plovimo mašinoms ANGŽ suteikimo kriterijai galioja trejus metus.</text:p>
      <text:p text:style-name="P57"/>
      <text:p text:style-name="P58"><text:span text:style-name="T59">III</text:span><text:span text:style-name="T60">.<text:s/></text:span><text:span text:style-name="T61">Nuorodos</text:span></text:p>
      <text:p text:style-name="P62"/>
      <text:p text:style-name="P63">1. ANGŽ suteikimo buitinėms elektrinėms indų plovimo mašinoms kriterijai parengti vadovaujantis Europos Sąjungos Komisijos 1993 m. birželio 28 d. nutarimu „Dėl Europos Sąjungos ekologinio ženklo suteikimo indų plovimo mašinoms“ (93/431 EEC Commision Decision of 28 June 1993 establishing the ecological criteria for the award of the Community ecolabel to dishwashers//Official Journal of the European Communities.-1993 08 07, No L 198, 38–40 p., printout from OJCD 1999 January 11, 1–4 p.).</text:p>
      <text:p text:style-name="P64">2. LST ISO 31-5:1996. Dydžiai ir vienetai. 5-oji dalis. Elektra ir magnetizmas.</text:p>
      <text:p text:style-name="P65"/>
      <text:p text:style-name="P66"><text:span text:style-name="T67">IV</text:span><text:span text:style-name="T68">.<text:s/></text:span><text:span text:style-name="T69">Gaminių grupės apibūdinimas</text:span></text:p>
      <text:p text:style-name="P70"/>
      <text:p text:style-name="P71">1. Buitinės elektrinės indų plovimo mašinos (toliau – mašinos), naudojančios elektros energiją, plauna, skalauja ir džiovina (jei šio proceso metu naudojama elektros energija) fajanso, porceliano, stiklo gaminius, serviravimo reikmenis (peilius, šakutes, šaukštus, šaukštelius ir t. t.) ir kitus maisto gaminimo indus. Mašinomis nešvarūs indai plaunami cheminiais indų plovikliais, kurie gali būti miltelių pavidalo, granuliuoti ar skysti.</text:p>
      <text:p text:style-name="P72">2. ANGŽ gali būti suteikiamas tik toms mašinoms, kuriomis prekiaujama Lietuvos Respublikoje. Tai gali būti tipinės mašinos, turinčios dešimt ir daugiau įtvarų plaunamiems indams sudėti, arba kompaktiškos mašinos, turinčios mažiau nei dešimt įtvarų plaunamiems indams sudėti.</text:p>
      <text:p text:style-name="P73">3. ANGŽ gali būti suteikiamas tik toms mašinoms, kurios užtikrina indų išplovimo veiksmingumą ne mažesnį kaip 85% ir išdžiovinimo efektyvumą ne mažesnį kaip 70%.</text:p>
      <text:p text:style-name="P74"/>
      <text:p text:style-name="P75"><text:span text:style-name="T76">V</text:span><text:span text:style-name="T77">.<text:s/></text:span><text:span text:style-name="T78">Optimalaus buitinių elektrinių indų plovim</text:span><text:span text:style-name="T79">o mašinų naudojimo kriterijai</text:span></text:p>
      <text:p text:style-name="P80"/>
      <text:p text:style-name="P81">1. ANGŽ gali būti suteikiamas tik mašinoms su aiškiais sutartiniais ženklais pažymėtais įtvarais sudėti tam tikrų rūšių plaunamus indus (pavyzdžiui, stiklinius, porcelianinius, molinius ar fajansinius indus, puodus, prikaistuvus ir kt.).</text:p>
      <text:p text:style-name="P82">2. ANGŽ gali būti suteikiamas tik toms mašinoms:</text:p>
      <text:p text:style-name="P83">- kurių eksploatavimo instrukcijose nurodyta, kokias programas taikyti, priklausomai nuo plaunamų indų užterštumo laipsnio;</text:p>
      <text:p text:style-name="P84">- kuriose indų džiovinimo sistema nėra automatinė ir gali būti<text:s/>tik pasirinkta naudotojo;</text:p>
      <text:p text:style-name="P85">- kurių eksploatavimo instrukcijose vartotojams rekomenduojama įjungti jas tik pakrovus numatytą instrukcijoje indų kiekį.</text:p>
      <text:p text:style-name="P86">3. ANGŽ gali būti suteikiamas toms mašinoms, kurių eksploatavimo instrukcijose naudotojams išsamiai nurodyta:</text:p>
      <text:p text:style-name="P87">- apie įvairių indų ploviklių dozavimą priklausomai nuo plaunamų indų užterštumo laipsnio;</text:p>
      <text:p text:style-name="P88">- apie įvairių vandens minkštinimo priemonių dozavimą priklausomai nuo tiekiamo vandens kietumo;</text:p>
      <text:p text:style-name="P89">- apie nebūtinumą skalauti indus prieš jų plovimą mašinose<text:s/>(jei tai įmanoma);</text:p>
      <text:p text:style-name="P90">- apie tinkamiausią šildymo programą išplautiems indams džiovinti;</text:p>
      <text:p text:style-name="P91">- apie mašinų instaliavimo būdą, užtikrinantį tinkamiausią karšto ar šalto vandens naudojimą indams plauti (jei tai leidžia mašinos konstrukcija).</text:p>
      <text:p text:style-name="P92">PASTABA. Mašinų eksploatavimo instrukcijose gali būti nurodyta, kokias kuro rūšis tikslingiausia būtų pasirinkti vandeniui pašildyti.</text:p>
      <text:p text:style-name="P93">4. ANGŽ gali būti suteikiamas toms mašinoms, kurių eksploatavimo instrukcijose pateikiama informacija:</text:p>
      <text:p text:style-name="P94">- apie mašinų energetines sąnaudas, taikant įvairias programas bei pasinaudojant ar nepasinaudojant šildymo sistema išplautiems indams džiovinti;</text:p>
      <text:p text:style-name="P95">- apie mašinų vandens sąnaudas, taikant įvairias programas;</text:p>
      <text:p text:style-name="P96">- apie plastikines medžiagas, esančias mašinose, kurios<text:span text:style-name="T97">,<text:s/></text:span>mašinai susidėvėjus, gali būti<text:s/>tinkamos antriniam perdirbimui (jei tai įmanoma).</text:p>
      <text:p text:style-name="P98">PASTABA. Visos plastikinės mašinų konstrukcinės detalės, sveriančios penkiasdešimt ir daugiau gramų, turi būti pažymėtos sutartiniais simboliais, nurodančiais, iš kokių medžiagų jos pagamintos (pavyzdžiui:<text:s/>polipropileno, polistirolio, polivinilchlorido, poliamido ir kitų), kad jos, esant galimybei, būtų pateiktos antriniam perdirbimui.</text:p>
      <text:p text:style-name="P99"/>
      <text:p text:style-name="P100"><text:span text:style-name="T101">VI</text:span><text:span text:style-name="T102">.<text:s/></text:span><text:span text:style-name="T103">Aplinkosauginiai ANGŽ suteikimo buitinėms elektrinėms indų plovimo mašinoms kriterijai</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
            <text:p text:style-name="P112"><text:span text:style-name="T113">Kriterijų pavadinimas</text:span></text:p>
          </table:table-cell>
          <table:table-cell table:style-name="TableCell114" table:number-columns-spanned="2">
            <text:p text:style-name="P115"><text:span text:style-name="T116">Didžiausios leistinos vertės<text:s/></text:span><text:span text:style-name="T117">x)</text:span></text:p>
          </table:table-cell>
          <table:covered-table-cell/>
        </table:table-row>
        <table:table-row table:style-name="TableRow118">
          <table:covered-table-cell>
            <text:p text:style-name="P119"/>
          </table:covered-table-cell>
          <table:table-cell table:style-name="TableCell120">
            <text:p text:style-name="P121"><text:span text:style-name="T122">Tipinėse buitinėse elektrinėse indų plovimo mašinose</text:span></text:p>
          </table:table-cell>
          <table:table-cell table:style-name="TableCell123">
            <text:p text:style-name="P124"><text:span text:style-name="T125">Kompaktiškose buitinėse elektrinėse indų plovimo mašinose</text:span></text:p>
          </table:table-cell>
        </table:table-row>
        <table:table-row table:style-name="TableRow126">
          <table:table-cell table:style-name="TableCell127">
            <text:p text:style-name="P128"><text:span text:style-name="T129">1. Energetinės sąnaudos, skaičiuojant aktyviąją elektros energiją kilovatvalandėmis vienai mašinoje<text:s/></text:span><text:span text:style-name="T130">instaliuotai indų plovimo vietai.</text:span></text:p>
          </table:table-cell>
          <table:table-cell table:style-name="TableCell131">
            <text:p text:style-name="P132"><text:span text:style-name="T133">≤0,125 kwh</text:span></text:p>
          </table:table-cell>
          <table:table-cell table:style-name="TableCell134">
            <text:p text:style-name="P135"><text:span text:style-name="T136">≤0,15 kwh</text:span></text:p>
          </table:table-cell>
        </table:table-row>
        <table:table-row table:style-name="TableRow137">
          <table:table-cell table:style-name="TableCell138">
            <text:p text:style-name="P139"><text:span text:style-name="T140">2. Vandens sąnaudos litrais, skaičiuojant vienai mašinoje instaliuotai indų plovimo vietai.</text:span></text:p>
          </table:table-cell>
          <table:table-cell table:style-name="TableCell141">
            <text:p text:style-name="P142"><text:span text:style-name="T143">≤1,85 l</text:span></text:p>
          </table:table-cell>
          <table:table-cell table:style-name="TableCell144">
            <text:p text:style-name="P145"><text:span text:style-name="T146">≤2,25 l</text:span></text:p>
          </table:table-cell>
        </table:table-row>
        <table:table-row table:style-name="TableRow147">
          <table:table-cell table:style-name="TableCell148" table:number-columns-spanned="3">
            <text:p text:style-name="P149"><text:span text:style-name="T150">x)</text:span><text:span text:style-name="T151">Energetinių ir vandens sąnaudų didžiausios leistinos vertės apskaičiuotos vienam indų<text:s/></text:span><text:span text:style-name="T152">plovimo ir skalavimo ciklui, plaunant ir skalaujant sunkiausiai nuplaunamus indų teršalus.</text:span></text:p>
          </table:table-cell>
          <table:covered-table-cell/>
          <table:covered-table-cell/>
        </table:table-row>
      </table:table>
      <text:p text:style-name="P1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13:00Z</meta:creation-date>
    <dc:date>2015-06-29T17:13:00Z</dc:date>
    <meta:template xlink:href="Normal" xlink:type="simple"/>
    <meta:editing-cycles>2</meta:editing-cycles>
    <meta:editing-duration>PT0S</meta:editing-duration>
    <meta:document-statistic meta:page-count="4" meta:paragraph-count="69" meta:word-count="837" meta:character-count="6639" meta:row-count="202" meta:non-whitespace-character-count="5871"/>
  </office:meta>
</office:document-meta>
</file>