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P O T V A R K I S</text:p>
      <text:p text:style-name="P12">DĖL KOORDINACINĖS KONSULTACINĖS EKONOMIKOS TARYBOS SUDĖTIES</text:p>
      <text:p text:style-name="P13"/>
      <text:p text:style-name="P14">1993 m. birželio 16 d. Nr. 458p</text:p>
      <text:p text:style-name="P15">Vilnius</text:p>
      <text:p text:style-name="P16"/>
      <text:p text:style-name="P17"/>
      <text:p text:style-name="P18"><text:span text:style-name="T19">Papildyti Koordinacinę konsultacinę ekonomikos tarybą, sudarytą Lietuvos Respublikos Vyriausybės 1993 m. kovo 8 d. potvarkiu Nr. 173p „Dėl Koordinacinės konsultacinės ekonomikos tarybos sudarymo“, šiais nariais: A. Ambrazevičius, A. Buračas, A. Karalius, A. Mikulis.</text:span></text:p>
      <text:p text:style-name="P20"/>
      <text:p text:style-name="P21"/>
      <text:p text:style-name="P22"/>
      <text:p text:style-name="P23"><text:span text:style-name="T24">Ministras Pirmininkas<text:s/></text:span><text:span text:style-name="T25"><text:tab/>Adolfas Šlež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2-12T13:16:00Z</meta:creation-date>
    <dc:date>2020-02-12T13:16:00Z</dc:date>
    <meta:template xlink:href="Normal.dotm" xlink:type="simple"/>
    <meta:editing-cycles>2</meta:editing-cycles>
    <meta:editing-duration>PT0S</meta:editing-duration>
    <meta:document-statistic meta:page-count="1" meta:paragraph-count="5" meta:word-count="60" meta:character-count="469" meta:row-count="17" meta:non-whitespace-character-count="414"/>
  </office:meta>
</office:document-meta>
</file>