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TSR AUKŠČIAUSIOSIOS TARYBOS PREZIDIUMO IR<text:s/></text:span></text:p>
      <text:p text:style-name="P9">LIETUVOS TSR MINISTRŲ TARYBOS</text:p>
      <text:p text:style-name="P10"/>
      <text:p text:style-name="P11">N U T A R I M A S</text:p>
      <text:p text:style-name="P12">DĖL „LIETUVOS TSR AUKŠČIAUSIOSIOS TARYBOS IR VYRIAUSYBĖS ŽINIŲ“</text:p>
      <text:p text:style-name="P13"/>
      <text:p text:style-name="P14">1980 m. rugsėjo 24 d. Nr. X-473/331</text:p>
      <text:p text:style-name="P15">Vilnius</text:p>
      <text:p text:style-name="P16"/>
      <text:p text:style-name="P17"><text:span text:style-name="T18">Sutinkamai</text:span><text:span text:style-name="T19"><text:s/>su Lietuvos TSR Aukščiausiosios Tarybos reglamento 61 straipsniu ir Lietuvos TSR įstatymo „Dėl Lietuvos TSR Ministrų Tarybos“ 32 straipsniu Lietuvos TSR Aukščiausiosios Tarybos Prezidiumas ir Lietuvos TSR Ministrų Taryba<text:s/></text:span><text:span text:style-name="T20">nutari</text:span><text:span text:style-name="T21">a:</text:span></text:p>
      <text:p text:style-name="P22"><text:span text:style-name="T23">1</text:span><text:span text:style-name="T24">. „Lietuvos TSR Aukš</text:span><text:span text:style-name="T25">čiausiosios Tarybos ir Vyriausybės žinios“ yra oficialus Lietuvos TSR Aukščiausiosios Tarybos ir Lietuvos TSR vyriausybės organas.</text:span></text:p>
      <text:p text:style-name="P26"><text:span text:style-name="T27">2</text:span><text:span text:style-name="T28">. „Lietuvos TSR Aukščiausiosios Tarybos ir Vyriausybės žinios“ leidžiamos kas dešimt dienų atskirai lietuvių ir rusų kal</text:span><text:span text:style-name="T29">bomis.</text:span></text:p>
      <text:p text:style-name="P30"><text:span text:style-name="T31">3</text:span><text:span text:style-name="T32">. „Lietuvos TSR Aukščiausiosios Tarybos ir Vyriausybės žinių“ redakcinę kolegiją tvirtina Lietuvos TSR Aukščiausiosios Tarybos Prezidiumas ir Lietuvos TSR Ministrų Taryba.</text:span></text:p>
      <text:p text:style-name="P33"><text:span text:style-name="T34">4</text:span><text:span text:style-name="T35">. „Lietuvos TSR Aukščiausiosios Tarybos ir Vyriausybės žinias“ leid</text:span><text:span text:style-name="T36">žia Lietuvos TSR Aukščiausiosios Tarybos Prezidiumo leidykla.</text:span></text:p>
      <text:p text:style-name="P37"><text:span text:style-name="T38">5</text:span><text:span text:style-name="T39">. „Lietuvos TSR Aukščiausiosios Tarybos ir Vyriausybės žinios“ turi tris skyrius.</text:span></text:p>
      <text:p text:style-name="P40"><text:span text:style-name="T41">6</text:span><text:span text:style-name="T42">. „Lietuvos TSR Aukščiausiosios Tarybos ir Vyriausybės žinių“ pirmajame skyriuje skelbiami:</text:span></text:p>
      <text:p text:style-name="P43">Lietuvos TSR įstatymai, Lietuvos TSR Aukščiausiosios Tarybos nutarimai ir kitokie aktai;</text:p>
      <text:p text:style-name="P44">Lietuvos TSR Aukščiausiosios Tarybos Prezidiumo normatyvinio pobūdžio įsakai ir nutarimai ir kitokie bendrą reikšmę turintys Lietuvos TSR Aukščiausiosios Tarybos Prezidiumo įsakai ir nutarimai;</text:p>
      <text:p text:style-name="P45">Lietuvos TSR Aukščiausiosios Tarybos Prezidiumo įsakai dėl atskirų asmenų, įeinančių į Lietuvos TSR Ministrų Tarybos ir kitų Lietuvos TSR Aukščiausiosios Tarybos ir jos Prezidiumo sudaromų arba renkamų organų sudėtį, atleidimo iš pareigų ir paskyrimo;</text:p>
      <text:p text:style-name="P46">Lietuvos TSR Aukščiausiosios Tarybos Prezidiumo įsakai dėl Lietuvos TSR garbės vardų suteikimo;</text:p>
      <text:p text:style-name="P47"><text:span text:style-name="T48">kiti aktai, kurie Lietuvos TSR Aukščiausiosios Tarybos Prezidiumo sprendimu turi būti paskelbti „Žiniose“.</text:span></text:p>
      <text:p text:style-name="P49"><text:span text:style-name="T50">7</text:span><text:span text:style-name="T51">. „Lietuvos TSR Aukščiausiosios Tar</text:span><text:span text:style-name="T52">ybos ir Vyriausybės žinių“ antrajame skyriuje skelbiami:</text:span></text:p>
      <text:p text:style-name="P53">Lietuvos TSR Ministrų Tarybos normatyvinio pobūdžio arba svarbią liaudies ūkiui ir bendrą reikšmę turintys nutarimai;</text:p>
      <text:p text:style-name="P54">Lietuvos TSR ministerijų, valstybinių komitetų ir žinybų normatyvinio pobūdžio, bendrą reikšmę turinys aktai, suderinus su Lietuvos TSR teisingumo ministerija;</text:p>
      <text:p text:style-name="P55"><text:span text:style-name="T56">kiti aktai, kurie Lietuvos TSR Ministrų Tarybos sprendimu turi būti paskelbti „Žiniose“.</text:span></text:p>
      <text:p text:style-name="P57"><text:span text:style-name="T58">8</text:span><text:span text:style-name="T59">. „Lietuvos TSR Aukščiausiosios Tarybos ir Vyriausybės žinių“ trečiajame skyriuje<text:s/></text:span><text:span text:style-name="T60">skelbiami informaciniai pranešimai apie Lietuvos TSR Aukščiausiosios Tarybos, Lietuvos TSR Aukščiausiosios Tarybos Prezidiumo, nuolatinių komisijų ir kitokių Lietuvos TSR Aukščiausiosios Tarybos bei Lietuvos TSR Aukščiausiosios Tarybos Prezidiumo organų ve</text:span><text:span text:style-name="T61">iklą, apie Lietuvos TSR administracinio-teritorinio suskirstymo pakeitimus, apie apdovanojimus kai kuriais TSRS valstybiniais apdovanojimais ir Lietuvos TSR valstybiniais apdovanojimais, taip pat kitokiais klausimais.</text:span></text:p>
      <text:p text:style-name="P62"><text:span text:style-name="T63">9</text:span><text:span text:style-name="T64">. „Lietuvos TSR Aukščiausiosios T</text:span><text:span text:style-name="T65">arybos ir Vyriausybės žiniose“ Lietuvos TSR Aukščiausiosios Tarybos Prezidiumo sekretoriaus sprendimu gali būti paskelbti kai kurie TSRS<text:s/></text:span><text:soft-page-break/><text:span text:style-name="T66">įstatymai, TSRS Aukščiausiosios Tarybos nutarimai ir kitokie aktai, TSRS Aukščiausiosios Tarybos Prezidiumo įsakai ir n</text:span><text:span text:style-name="T67">utarimai.</text:span></text:p>
      <text:p text:style-name="P68"><text:span text:style-name="T69">10</text:span><text:span text:style-name="T70">. „Lietuvos TSR Aukščiausiosios Tarybos ir Vyriausybės žinių“ pirmajame ir antrajame skyriuose skelbiamiems aktams rašomas eilės numeris.</text:span></text:p>
      <text:p text:style-name="P71"><text:span text:style-name="T72">11</text:span><text:span text:style-name="T73">. „Lietuvos TSR Aukščiausiosios Tarybos ir Vyriausybės žinias“ pagal prenumeratą platina Lietuvo</text:span><text:span text:style-name="T74">s TSR ryšių ministerija.</text:span></text:p>
      <text:p text:style-name="P75"><text:span text:style-name="T76">12</text:span><text:span text:style-name="T77">. Lietuvos TSR ryšių ministerija užtikrina, kad „Lietuvos TSR Aukščiausiosios Tarybos ir Vyriausybės žinios“ prenumeratoriams būtų įteiktos ne vėliau kaip kitą dieną po jų išleidimo,</text:span></text:p>
      <text:p text:style-name="P78"><text:span text:style-name="T79">13</text:span><text:span text:style-name="T80">. Ministerijos, valstybiniai komitet</text:span><text:span text:style-name="T81">ai ir žinybos, vietinių Liaudies deputatų tarybų vykdomieji komitetai, valstybinės, visuomeninės ir kooperatinės įmonės, įstaigos ir organizacijos privalo prenumeruoti ir komplektuoti „Lietuvos TSR Aukščiausiosios Tarybos ir Vyriausybės žinias“.</text:span></text:p>
      <text:p text:style-name="P82"><text:span text:style-name="T83">14</text:span><text:span text:style-name="T84">. Mi</text:span><text:span text:style-name="T85">nisterijos, valstybiniai komitetai ir žinybos, miestų ir rajonų Liaudies deputatų tarybų vykdomieji komitetai kontroliuoja, kad jiems pavaldžios įmonės, įstaigos ir organizacijos prenumeruotų ir komplektuotų „Lietuvos TSR Aukščiausiosios Tarybos ir Vyriaus</text:span><text:span text:style-name="T86">ybės žinias“.</text:span></text:p>
      <text:p text:style-name="P87"/>
      <text:p text:style-name="P88"/>
      <text:p text:style-name="P89">LIETUVOS TSR AUKŠČIAUSIOSIOS</text:p>
      <text:p text:style-name="P90">TARYBOS PREZIDIUMO PIRMININKAS<text:tab/>A. BARKAUSKAS</text:p>
      <text:p text:style-name="P91"/>
      <text:p text:style-name="P92">LIETUVOS TSR MINISTRŲ TARYBOS</text:p>
      <text:p text:style-name="P93">PIRMININKAS<text:tab/>J. MANIUŠIS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4:00Z</meta:creation-date>
    <dc:date>2015-09-11T14:44:00Z</dc:date>
    <meta:template xlink:href="Normal" xlink:type="simple"/>
    <meta:editing-cycles>2</meta:editing-cycles>
    <meta:editing-duration>PT0S</meta:editing-duration>
    <meta:document-statistic meta:page-count="2" meta:paragraph-count="39" meta:word-count="552" meta:character-count="4445" meta:row-count="112" meta:non-whitespace-character-count="3932"/>
  </office:meta>
</office:document-meta>
</file>