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34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34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34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34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center"/>
      <style:text-properties fo:hyphenate="false"/>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text-transform="uppercase" fo:color="#000000" fo:letter-spacing="-0.0013in"/>
    </style:style>
    <style:style style:name="T108" style:parent-style-name="DefaultParagraphFont" style:family="text">
      <style:text-properties fo:text-transform="uppercase" fo:color="#0000FF" fo:letter-spacing="-0.0013in" style:text-underline-type="single" style:text-underline-style="solid" style:text-underline-width="auto" style:text-underline-mode="continuous"/>
    </style:style>
    <style:style style:name="T109" style:parent-style-name="DefaultParagraphFont" style:family="text">
      <style:text-properties fo:text-transform="uppercase"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P190" style:parent-style-name="Normal" style:family="paragraph">
      <style:paragraph-properties fo:break-before="page" fo:margin-left="3.1493in">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margin-left="3.1493in">
        <style:tab-stops/>
      </style:paragraph-properties>
    </style:style>
    <style:style style:name="P193" style:parent-style-name="Normal" style:family="paragraph">
      <style:paragraph-properties fo:margin-left="3.1493in">
        <style:tab-stops/>
      </style:paragraph-properties>
    </style:style>
    <style:style style:name="P194" style:parent-style-name="Normal" style:family="paragraph">
      <style:paragraph-properties fo:margin-left="3.1493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style>
    <style:style style:name="P198" style:parent-style-name="Normal" style:family="paragraph">
      <style:paragraph-properties fo:text-align="center">
        <style:tab-stops>
          <style:tab-stop style:type="left" style:leader-style="solid" style:leader-text="_" style:position="6.1812in"/>
        </style:tab-stops>
      </style:paragraph-properties>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9"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2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11" style:parent-style-name="Normal" style:family="paragraph">
      <style:paragraph-properties fo:text-align="justify" fo:line-height="150%" fo:text-indent="0.3937in">
        <style:tab-stops>
          <style:tab-stop style:type="left" style:leader-style="solid" style:leader-text="_" style:position="6.1819in"/>
        </style:tab-stops>
      </style:paragraph-properties>
    </style:style>
    <style:style style:name="P212" style:parent-style-name="Normal" style:family="paragraph">
      <style:paragraph-properties fo:text-align="justify">
        <style:tab-stops>
          <style:tab-stop style:type="left" style:leader-style="solid" style:leader-text="_" style:position="6.1819in"/>
        </style:tab-stops>
      </style:paragraph-properties>
    </style:style>
    <style:style style:name="P213" style:parent-style-name="Normal" style:family="paragraph">
      <style:paragraph-properties fo:text-align="justify">
        <style:tab-stops>
          <style:tab-stop style:type="left" style:leader-style="solid" style:leader-text="_" style:position="6.1819in"/>
        </style:tab-stops>
      </style:paragraph-properties>
    </style:style>
    <style:style style:name="P2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15" style:parent-style-name="Normal" style:family="paragraph">
      <style:paragraph-properties fo:text-align="justify" fo:line-height="150%">
        <style:tab-stops>
          <style:tab-stop style:type="left" style:leader-style="solid" style:leader-text="_" style:position="6.1819in"/>
        </style:tab-stops>
      </style:paragraph-properties>
    </style:style>
    <style:style style:name="P216" style:parent-style-name="Normal" style:family="paragraph">
      <style:paragraph-properties fo:text-align="justify">
        <style:tab-stops>
          <style:tab-stop style:type="left" style:leader-style="solid" style:leader-text="_" style:position="6.1819in"/>
        </style:tab-stops>
      </style:paragraph-properties>
    </style:style>
    <style:style style:name="P2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18" style:parent-style-name="Normal" style:family="paragraph">
      <style:paragraph-properties fo:text-align="justify" fo:line-height="150%">
        <style:tab-stops>
          <style:tab-stop style:type="left" style:leader-style="solid" style:leader-text="_" style:position="6.1819in"/>
        </style:tab-stops>
      </style:paragraph-properties>
    </style:style>
    <style:style style:name="P219" style:parent-style-name="Normal" style:family="paragraph">
      <style:paragraph-properties fo:text-align="justify" fo:line-height="150%">
        <style:tab-stops>
          <style:tab-stop style:type="left" style:leader-style="solid" style:leader-text="_" style:position="6.1819in"/>
        </style:tab-stops>
      </style:paragraph-properties>
    </style:style>
    <style:style style:name="P220" style:parent-style-name="Normal" style:family="paragraph">
      <style:paragraph-properties fo:text-align="justify">
        <style:tab-stops>
          <style:tab-stop style:type="left" style:leader-style="solid" style:leader-text="_" style:position="6.1819in"/>
        </style:tab-stops>
      </style:paragraph-properties>
    </style:style>
    <style:style style:name="P2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8pt" style:font-size-asian="8pt" style:font-size-complex="8pt"/>
    </style:style>
    <style:style style:name="TableColumn224" style:family="table-column">
      <style:table-column-properties style:column-width="2.5562in"/>
    </style:style>
    <style:style style:name="TableColumn225" style:family="table-column">
      <style:table-column-properties style:column-width="1.2034in"/>
    </style:style>
    <style:style style:name="TableColumn226" style:family="table-column">
      <style:table-column-properties style:column-width="1.5805in"/>
    </style:style>
    <style:style style:name="TableColumn227" style:family="table-column">
      <style:table-column-properties style:column-width="0.9583in"/>
    </style:style>
    <style:style style:name="Table223" style:family="table">
      <style:table-properties style:width="6.2986in" fo:margin-left="0in" table:align="left"/>
    </style:style>
    <style:style style:name="TableRow228" style:family="table-row">
      <style:table-row-properties/>
    </style:style>
    <style:style style:name="TableCell229" style:family="table-cell">
      <style:table-cell-properties fo:border="0.0208in double #000000" style:border-line-width="0.0069in 0.0069in 0.0069in" style:vertical-align="middle" fo:padding-top="0in" fo:padding-left="0.075in" fo:padding-bottom="0in" fo:padding-right="0.075in"/>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ableCell232" style:family="table-cell">
      <style:table-cell-properties fo:border="0.0208in double #000000" style:border-line-width="0.0069in 0.0069in 0.0069in"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208in double #000000" style:border-line-width="0.0069in 0.0069in 0.0069in"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208in double #000000" style:border-line-width="0.0069in 0.0069in 0.0069in" style:vertical-align="middle"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style>
    <style:style style:name="TableCell239" style:family="table-cell">
      <style:table-cell-properties fo:border-top="0.0208in double #000000" style:border-line-width-top="0.0069in 0.0069in 0.0069in"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TableCell240" style:family="table-cell">
      <style:table-cell-properties fo:border-top="0.0208in double #000000" style:border-line-width-top="0.0069in 0.0069in 0.0069in"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241" style:parent-style-name="Normal" style:family="paragraph">
      <style:paragraph-properties>
        <style:tab-stops>
          <style:tab-stop style:type="left" style:position="3.4062in"/>
        </style:tab-stops>
      </style:paragraph-properties>
      <style:text-properties fo:font-weight="bold" style:font-weight-asian="bold"/>
    </style:style>
    <style:style style:name="TableCell242" style:family="table-cell">
      <style:table-cell-properties fo:border-top="0.0208in double #000000" style:border-line-width-top="0.0069in 0.0069in 0.0069in"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243" style:parent-style-name="Normal" style:family="paragraph">
      <style:paragraph-properties fo:margin-left="2.7888in">
        <style:tab-stops>
          <style:tab-stop style:type="left" style:position="0.6173in"/>
        </style:tab-stops>
      </style:paragraph-properties>
      <style:text-properties fo:font-weight="bold" style:font-weight-asian="bold"/>
    </style:style>
    <style:style style:name="TableCell244" style:family="table-cell">
      <style:table-cell-properties fo:border-top="0.0208in double #000000" style:border-line-width-top="0.0069in 0.0069in 0.0069in"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245" style:parent-style-name="Normal" style:family="paragraph">
      <style:paragraph-properties>
        <style:tab-stops>
          <style:tab-stop style:type="left" style:position="3.4062in"/>
        </style:tab-stops>
      </style:paragraph-properties>
      <style:text-properties fo:font-weight="bold" style:font-weight-asian="bold"/>
    </style:style>
    <style:style style:name="TableRow246" style:family="table-row">
      <style:table-row-properties/>
    </style:style>
    <style:style style:name="TableCell247"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TableCell248"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249" style:parent-style-name="Normal" style:family="paragraph">
      <style:paragraph-properties fo:text-align="center"/>
      <style:text-properties fo:font-weight="bold" style:font-weight-asian="bold"/>
    </style:style>
    <style:style style:name="TableCell250"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251" style:parent-style-name="Normal" style:family="paragraph">
      <style:paragraph-properties fo:text-align="center"/>
      <style:text-properties fo:font-weight="bold" style:font-weight-asian="bold"/>
    </style:style>
    <style:style style:name="TableCell252"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253" style:parent-style-name="Normal" style:family="paragraph">
      <style:paragraph-properties fo:text-align="center"/>
      <style:text-properties fo:font-weight="bold" style:font-weight-asian="bold"/>
    </style:style>
    <style:style style:name="TableRow254" style:family="table-row">
      <style:table-row-properties/>
    </style:style>
    <style:style style:name="TableCell255"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TableCell256"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257" style:parent-style-name="Normal" style:family="paragraph">
      <style:paragraph-properties fo:text-align="center"/>
      <style:text-properties fo:font-weight="bold" style:font-weight-asian="bold"/>
    </style:style>
    <style:style style:name="TableCell258"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259" style:parent-style-name="Normal" style:family="paragraph">
      <style:paragraph-properties fo:text-align="center"/>
      <style:text-properties fo:font-weight="bold" style:font-weight-asian="bold"/>
    </style:style>
    <style:style style:name="TableCell260"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261" style:parent-style-name="Normal" style:family="paragraph">
      <style:paragraph-properties fo:text-align="center"/>
      <style:text-properties fo:font-weight="bold" style:font-weight-asian="bold"/>
    </style:style>
    <style:style style:name="TableRow262" style:family="table-row">
      <style:table-row-properties/>
    </style:style>
    <style:style style:name="TableCell263"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TableCell264"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265" style:parent-style-name="Normal" style:family="paragraph">
      <style:paragraph-properties fo:text-align="center"/>
      <style:text-properties fo:font-weight="bold" style:font-weight-asian="bold"/>
    </style:style>
    <style:style style:name="TableCell266"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267" style:parent-style-name="Normal" style:family="paragraph">
      <style:paragraph-properties fo:text-align="center"/>
      <style:text-properties fo:font-weight="bold" style:font-weight-asian="bold"/>
    </style:style>
    <style:style style:name="TableCell268"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269" style:parent-style-name="Normal" style:family="paragraph">
      <style:paragraph-properties fo:text-align="center"/>
      <style:text-properties fo:font-weight="bold" style:font-weight-asian="bold"/>
    </style:style>
    <style:style style:name="TableRow270" style:family="table-row">
      <style:table-row-properties/>
    </style:style>
    <style:style style:name="TableCell271"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TableCell272"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273" style:parent-style-name="Normal" style:family="paragraph">
      <style:paragraph-properties fo:text-align="center"/>
      <style:text-properties fo:font-weight="bold" style:font-weight-asian="bold"/>
    </style:style>
    <style:style style:name="TableCell274"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275" style:parent-style-name="Normal" style:family="paragraph">
      <style:paragraph-properties fo:text-align="center"/>
      <style:text-properties fo:font-weight="bold" style:font-weight-asian="bold"/>
    </style:style>
    <style:style style:name="TableCell276"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277" style:parent-style-name="Normal" style:family="paragraph">
      <style:paragraph-properties fo:text-align="center"/>
      <style:text-properties fo:font-weight="bold" style:font-weight-asian="bold"/>
    </style:style>
    <style:style style:name="TableRow278" style:family="table-row">
      <style:table-row-properties/>
    </style:style>
    <style:style style:name="TableCell279"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TableCell280"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281" style:parent-style-name="Normal" style:family="paragraph">
      <style:paragraph-properties fo:text-align="center"/>
      <style:text-properties fo:font-weight="bold" style:font-weight-asian="bold"/>
    </style:style>
    <style:style style:name="TableCell282"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283" style:parent-style-name="Normal" style:family="paragraph">
      <style:paragraph-properties fo:text-align="center"/>
      <style:text-properties fo:font-weight="bold" style:font-weight-asian="bold"/>
    </style:style>
    <style:style style:name="TableCell284"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285" style:parent-style-name="Normal" style:family="paragraph">
      <style:paragraph-properties fo:text-align="center"/>
      <style:text-properties fo:font-weight="bold" style:font-weight-asian="bold"/>
    </style:style>
    <style:style style:name="TableRow286" style:family="table-row">
      <style:table-row-properties/>
    </style:style>
    <style:style style:name="TableCell287"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TableCell288"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289" style:parent-style-name="Normal" style:family="paragraph">
      <style:paragraph-properties fo:text-align="center"/>
      <style:text-properties fo:font-weight="bold" style:font-weight-asian="bold"/>
    </style:style>
    <style:style style:name="TableCell290"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291" style:parent-style-name="Normal" style:family="paragraph">
      <style:paragraph-properties fo:text-align="center"/>
      <style:text-properties fo:font-weight="bold" style:font-weight-asian="bold"/>
    </style:style>
    <style:style style:name="TableCell292"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293" style:parent-style-name="Normal" style:family="paragraph">
      <style:paragraph-properties fo:text-align="center"/>
      <style:text-properties fo:font-weight="bold" style:font-weight-asian="bold"/>
    </style:style>
    <style:style style:name="TableRow294" style:family="table-row">
      <style:table-row-properties/>
    </style:style>
    <style:style style:name="TableCell295"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TableCell296"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297" style:parent-style-name="Normal" style:family="paragraph">
      <style:paragraph-properties fo:text-align="center"/>
      <style:text-properties fo:font-weight="bold" style:font-weight-asian="bold"/>
    </style:style>
    <style:style style:name="TableCell298"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299" style:parent-style-name="Normal" style:family="paragraph">
      <style:paragraph-properties fo:text-align="center"/>
      <style:text-properties fo:font-weight="bold" style:font-weight-asian="bold"/>
    </style:style>
    <style:style style:name="TableCell300"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301" style:parent-style-name="Normal" style:family="paragraph">
      <style:paragraph-properties fo:text-align="center"/>
      <style:text-properties fo:font-weight="bold" style:font-weight-asian="bold"/>
    </style:style>
    <style:style style:name="TableRow302" style:family="table-row">
      <style:table-row-properties/>
    </style:style>
    <style:style style:name="TableCell303"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TableCell304"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305" style:parent-style-name="Normal" style:family="paragraph">
      <style:paragraph-properties fo:text-align="center"/>
      <style:text-properties fo:font-weight="bold" style:font-weight-asian="bold"/>
    </style:style>
    <style:style style:name="TableCell306"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307" style:parent-style-name="Normal" style:family="paragraph">
      <style:paragraph-properties fo:text-align="center"/>
      <style:text-properties fo:font-weight="bold" style:font-weight-asian="bold"/>
    </style:style>
    <style:style style:name="TableCell308"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in" fo:padding-left="0.075in" fo:padding-bottom="0in" fo:padding-right="0.075in"/>
    </style:style>
    <style:style style:name="P309" style:parent-style-name="Normal" style:family="paragraph">
      <style:paragraph-properties fo:text-align="center"/>
      <style:text-properties fo:font-weight="bold" style:font-weight-asian="bold"/>
    </style:style>
    <style:style style:name="TableRow310" style:family="table-row">
      <style:table-row-properties/>
    </style:style>
    <style:style style:name="TableCell311" style:family="table-cell">
      <style:table-cell-properties fo:border-top="0.0069in dotte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Cell312" style:family="table-cell">
      <style:table-cell-properties fo:border-top="0.0069in dotte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13" style:parent-style-name="Normal" style:family="paragraph">
      <style:paragraph-properties fo:text-align="center"/>
      <style:text-properties fo:font-weight="bold" style:font-weight-asian="bold"/>
    </style:style>
    <style:style style:name="TableCell314" style:family="table-cell">
      <style:table-cell-properties fo:border-top="0.0069in dotte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15" style:parent-style-name="Normal" style:family="paragraph">
      <style:paragraph-properties fo:text-align="center"/>
      <style:text-properties fo:font-weight="bold" style:font-weight-asian="bold"/>
    </style:style>
    <style:style style:name="TableCell316" style:family="table-cell">
      <style:table-cell-properties fo:border-top="0.0069in dotte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justify" fo:text-indent="0.3152in">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P319" style:parent-style-name="Normal" style:family="paragraph">
      <style:paragraph-properties fo:text-align="justify" fo:text-indent="0.3152in">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TableColumn321" style:family="table-column">
      <style:table-column-properties style:column-width="2.4555in"/>
    </style:style>
    <style:style style:name="TableColumn322" style:family="table-column">
      <style:table-column-properties style:column-width="1.684in"/>
    </style:style>
    <style:style style:name="TableColumn323" style:family="table-column">
      <style:table-column-properties style:column-width="2.159in"/>
    </style:style>
    <style:style style:name="Table320" style:family="table">
      <style:table-properties style:width="6.2986in" fo:margin-left="0in" table:align="center"/>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P327"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P330"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P333" style:parent-style-name="Normal" style:family="paragraph">
      <style:paragraph-properties fo:text-align="center">
        <style:tab-stops>
          <style:tab-stop style:type="left" style:position="0.5833in"/>
          <style:tab-stop style:type="left" style:position="0.6666in"/>
          <style:tab-stop style:type="left" style:position="0.9847in"/>
        </style:tab-stops>
      </style:paragraph-properties>
      <style:text-properties fo:font-size="10pt" style:font-size-asian="10pt"/>
    </style:style>
    <style:style style:name="P334" style:parent-style-name="Normal" style:family="paragraph">
      <style:paragraph-properties fo:text-align="center"/>
    </style:style>
  </office:automatic-styles>
  <office:body>
    <office:text text:use-soft-page-breaks="true">
      <text:p text:style-name="P1"><text:span text:style-name="T4"/><text:span text:style-name="T5">LIETUVOS POLICIJOS GENERALINIO KOMISARO</text:span></text:p>
      <text:p text:style-name="P6">Į s a k y m a s</text:p>
      <text:p text:style-name="P7"/>
      <text:p text:style-name="P8">DĖL POLICIJOS PAREIGŪNŲ KONTROLĖS, KAIP VYKDOMAS TEISMO SPRENDIMU SKIRTAS ĮPAREIGOJIMAS SMURTAUTOJUI LAIKINAI IŠSIKELTI IŠ GYVENAMOSIOS VIETOS, TVARKOS APRAŠO PATVIRTINIMO</text:p>
      <text:p text:style-name="P9"/>
      <text:p text:style-name="P10">2011 m. lapkričio 30 d. Nr. 5-V-1061</text:p>
      <text:p text:style-name="P11">Vilnius</text:p>
      <text:p text:style-name="P12"/>
      <text:p text:style-name="P13"><text:span text:style-name="T14">Vadovaudamasis Lietuvos Respublikos apsaugos nuo smurto artimoje aplinkoje įstatymo (Žin., 2011, Nr.<text:s/></text:span><text:a xlink:href="https://www.e-tar.lt/portal/lt/legalAct/TAR.E14E65020CCC" office:target-frame-name="_blank" xlink:show="new"><text:span text:style-name="T15">72-3475</text:span></text:a><text:span text:style-name="T16">) 7 straipsnio</text:span><text:span text:style-name="T17"><text:s/>5 dalimi ir vykdydamas Lietuvos Respublikos Vyriausybės 2011 m. rugsėjo 14 d. nutarimo Nr. 1066 „Dėl Lietuvos Respublikos apsaugos nuo smurto artimoje aplinkoje įstatymo įgyvendinimo“ (Žin., 2011, Nr.<text:s/></text:span><text:a xlink:href="https://www.e-tar.lt/portal/lt/legalAct/TAR.61D64F3111F1" office:target-frame-name="_blank" xlink:show="new"><text:span text:style-name="T18">115-5400</text:span></text:a><text:span text:style-name="T19">) 1.2 punktą:</text:span></text:p>
      <text:p text:style-name="P20"><text:span text:style-name="T21">1</text:span><text:span text:style-name="T22">.<text:s/></text:span><text:span text:style-name="T23">Tvirtinu</text:span><text:span text:style-name="T24"><text:s/>Policijos pareigūnų kontrolės, kaip vykdomas teismo sprendimu skirtas įpareigojimas smurtautojui laikinai išsikelti iš gyvenamosios vietos, tvarkos aprašą (pridedama).</text:span></text:p>
      <text:p text:style-name="P25"><text:span text:style-name="T26">2</text:span><text:span text:style-name="T27">.<text:s/></text:span><text:span text:style-name="T28">Nustata</text:span><text:span text:style-name="T29">u, kad šis<text:s/></text:span><text:span text:style-name="T30">įsakymas įsigalioja nuo 2011 m. gruodžio 15 d.</text:span></text:p>
      <text:p text:style-name="P31"><text:span text:style-name="T32">3</text:span><text:span text:style-name="T33">.<text:s/></text:span><text:span text:style-name="T34">Pavedu</text:span><text:span text:style-name="T35"><text:s/>Policijos departamento prie Vidaus reikalų ministerijos Viešosios policijos valdybai kontroliuoti šio įsakymo vykdymą.</text:span></text:p>
      <text:p text:style-name="P36"><text:span text:style-name="T37">4</text:span><text:span text:style-name="T38">.<text:s/></text:span><text:span text:style-name="T39">Nustata</text:span><text:span text:style-name="T40">u, kad teritorinės policijos įstaigos viršininkas iki 2012 m.<text:s/></text:span><text:span text:style-name="T41">sausio 16 d. koordinuojančių darbuotojų funkcijų vykdymą įsakymu gali pavesti teritorinės policijos įstaigos viešosios policijos padalinio ir policijos komisariato (išskyrus miesto policijos komisariatą) vidurinės ar aukštesniosios grandies statutiniams va</text:span><text:span text:style-name="T42">lstybės tarnautojams.</text:span></text:p>
      <text:p text:style-name="P43"><text:span text:style-name="T44">5</text:span><text:span text:style-name="T45">.<text:s/></text:span><text:span text:style-name="T46">Skelbiu<text:s/></text:span><text:span text:style-name="T47">šį įsakymą Policijos departamento prie Vidaus reikalų ministerijos interneto svetainėje.</text:span></text:p>
      <text:p text:style-name="P48"/>
      <text:p text:style-name="P49"/>
      <text:p text:style-name="P50"><text:span text:style-name="T51">Policijos generalinis komisaras</text:span><text:span text:style-name="T52"><text:tab/>Saulius Skvernelis</text:span></text:p>
      <text:p text:style-name="P53"/>
      <text:p text:style-name="P54"><text:span text:style-name="T55">_________________</text:span></text:p>
      <text:p text:style-name="P56"/>
      <text:soft-page-break/>
      <text:p text:style-name="P57"><text:span text:style-name="T58">PATVIRTINTA</text:span></text:p>
      <text:p text:style-name="P59">Lietuvos policijos generalinio komisaro<text:s/></text:p>
      <text:p text:style-name="P60">2011 m. lapkričio 30 d. įsakymu Nr. 5-V-1061</text:p>
      <text:p text:style-name="P61"/>
      <text:p text:style-name="P62"><text:span text:style-name="T63">POLICIJOS PAREIGŪNŲ KONTROLĖS, KAIP VYKDOMAS TEISMO SPRENDIMU SKIRTAS ĮPAREIGOJIMAS SMURTAUTOJUI LAIKINAI IŠSIKELTI IŠ GYVENAMOSIOS VIETOS, TVARKOS APRAŠAS</text:span></text:p>
      <text:p text:style-name="P64"/>
      <text:p text:style-name="P65"><text:span text:style-name="T66">I</text:span><text:span text:style-name="T67">.<text:s/></text:span><text:span text:style-name="T68">BENDR</text:span><text:span text:style-name="T69">OSIOS NUOSTATOS</text:span></text:p>
      <text:p text:style-name="P70"/>
      <text:p text:style-name="P71"><text:span text:style-name="T72">1</text:span><text:span text:style-name="T73">. Policijos pareigūnų kontrolės, kaip vykdomas teismo sprendimu skirtas įpareigojimas smurtautojui laikinai išsikelti iš gyvenamosios vietos, tvarkos aprašas (toliau – Aprašas) nustato Lietuvos Respublikos apsaugos nuo smurto artimoje</text:span><text:span text:style-name="T74"><text:s/>aplinkoje įstatyme (Žin., 2011, Nr.<text:s/></text:span><text:a xlink:href="https://www.e-tar.lt/portal/lt/legalAct/TAR.E14E65020CCC" office:target-frame-name="_blank" xlink:show="new"><text:span text:style-name="T75">72-3475</text:span></text:a><text:span text:style-name="T76">) numatytos policijos pareigūnų kontrolės, kaip vykdomas teismo sprendimu skirtas įpareigojimas smurtautojui laikinai išsikelti iš gy</text:span><text:span text:style-name="T77">venamosios vietos, užtikrinimo tvarką.</text:span></text:p>
      <text:p text:style-name="P78"><text:span text:style-name="T79">2</text:span><text:span text:style-name="T80">. Aprašo tikslas – reglamentuoti policijos pareigūnų, kurie kontroliuoja, ar smurtautojas laikinai išsikėlė iš gyvenamosios vietos, veiksmus.</text:span></text:p>
      <text:p text:style-name="P81"><text:span text:style-name="T82">3</text:span><text:span text:style-name="T83">. Šiame Apraše vartojamos sąvokos:</text:span></text:p>
      <text:p text:style-name="P84"><text:span text:style-name="T85">Koordinuojantis darbuotojas</text:span><text:span text:style-name="T86"><text:s/>–<text:s/></text:span><text:span text:style-name="T87">teritorinės policijos įstaigos viršininko įsakymu paskirtas teritorinės policijos įstaigos viešosios policijos padalinio ir policijos komisariato (išskyrus miesto policijos komisariatą) karjeros valstybės tarnautojas, kuriam teritoriniu principu suteikti į</text:span><text:span text:style-name="T88">galiojimai parengti smurtautojo laikino išsikėlimo iš gyvenamosios vietos tikrinimo lapą (toliau – tikrinimo lapas) (priedas).</text:span></text:p>
      <text:p text:style-name="P89"><text:span text:style-name="T90">Kontrolę vykdantis pareigūnas</text:span><text:span text:style-name="T91"><text:s/>– teritorinės policijos įstaigos viešosios policijos prevencijos padalinio pareigūnas (apylinkės in</text:span><text:span text:style-name="T92">spektorius) (toliau – apylinkės inspektorius), nepilnamečių reikalų policijos pareigūnas ar kitas policijos pareigūnas, kontroliuojantis, kaip vykdomas teismo nutarimas smurtautojui laikinai išsikelti iš gyvenamosios vietos.</text:span></text:p>
      <text:p text:style-name="P93"><text:span text:style-name="T94">Fizinė kontrolė</text:span><text:span text:style-name="T95"><text:s/>– kontrolę vykd</text:span><text:span text:style-name="T96">ančių pareigūnų bendravimas su smurtą patyrusiu asmeniu jo gyvenamojoje vietoje ar su jo atstovu pagal įstatymą smurtautojo laikino išsikėlimo iš gyvenamosios vietos tikrinimo lape nustatytu periodiškumu.</text:span></text:p>
      <text:p text:style-name="P97"><text:span text:style-name="T98">Specialus elektroninis paštas</text:span><text:span text:style-name="T99"><text:s/>– nustatyta tvarka su</text:span><text:span text:style-name="T100">kurtas elektroninis paštas, kuriuo Policijos departamentas prie Vidaus reikalų ministerijos (artimasis.smurtas@policija.lt), teritorinės policijos įstaigos (smurtas.alytus@policija.lt, smurtas.kaunas@policija.lt, smurtas.klaipeda@policija.lt, smurtas.marij</text:span><text:span text:style-name="T101">ampole@policija.lt, smurtas.panevezys@policija.lt, smurtas.siauliai@policija.lt, smurtas.taurage@policija.lt, smurtas.telsiai@policija.lt, smurtas.utena@policija.lt, smurtas.vilnius@policija.lt) ir valstybės bei savivaldybių institucijos, įstaigos ir nevyr</text:span><text:span text:style-name="T102">iausybinės organizacijos, specializuoti pagalbos centrai, kurių veikla susijusi su smurtą patyrusio asmens apsaugos užtikrinimu, keičiasi informacija ir koordinuoja smurto artimoje aplinkoje subjektams iškylančius klausimus.</text:span></text:p>
      <text:p text:style-name="P103"><text:span text:style-name="T104">4</text:span><text:span text:style-name="T105">. Kitos šiame Apraše<text:s/></text:span><text:span text:style-name="T106">vartojamos sąvokos atitinka Lietuvos Respublikos policijos veiklos įstatyme (Žin., 2000, Nr.</text:span><text:span text:style-name="T107"><text:s/></text:span><text:a xlink:href="https://www.e-tar.lt/portal/lt/legalAct/TAR.CA89372D00AA" office:target-frame-name="_blank" xlink:show="new"><text:span text:style-name="T108">90-</text:span><text:span text:style-name="T109">2777</text:span></text:a><text:span text:style-name="T110">), Lietuvos Respublikos apsaugos nuo smurto artimoje aplinkoje įstatyme, kitu</text:span><text:span text:style-name="T111">ose įstatymuose ir teisės aktuose vartojamas sąvokas.</text:span></text:p>
      <text:p text:style-name="P112"/>
      <text:p text:style-name="P113"><text:span text:style-name="T114">II</text:span><text:span text:style-name="T115">.<text:s/></text:span><text:span text:style-name="T116">SMURTAUTOJO LAIKINO IŠSIKĖLIMO IŠ GYVENAMOSIOS VIETOS TIKRINIMO LAPO SUDARYMAS, KONTROLĖS PRIEMONIŲ VYKDYMAS IR JŲ KEITIMAS BEI POLICIJOS DARBUOTOJŲ FUNKCIJOS</text:span></text:p>
      <text:p text:style-name="P117"/>
      <text:p text:style-name="P118"><text:span text:style-name="T119">5</text:span><text:span text:style-name="T120">. Ikiteisminio tyrimo teis</text:span><text:span text:style-name="T121">ėjui priėmus nutarimą dėl smurtautojo iškeldinimo ir policijos pareigūnams įvykdžius smurtautojo iškeldinimą iš gyvenamosios vietos, koordinuojantis darbuotojas organizuoja smurtautojo laikino išsikėlimo iš gyvenamosios vietos kontrolę.</text:span></text:p>
      <text:p text:style-name="P122"><text:span text:style-name="T123">6</text:span><text:span text:style-name="T124">. Koordinuojan</text:span><text:span text:style-name="T125">tis darbuotojas, gavęs teismo nutartį ir ikiteisminio tyrimo pareigūnų<text:s/></text:span><text:soft-page-break/><text:span text:style-name="T126">siūlymus dėl smurtautojo laikino išsikėlimo iš gyvenamosios vietos kontrolės taikymo periodiškumo, parengia tikrinimo lapą.</text:span></text:p>
      <text:p text:style-name="P127"><text:span text:style-name="T128">7</text:span><text:span text:style-name="T129">. Tikrinimo lape, nustatant tikrinimo periodiškumą, atsi</text:span><text:span text:style-name="T130">žvelgiama į smurtautojo asmenybę, kitas aplinkybes, dėl kurių smurtą patyrusiam asmeniui gali kilti grėsmė. Vėliau, atsižvelgiant į nustatytas aplinkybes, tikrinimo lapas, gali būti keičiamas.</text:span></text:p>
      <text:p text:style-name="P131"><text:span text:style-name="T132">8</text:span><text:span text:style-name="T133">. Koordinuojantis darbuotojas užregistruotą tikrinimo lapą</text:span><text:span text:style-name="T134"><text:s/>perduoda ar specialiu elektroniniu paštu persiunčia vykdyti apylinkės inspektoriui, kurio prižiūrimoje teritorijoje gyvena smurtą patyręs asmuo. Apylinkės inspektorius privalo ne vėliau kaip kitą darbo dieną susitikti su smurtą patyrusiu asmeniu jo gyvena</text:span><text:span text:style-name="T135">mojoje vietoje ir aptarti tolesnius bendradarbiavimo veiksmus.</text:span></text:p>
      <text:p text:style-name="P136"><text:span text:style-name="T137">9</text:span><text:span text:style-name="T138">. Jeigu smurtą patyręs asmuo yra nepilnametis, užregistruotas tikrinimo lapas perduodamas ar persiunčiamas nepilnamečių reikalų policijos pareigūnui, kurio prižiūrimoje teritorijoje gyvena</text:span><text:span text:style-name="T139"><text:s/>smurtą patyręs nepilnametis. Nepilnamečių reikalų policijos pareigūnas privalo ne vėliau kaip kitą darbo dieną susitikti su smurtą patyrusiu asmeniu jo gyvenamojoje vietoje ir aptarti tolesnius bendradarbiavimo veiksmus.</text:span></text:p>
      <text:p text:style-name="P140"><text:span text:style-name="T141">10</text:span><text:span text:style-name="T142">. Apylinkės inspektorius ar<text:s/></text:span><text:span text:style-name="T143">nepilnamečių reikalų policijos pareigūnas smurtą patyrusio asmens apsaugos užtikrinimo kontrolės priemones vykdo darbo metu. Esant būtinumui, ikiteisminio tyrimo pareigūno ar koordinuojančio darbuotojo siūlymu teritorinės policijos įstaigos ar policijos ko</text:span><text:span text:style-name="T144">misariato (išskyrus miesto policijos komisariatą) viršininkas gali pavesti kitiems policijos pareigūnams ne darbo metu (vakare, naktį, poilsio ir švenčių dienomis) atlikti smurtautojo laikino išsikėlimo iš gyvenamosios vietos kontrolę.</text:span></text:p>
      <text:p text:style-name="P145"><text:span text:style-name="T146">11</text:span><text:span text:style-name="T147">. Koordinuojan</text:span><text:span text:style-name="T148">čių darbuotojų skaičių teritorinės policijos įstaigos viršininkas nustato atsižvelgdamas į tų darbuotojų darbo krūvį.</text:span></text:p>
      <text:p text:style-name="P149"><text:span text:style-name="T150">12</text:span><text:span text:style-name="T151">. Kontrolę vykdantys pareigūnai ar koordinuojantys darbuotojai, nustatę ar gavę duomenų apie teismo nutarimo smurtautojui laikinai i</text:span><text:span text:style-name="T152">šsikelti iš gyvenamosios vietos pažeidimus, nedelsdami raštu informuoja ikiteisminį tyrimą organizuojantį prokurorą.</text:span></text:p>
      <text:p text:style-name="P153"/>
      <text:p text:style-name="P154"><text:span text:style-name="T155">III</text:span><text:span text:style-name="T156">.<text:s/></text:span><text:span text:style-name="T157">POLICIJOS ĮSTAIGŲ IR SMURTO ARTIMOJE APLINKOJE SUBJEKTŲ TEISĖTUMO PRIEŽIŪRA</text:span></text:p>
      <text:p text:style-name="P158"/>
      <text:p text:style-name="P159"><text:span text:style-name="T160">13</text:span><text:span text:style-name="T161">. Policijos pareigūnų ir darbuotojų veiksmai</text:span><text:span text:style-name="T162"><text:s/>ir sprendimai (išskyrus veiksmus ir sprendimus, susijusius su ikiteisminiu tyrimu), susiję su smurto artimoje aplinkoje subjektais, gali būti skundžiami teritorinės policijos įstaigos viršininkui. Skundas teritorinės policijos įstaigos viršininkui gali bū</text:span><text:span text:style-name="T163">ti pateikiamas per koordinuojantį darbuotoją, o jis nedelsdamas privalo skundą perduoti teritorinės policijos įstaigos viršininkui.</text:span></text:p>
      <text:p text:style-name="P164"><text:span text:style-name="T165">14</text:span><text:span text:style-name="T166">. Teritorinės policijos įstaigos viršininko ir kitų pareigūnų veiksmai ir sprendimai gali būti skundžiami policijos<text:s/></text:span><text:span text:style-name="T167">generaliniam komisarui.</text:span></text:p>
      <text:p text:style-name="P168"><text:span text:style-name="T169">15</text:span><text:span text:style-name="T170">. Lietuvos Respublikos įstatymų nustatytais atvejais ir tvarka policijos generalinio komisaro veiksmai ir sprendimai gali būti skundžiami Lietuvos Respublikos Seimo skiriamiems kontrolieriams ir (ar) kitoms įgaliotoms valstybė</text:span><text:span text:style-name="T171">s institucijoms ar teismui.</text:span></text:p>
      <text:p text:style-name="P172"><text:span text:style-name="T173">16</text:span><text:span text:style-name="T174">. Smurto artimoje aplinkoje subjektų skundai nesustabdo smurtą patyrusio asmens apsaugos užtikrinimo priemonių vykdymo.</text:span></text:p>
      <text:p text:style-name="P175"/>
      <text:p text:style-name="P176"><text:span text:style-name="T177">IV</text:span><text:span text:style-name="T178">.<text:s/></text:span><text:span text:style-name="T179">BAIGIAMOSIOS NUOSTATOS</text:span></text:p>
      <text:p text:style-name="P180"/>
      <text:p text:style-name="P181"><text:span text:style-name="T182">17</text:span><text:span text:style-name="T183">. Šio Aprašo nuostatos taikomos iki bylos nagrinėjimo pabaigo</text:span><text:span text:style-name="T184">s. Baigus nagrinėti bylą, tikrinimo lapas grąžinamas koordinuojančiam darbuotojui.</text:span></text:p>
      <text:p text:style-name="P185"><text:span text:style-name="T186">18</text:span><text:span text:style-name="T187">. Siūlymus dėl praktikoje kylančių klausimų, kurie nėra aptarti šiame Apraše, sprendimo Policijos departamento prie Vidaus reikalų ministerijos vadovybei teikia Polici</text:span><text:span text:style-name="T188">jos departamento prie Vidaus reikalų ministerijos Viešosios policijos valdyba.</text:span></text:p>
      <text:p text:style-name="Normal"/>
      <text:p text:style-name="P189">_________________</text:p>
      <text:soft-page-break/>
      <text:p text:style-name="P190">Policijos pareigūnų kontrolės, kaip vykdomas<text:s/></text:p>
      <text:p text:style-name="P191">teismo sprendimu skirtas įpareigojimas<text:s/></text:p>
      <text:p text:style-name="P192">smurtautojui laikinai išsikelti iš<text:s/></text:p>
      <text:p text:style-name="P193">gyvenamosios vietos, tvarkos aprašo</text:p>
      <text:p text:style-name="P194">priedas</text:p>
      <text:p text:style-name="Normal"/>
      <text:p text:style-name="P195"><text:span text:style-name="T196">(Smurtautojo laikino išsikėlimo iš gyvenamosios vietos tikrinimo lapo forma)</text:span></text:p>
      <text:p text:style-name="P197"/>
      <text:p text:style-name="P198">_<text:tab/></text:p>
      <text:p text:style-name="P199">(įstaigos pavadinimas)<text:s/></text:p>
      <text:p text:style-name="P200"/>
      <text:p text:style-name="P201"><text:span text:style-name="T202">TIKRINIMO LAPAS</text:span></text:p>
      <text:p text:style-name="P203"/>
      <text:p text:style-name="P204">20___ m. _________ d. Nr. ______</text:p>
      <text:p text:style-name="P205">____________________</text:p>
      <text:p text:style-name="P206"><text:span text:style-name="T207">(sudarymo vieta)</text:span></text:p>
      <text:p text:style-name="P208"/>
      <text:p text:style-name="P209">Vykdydamas<text:s/><text:tab/><text:s/>ir</text:p>
      <text:p text:style-name="P210">(teismo teisėjo vardo<text:s/>raidė, pavardė, nutarimo data ir Nr.)</text:p>
      <text:p text:style-name="P211"/>
      <text:p text:style-name="P212">atsižvelgdamas į ikiteisminio tyrimo pareigūno tyrėjo (-os)<text:s/><text:tab/></text:p>
      <text:p text:style-name="P213">_<text:tab/></text:p>
      <text:p text:style-name="P214">(pareigos, vardo raidė, pavardė)</text:p>
      <text:p text:style-name="P215"/>
      <text:p text:style-name="P216">siūlymus nustatau, kad<text:s/><text:tab/></text:p>
      <text:p text:style-name="P217">(smurtą patyrusio asmens vardas, pavardė, <text:s/>gyv. vieta)</text:p>
      <text:p text:style-name="P218"/>
      <text:p text:style-name="P219">gyvenamoji vieta privalo būti tikrinama ne rečiau nei<text:s/><text:tab/></text:p>
      <text:p text:style-name="P220">_<text:tab/>.</text:p>
      <text:p text:style-name="P221">(nurodomas tikrinimo periodiškumas, pvz., 1 kartą per penkiolika dienų)</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ikrinimą atlikusio pareigūno</text:p>
            <text:p text:style-name="P231">vardas, pavardė</text:p>
          </table:table-cell>
          <table:table-cell table:style-name="TableCell232">
            <text:p text:style-name="P233">Data ir laikas</text:p>
          </table:table-cell>
          <table:table-cell table:style-name="TableCell234">
            <text:p text:style-name="P235">Smurtą patyrusio asmens parašas</text:p>
          </table:table-cell>
          <table:table-cell table:style-name="TableCell236">
            <text:p text:style-name="P237">Pastabos</text:p>
          </table:table-cell>
        </table:table-row>
        <table:table-row table:style-name="TableRow238">
          <table:table-cell table:style-name="TableCell239">
            <text:p text:style-name="Normal"/>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Normal"/>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Normal"/>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Normal"/>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Normal"/>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Normal"/>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Normal"/>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Normal"/>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Normal"/>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Normal"/>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______________</text:p>
            <text:p text:style-name="P327">(pareigos)</text:p>
          </table:table-cell>
          <table:table-cell table:style-name="TableCell328">
            <text:p text:style-name="P329">___________</text:p>
            <text:p text:style-name="P330">(parašas)</text:p>
          </table:table-cell>
          <table:table-cell table:style-name="TableCell331">
            <text:p text:style-name="P332">______________</text:p>
            <text:p text:style-name="P333">(vardas, pavardė)</text:p>
          </table:table-cell>
        </table:table-row>
      </table:table>
      <text:p text:style-name="Normal"/>
      <text:p text:style-name="P3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5-09-19T16:15:00Z</meta:creation-date>
    <dc:date>2015-09-19T16:15:00Z</dc:date>
    <meta:template xlink:href="Normal" xlink:type="simple"/>
    <meta:editing-cycles>2</meta:editing-cycles>
    <meta:editing-duration>PT0S</meta:editing-duration>
    <meta:document-statistic meta:page-count="4" meta:paragraph-count="92" meta:word-count="1138" meta:character-count="9917" meta:row-count="316" meta:non-whitespace-character-count="8871"/>
  </office:meta>
</office:document-meta>
</file>