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KULTŪROS IR ŠVIETIMO MINISTERIJA</text:span></text:p>
      <text:p text:style-name="P12"/>
      <text:p text:style-name="P13">Į S A K Y M A S</text:p>
      <text:p text:style-name="P14">DĖL IŠSILAVINIMO PAŽYMĖJIMŲ GAMYBOS, IŠDAVIMO APSKAITOS IR SAUGOJIMO INSTRUKCIJOS PATVIRTINIMO</text:p>
      <text:p text:style-name="P15"/>
      <text:p text:style-name="P16">1993 m. lapkričio 12 d. Nr. 1334</text:p>
      <text:p text:style-name="P17">Vilnius</text:p>
      <text:p text:style-name="P18"/>
      <text:p text:style-name="P19"><text:span text:style-name="T20">1</text:span><text:span text:style-name="T21">. Vykdyda</text:span><text:span text:style-name="T22">mas Lietuvos Respublikos Vyriausybės 1993 m. spalio 18 d. nutarimą Nr. 773 „Dėl išsilavinimo, įgyjamo Lietuvos Respublikoje, pažymėjimų nuostatų patvirtinimo“,</text:span></text:p>
      <text:p text:style-name="P23"><text:span text:style-name="T24">Įsaka</text:span><text:span text:style-name="T25">u:</text:span></text:p>
      <text:p text:style-name="P26">Patvirtinti išsilavinimo pažymėjimų gamybos, išdavimo apskaitos ir saugojimo instrukciją<text:s/>(pridedama).</text:p>
      <text:p text:style-name="P27"/>
      <text:p text:style-name="P28"/>
      <text:p text:style-name="P29"><text:span text:style-name="T30">MINISTRAS</text:span><text:span text:style-name="T31"><text:tab/>D. TRINKŪNAS</text:span></text:p>
      <text:p text:style-name="P32"><text:span text:style-name="T33">______________</text:span></text:p>
      <text:soft-page-break/>
      <text:p text:style-name="P34"><text:span text:style-name="T35">Patvirtinta</text:span></text:p>
      <text:p text:style-name="P36">Kultūros ir švietimo Ministerijos</text:p>
      <text:p text:style-name="P37">1993 m. lapkričio 12 d. įsakymu Nr. 1334</text:p>
      <text:p text:style-name="P38"/>
      <text:p text:style-name="P39"><text:span text:style-name="T40">Išsilavinimo pažymėjimų gamybos, išdavimo apskaitos ir saugojimo</text:span></text:p>
      <text:p text:style-name="P41"><text:span text:style-name="T42">instrukcija</text:span></text:p>
      <text:p text:style-name="P43"/>
      <text:p text:style-name="P44"><text:span text:style-name="T45">1</text:span><text:span text:style-name="T46">. Pagal šią instrukciją<text:s/></text:span><text:span text:style-name="T47">turi būti tvarkomi Lietuvos Respublikoje esančių valstybinių ir nevalstybinių mokymo įstaigų (išskyrus aukštąsias mokyklas), nepriklausomai nuo pavaldumo ir veiklos formų, Kultūros ir švietimo ministerijos kontroliuojami ir reglamentuojami formaliojo mokym</text:span><text:span text:style-name="T48">o įstaigų baigimo pažymėjimai ir išsilavinimo pažymėjimai, kurių pagrindu patvirtinamos Lietuvos Respublikos garantuojamos asmens akademinės, socialinės, profesinės ir kitos teisės.</text:span></text:p>
      <text:p text:style-name="P49"><text:span text:style-name="T50">2</text:span><text:span text:style-name="T51">. Išsilavinimo pažymėjimų išdavimo teisę ir tvarką, jų turinį ir form</text:span><text:span text:style-name="T52">ą nustato, taip pat organizuoja pažymėjimų blankų gamybą Kultūros ir švietimo ministerija.</text:span></text:p>
      <text:p text:style-name="P53"><text:span text:style-name="T54">2.1</text:span><text:span text:style-name="T55">. Kultūros ir švietimo ministerija gali leisti užsakyti išsilavinimo pažymėjimų blankus ir įrašytoms į švietimo įstaigų registrą mokymo įstaigoms, joms pačioms<text:s/></text:span><text:span text:style-name="T56">prašant.</text:span></text:p>
      <text:p text:style-name="P57"><text:span text:style-name="T58">2.2</text:span><text:span text:style-name="T59">. Mokymo įstaigos, kurioms suteikta teisė užsakyti gaminti išsilavinimo pažymėjimų blankus, turi tvarkyti griežtą jų gavimo, išdavimo ir naudojimo apskaitą šioje instrukcijoje nustatyta tvarka.</text:span></text:p>
      <text:p text:style-name="P60"><text:span text:style-name="T61">3</text:span><text:span text:style-name="T62">. Išsilavinimo pažymėjimų blankus<text:s/></text:span><text:span text:style-name="T63">miestų ir rajonų valdybų kultūros ir švietimo skyriams, aukštesniosioms ir profesinėms mokykloms išduoda Kultūros ir švietimo ministerija. Blankai išduodami šių įstaigų darbuotojams, turintiems įgaliojimus, kurie patvirtinti įstaigos vadovo ir vyriausiojo<text:s/></text:span><text:span text:style-name="T64">buhalterio parašais bei įstaigos antspaudu.</text:span></text:p>
      <text:p text:style-name="P65"><text:span text:style-name="T66">4</text:span><text:span text:style-name="T67">. Visose išsilavinimo pažymėjimų blankų perdavimo pakopose (nuo juos gaminančios institucijos iki mokymo įstaigos, išduodančios pažymėjimą asmeniui) jie registruojami specialiose sunumeruotose, surištose ir<text:s/></text:span><text:span text:style-name="T68">mokymo įstaigos vadovo parašu ir antspaudu patvirtintose išsilavinimo pažymėjimų apskaitos knygose. Knygomis švietimo skyrius ir mokymo įstaigas aprūpina Kultūros ir švietimo ministerija.</text:span></text:p>
      <text:p text:style-name="P69"><text:span text:style-name="T70">4.1</text:span><text:span text:style-name="T71">. Išrašytieji išsilavinimo pažymėjimai registruojami specialios</text:span><text:span text:style-name="T72">e knygose. Asmuo, gavęs pažymėjimą, knygoje pasirašo (knygomis aprūpina Kultūros ir švietimo ministerija).</text:span></text:p>
      <text:p text:style-name="P73"><text:span text:style-name="T74">4.2</text:span><text:span text:style-name="T75">. Išrašytieji ir dėl kokių nors priežasčių neįteikti išsilavinimo pažymėjimai ir jų dublikatai saugomi mokymo įstaigoje, kuri suteikė asmeniui</text:span><text:span text:style-name="T76"><text:s/>išsilavinimą arba jį patikrino.</text:span></text:p>
      <text:p text:style-name="P77"><text:span text:style-name="T78">5</text:span><text:span text:style-name="T79">. Išrašant sugadintų išsilavinimo pažymėjimų blankai surašius aktą sunaikinami. Akte turi būti įrašyta sunaikintų blankų skaičius ir jų numeriai.</text:span></text:p>
      <text:p text:style-name="P80"><text:span text:style-name="T81">5.1</text:span><text:span text:style-name="T82">. Aktus surašo ir sugadintus išsilavinimo pažymėjimų blankus suna</text:span><text:span text:style-name="T83">ikina įstaigos vadovo įsakymu sudaryta komisija. Aktą tvirtina įstaigos vadovas savo parašu ir įstaigos antspaudu.</text:span></text:p>
      <text:p text:style-name="P84"><text:span text:style-name="T85">Sugadintieji brandos atestato ir pagrindinės mokyklos pažymėjimo blankai naikinami miestų ir rajonų valdybų švietimo skyriuose, aukštesniojo<text:s/></text:span><text:span text:style-name="T86">mokslo ir profesinių mokyklų diplomai ir pažymėjimai – šiose mokymo įstaigose.</text:span></text:p>
      <text:p text:style-name="P87"><text:span text:style-name="T88">6</text:span><text:span text:style-name="T89">. Nepanaudoti (netekę galios) išsilavinimo pažymėjimų blankai saugomi juos gavusiose institucijose iki atskiro Kultūros ir švietimo ministerijos nurodymo.</text:span></text:p>
      <text:p text:style-name="P90"><text:span text:style-name="T91">7</text:span><text:span text:style-name="T92">. Asmuo, p</text:span><text:span text:style-name="T93">ametęs ar kitaip praradęs išsilavinimo pažymėjimą, įteikia mokymo įstaigos vadovui prašymą gauti pažymėjimo dublikatą, nurodydamas prarasto pažymėjimo pavadinimą, numerį, išdavimo datą. Dublikatas išduodamas tik tuo atveju, kai mokymo įstaigoje yra duomeny</text:span><text:span text:style-name="T94">s, pagal kuriuos pažymėjimas buvo įteiktas.</text:span></text:p>
      <text:p text:style-name="P95"><text:span text:style-name="T96">Išrašant dublikatą, blanko viršutiniame kairiajame kampe įrašoma „Dublikatas“. Asmuo, gaunantis dublikatą, turi apmokėti su jo gamyba ir išdavimu susijusias išlaidas. Dublikatas registruojamas išsilavinimo pažymė</text:span><text:span text:style-name="T97">jimų išdavimo apskaitos knygose, nurodant, kad tai dublikatas.</text:span></text:p>
      <text:p text:style-name="P98"><text:span text:style-name="T99">8</text:span><text:span text:style-name="T100">. Išsilavinimo pažymėjimų blankai, jų apskaitos knygos ir dokumentai, kuriais remiantis blankai gauti ir išduoti, neišduotieji pažymėjimai ir dokumentai, susiję su pažymėjimų išdavimu, tai</text:span><text:span text:style-name="T101">p pat blankų sunaikinimo aktai saugomi kaip valstybinės svarbos dokumentai.</text:span></text:p>
      <text:p text:style-name="P102"><text:span text:style-name="T103">9</text:span><text:span text:style-name="T104">. Kiekvienais metais miestų ir rajonų valdybų kultūros ir švietimo skyriai ir mokymo įstaigos dėl išsilavinimo pažymėjimų panaudojimo pateikia ataskaitas juos išdavusiai insti</text:span><text:span text:style-name="T105">tucijai pagal šios institucijos nustatytą tvarką.</text:span></text:p>
      <text:p text:style-name="P106"/>
      <text:p text:style-name="P107"/>
      <text:p text:style-name="P108">VYRESNYSIS SPECIALISTAS<text:tab/>L. BRIDŽIUS</text:p>
      <text:p text:style-name="P109">______________</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5:14:00Z</meta:creation-date>
    <dc:date>2015-07-03T05:14:00Z</dc:date>
    <meta:template xlink:href="Normal" xlink:type="simple"/>
    <meta:editing-cycles>2</meta:editing-cycles>
    <meta:editing-duration>PT0S</meta:editing-duration>
    <meta:document-statistic meta:page-count="3" meta:paragraph-count="38" meta:word-count="565" meta:character-count="4641" meta:row-count="121" meta:non-whitespace-character-count="4114"/>
  </office:meta>
</office:document-meta>
</file>