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TEISĖS NAUDOTI RADIJO DAŽNĮ SUSTABDYMO IR RADIJO DAŽNIO (KANALO) SKYRIMO PANAIKINIMO</text:p>
      <text:p text:style-name="P11"/>
      <text:p text:style-name="P12">2003 m. kovo 20 d. Nr. 1SP-58</text:p>
      <text:p text:style-name="P13">Vilnius</text:p>
      <text:p text:style-name="P14"/>
      <text:p text:style-name="P15"><text:span text:style-name="T16">Vadovaudamasis Radijo dažnių (kanalų) skyrimo ir naudojimo taisyklėmis, patvirtintomis Ryšių reguliavimo tarnybos prie Lietuvos Respublikos Vyriausybės direktoriaus 2002 m. gruodžio 20 d. Nr. 199 (Žin., 2002, Nr.<text:s/></text:span><text:a xlink:href="https://www.e-tar.lt/portal/lt/legalAct/TAR.287AD6522769" office:target-frame-name="_blank" xlink:show="new"><text:span text:style-name="T17">125-5706</text:span></text:a><text:span text:style-name="T18">), 44 punktu ir Užmokesčio už Ryšių reguliavimo tarnybos prie Lietuvos Respublikos Vyriausybės suteiktas paslaugas ir atliktus darbus mokėjimo tvarka, patvirtinta Ryšių reguliavimo tarnybos prie Lietuvos Respubli</text:span><text:span text:style-name="T19">kos Vyriausybės tarybos 2002 m. vasario 12 d. nutarimu Nr. 07-50-1 (Žin., 2002, Nr.<text:s/></text:span><text:a xlink:href="https://www.e-tar.lt/portal/lt/legalAct/TAR.B5D0BB5917D1" office:target-frame-name="_blank" xlink:show="new"><text:span text:style-name="T20">22-847</text:span></text:a><text:span text:style-name="T21">, Nr.<text:s/></text:span><text:a xlink:href="https://www.e-tar.lt/portal/lt/legalAct/TAR.354726E46AB0" office:target-frame-name="_blank" xlink:show="new"><text:span text:style-name="T22">12</text:span><text:span text:style-name="T23">0-5464</text:span></text:a><text:span text:style-name="T24">), 13 punktu:<text:s/></text:span></text:p>
      <text:p text:style-name="P25"><text:span text:style-name="T26">1</text:span><text:span text:style-name="T27">.<text:s/></text:span><text:span text:style-name="T28">Sustabdau</text:span><text:span text:style-name="T29"><text:s/>neterminuotam laikotarpiui teisę naudoti radijo dažnį pagal Ryšių reguliavimo tarnybos prie Lietuvos Respublikos Vyriausybės leidimą Nr. 16-30-203, išduotą VšĮ „Akmenės garsas“ (įmonės kodas 5324971).</text:span></text:p>
      <text:p text:style-name="P30"><text:span text:style-name="T31">2</text:span><text:span text:style-name="T32">.<text:s/></text:span><text:span text:style-name="T33">Panaikinu</text:span><text:span text:style-name="T34"><text:s/></text:span><text:span text:style-name="T35">nuo 2003 m. kovo 21 d. radijo dažnių (kanalų) skyrimą VšĮ „Akmenės garsas“.</text:span></text:p>
      <text:p text:style-name="P36"/>
      <text:p text:style-name="P37"/>
      <text:p text:style-name="P38"><text:span text:style-name="T39">DIREKTORIUS</text:span><text:span text:style-name="T40"><text:tab/>TOMAS BARAKAUSKA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19:00Z</meta:creation-date>
    <dc:date>2015-09-19T05:19:00Z</dc:date>
    <meta:template xlink:href="Normal" xlink:type="simple"/>
    <meta:editing-cycles>2</meta:editing-cycles>
    <meta:editing-duration>PT0S</meta:editing-duration>
    <meta:document-statistic meta:page-count="1" meta:paragraph-count="14" meta:word-count="190" meta:character-count="1367" meta:row-count="45" meta:non-whitespace-character-count="1191"/>
  </office:meta>
</office:document-meta>
</file>