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SUSITARIMO DĖL TARPTAUTINĖS ORGANIZACIJOS – ANTIKORUPCIJOS AKADEMIJOS – ĮSTEIGIMO RATIFIKAVIMO</text:span></text:p>
      <text:p text:style-name="P3"/>
      <text:p text:style-name="P4">2013 m. sausio 17 d. Nr. XII-168<text:s/></text:p>
      <text:p text:style-name="P5"><text:span text:style-name="T6">Vilnius</text:span></text:p>
      <text:p text:style-name="P7"/>
      <text:p text:style-name="P8"><text:span text:style-name="T9">1</text:span><text:span text:style-name="T10"> straipsnis.<text:s/></text:span><text:span text:style-name="T11">Susitarimo ratifikavimas</text:span></text:p>
      <text:p text:style-name="P12"><text:span text:style-name="T13">Lietuvos Respublikos Seimas,<text:s/></text:span><text:span text:style-name="T14">vadovaudamasis Lietuvos Respublikos Konstitucijos 67 straipsnio 16 punktu, 138 straipsnio 1 dalies 5 punktu, Lietuvos Respublikos tarptautinių sutarčių įstatymo 7 straipsnio 1 dalies 5 punktu ir atsižvelgdamas į Respublikos Prezidento 2012 m. lapkričio 19 </text:span><text:span text:style-name="T15">d. dekretą Nr. 1K-1281, ratifikuoja Susitarimą dėl tarptautinės organizacijos – Antikorupcijos akademijos – įsteigimo, priimtą 2010 m. rugsėjo 2 d. Vienoje.</text:span>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Ė<text:tab/>DALIA GRYBAUSKAITĖ</text:p>
      <text:p text:style-name="P21"/>
      <text:p text:style-name="P22"><text:span text:style-name="T23">_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SUSITARIMO DĖL TARPTAUTINĖS ORGANIZACIJOS – ANTIKORUPCIJOS AKADEMIJOS – ĮSTEIGIMO RATIFIKAVIMO</dc:title>
    <meta:initial-creator>Rima</meta:initial-creator>
    <dc:creator>Adlib User</dc:creator>
    <meta:creation-date>2015-06-21T21:48:00Z</meta:creation-date>
    <dc:date>2015-06-21T21:48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80" meta:row-count="31" meta:non-whitespace-character-count="694"/>
  </office:meta>
</office:document-meta>
</file>