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0.4923in" fo:background-color="#FFFFFF"/>
      <style:text-properties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indent="0.4923in" fo:background-color="#FFFFFF"/>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VEDYBŲ SUTARČIŲ REGISTRO OBJEKTŲ REGISTRAVIMO TAISYKLIŲ PATVIRTINIMO</text:p>
      <text:p text:style-name="P16"/>
      <text:p text:style-name="P17">2007 m. gegužės 17 d. Nr. 1R-183</text:p>
      <text:p text:style-name="P18">Vilnius</text:p>
      <text:p text:style-name="P19"/>
      <text:p text:style-name="P20">Vadovaudamasis Vedybų sutarčių registro nuostatų, patvirtintų Lietuvos Respublikos Vyriausybės 2002 m. rugpjūčio 13 d. nutarimu Nr. 1284 (Žin., 2002, Nr.<text:s/><text:a xlink:href="https://www.e-tar.lt/portal/lt/legalAct/TAR.C15301FE71F7" office:target-frame-name="_blank" xlink:show="new"><text:span text:style-name="T21">82-3523</text:span></text:a>; 2007, Nr.<text:s/><text:a xlink:href="https://www.e-tar.lt/portal/lt/legalAct/TAR.DFC20EB75C5C" office:target-frame-name="_blank" xlink:show="new"><text:span text:style-name="T22">50-1927</text:span></text:a>), 9.7 punktu:<text:s/></text:p>
      <text:p text:style-name="P23"><text:span text:style-name="T24">tvirtinu</text:span><text:s/>Vedybų sutarčių registro objektų registravimo taisykles (pridedama).</text:p>
      <text:p text:style-name="P25"/>
      <text:p text:style-name="P26"/>
      <text:p text:style-name="P27"/>
      <text:p text:style-name="P28"><text:span text:style-name="T29">TEISINGUMO MINISTRAS</text:span><text:span text:style-name="T30"><text:tab/>PETRAS BAGUŠKA</text:span></text:p>
      <text:soft-page-break/>
      <text:p text:style-name="P31">PATVIRTINTA</text:p>
      <text:p text:style-name="P32">Lietuvos Respublikos teisingumo ministro<text:s/></text:p>
      <text:p text:style-name="P33">2007 m. gegužės 17 d.<text:s/>įsakymu Nr. 1R-183</text:p>
      <text:p text:style-name="P34"/>
      <text:p text:style-name="P35"><text:span text:style-name="T36">VEDYBŲ SUTARČIŲ REGISTRO OBJEKTŲ REGISTRAVIMO TAISYKLĖS<text:s/></text:span></text:p>
      <text:p text:style-name="P37"/>
      <text:p text:style-name="P38"><text:span text:style-name="T39">I</text:span><text:span text:style-name="T40">.<text:s/></text:span><text:span text:style-name="T41">BENDROSIOS NUOSTATOS</text:span></text:p>
      <text:p text:style-name="P42"/>
      <text:p text:style-name="P43">1. Vedybų sutarčių registro objektų registravimo taisyklės (toliau vadinama – šios taisyklės) reglamentuoja Vedybų sutarčių registro (toliau vadinama – registras) objektų registravimo, išregistravimo ir registro duomenų keitimo tvarką, dokumentų, skirtų registro objektui įregistruoti, išregistruoti ir registro duomenims pakeisti, pateikimą, registro duomenų teikėjų, registro tvarkymo įstaigos, jos<text:s/>valstybės tarnautojų ir darbuotojų, dirbančių pagal darbo sutartis (toliau vadinama – registro tvarkymo įstaigos darbuotojai), bei kitų asmenų atsakomybę.</text:p>
      <text:p text:style-name="P44">2. Registro objektai:</text:p>
      <text:p text:style-name="P45">2.1. vedybų sutartys;</text:p>
      <text:p text:style-name="P46">2.2. sugyventinių sutartys (toliau vadinama –<text:s/>sugyventinių sutartys);</text:p>
      <text:p text:style-name="P47">2.3. turto padalijimo faktai.</text:p>
      <text:p text:style-name="P48">3. Registre registruojamos tik įsigaliojusios vedybų ir sugyventinių sutartys.</text:p>
      <text:p text:style-name="P49">4. Šių taisyklių 2 punkte nurodyti registro objektai registruojami vadovaujantis Vedybų sutarčių registro nuostatais, šiomis taisyklėmis ir kitais teisės aktais.</text:p>
      <text:p text:style-name="P50">5. Šiose taisyklėse vartojamos sąvokos atitinka Lietuvos Respublikos civiliniame kodekse (Žin., 2000, Nr.<text:s/><text:a xlink:href="https://www.e-tar.lt/portal/lt/legalAct/TAR.8A39C83848CB" office:target-frame-name="_blank" xlink:show="new"><text:span text:style-name="T51">74-2262</text:span></text:a>), Lietuvos Respublikos valstybės registrų įstatyme (Žin., 1996, Nr.<text:s/><text:a xlink:href="https://www.e-tar.lt/portal/lt/legalAct/TAR.65532A74E296" office:target-frame-name="_blank" xlink:show="new"><text:span text:style-name="T52">86-2043</text:span></text:a>; 2004, Nr. 124-4488) ir Vedybų sutarčių registro nuostatuose vartojamas sąvokas.</text:p>
      <text:p text:style-name="P53">6. Teisingumo ministerija yra vadovaujančioji registro tvarkymo įstaiga (toliau vadinama – vadovaujančioji registro tvarkymo įstaiga). Jos funkcijos nustatytos Vedybų sutarčių registro nuostatuose.</text:p>
      <text:p text:style-name="P54">7. Registro objektus registruoja (iš registro duomenų bazės spausdina ir išduoda pranešimus apie vedybų sutarčių, sugyventinių sutarčių, turto padalijimo faktų įregistravimą registre), atlieka registro duomenų pakeitimo veiksmus (iš registro duomenų bazės spausdina ir išduoda pranešimus apie vedybų sutarčių, sugyventinių sutarčių,<text:s/>turto padalijimo faktų duomenų pakeitimų įregistravimą registre), registro objektus išregistruoja (iš registro duomenų bazės spausdina ir išduoda pranešimus apie vedybų sutarčių, sugyventinių sutarčių ir turto padalijimo faktų išregistravimą iš registro)<text:s/>Centrinė hipotekos įstaiga (toliau vadinama – registro tvarkymo įstaiga).</text:p>
      <text:p text:style-name="P55">8. Įrašyti duomenis į registrą, taisyti klaidas registre turi teisę tik registro tvarkymo įstaigos darbuotojai įstatymų, Vedybų sutarčių registro nuostatų ir šių taisyklių nustatyta tvarka.</text:p>
      <text:p text:style-name="P56"/>
      <text:p text:style-name="P57"><text:span text:style-name="T58">II</text:span><text:span text:style-name="T59">.<text:s/></text:span><text:span text:style-name="T60">REGISTRO OBJEKTŲ REGISTRAVIMO, IŠREGISTRAVIMO IR REGISTRO DUOMENŲ KEITIMO PROCEDŪRA</text:span></text:p>
      <text:p text:style-name="P61"/>
      <text:p text:style-name="P62">9. Registro duomenų teikėjai yra:</text:p>
      <text:p text:style-name="P63">9.1. asmenys, sudarę vedybų sutartį;</text:p>
      <text:p text:style-name="P64">9.2. asmenys, sudarę sugyventinių sutartį;</text:p>
      <text:p text:style-name="P65">9.3. notarai,<text:s/>patvirtinę sutartį dėl turto padalijimo;</text:p>
      <text:p text:style-name="P66">9.4. teismai, priėmę sprendimą dėl turto padalijimo, sutuoktinio ar sutuoktinių kreditorių pažeistų teisių atkūrimo.</text:p>
      <text:p text:style-name="P67">10. Vadovaujančiosios registro tvarkymo įstaigos nustatytos formos prašymą (toliau vadinama – prašymas) įregistruoti vedybų sutartį arba sugyventinių sutartį kartu su kitais Vedybų sutarčių registro nuostatų 20 punkte išvardytais dokumentais pateikia vienas iš sutuoktinių ar sugyventinių arba jų įgalioti asmenys.</text:p>
      <text:p text:style-name="P68">11. Pranešimą apie turto<text:s/>padalijimo faktą kartu su Vedybų sutarčių registro nuostatų 21 punkte išvardytais dokumentais pateikia notaras, patvirtinęs sutartį dėl bendro sutuoktinių turto<text:s/><text:soft-page-break/>padalijimo, arba teismas, priėmęs sprendimą padalyti turtą, kuris yra bendroji jungtinė sutuoktinių nuosavybė, arba atkurti pažeistas sutuoktinio ar sutuoktinių kreditorių teises.</text:p>
      <text:p text:style-name="P69">12. Visi dokumentai registrui pateikiami asmeniškai arba paštu.</text:p>
      <text:p text:style-name="P70">13. Vedybų sutartis, sugyventinių sutartis ir turto padalijimo faktas turi būti įregistruoti per 5<text:s/>darbo dienas nuo prašymo (pranešimo) gavimo dienos. Jeigu nepateikti visi Vedybų sutarčių registro nuostatų 20 arba 21 punkte išvardyti dokumentai arba jie neatitinka teisės aktų nustatytų reikalavimų, registro tvarkymo įstaiga turi teisę atidėti objekto įregistravimą 10 darbo dienų, kad per šį terminą būtų pašalinti nustatyti trūkumai.</text:p>
      <text:p text:style-name="P71">14. Jeigu duomenų teikėjas per registro tvarkymo įstaigos nustatytą terminą nepašalina trūkumų arba tais atvejais, kai duomenų teikėjo pateiktuose dokumentuose nurodyti<text:s/>netikslūs, neišsamūs ar neteisingi duomenys, registro tvarkymo įstaiga grąžina visus pateiktus dokumentus juos pateikusiam asmeniui ir šis asmuo informuojamas, kad registre duomenys neįregistruoti, nurodomi neįregistravimo motyvai.</text:p>
      <text:p text:style-name="P72">15. Visi registrui pateikti prašymai ir pranešimai jų gavimo dieną turi būti įregistruoti elektroniniame gaunamų dokumentų žurnale. Registro tvarkymo įstaigos darbuotojas, gavęs prašymą ar pranešimą, ant jo deda spaudą „Vedybų sutarčių registras/Gauta“, spaude įrašo dokumento<text:s/>gavimo datą ir elektroninio gaunamų dokumentų žurnalo eilės numerį. Gaunamų dokumentų žurnalo eilės numerį sudaro: gaunamų dokumentų žurnalo indeksas V1, dokumento eilės numeris per kalendorinius metus (5 skaitmenys) ir kalendorinių metų paskutiniai du skaitmenys. Gaunamų dokumentų žurnalo eilės numerio pavyzdys: V1-02443/07.</text:p>
      <text:p text:style-name="P73">16. Registro tvarkymo įstaigos darbuotojas priimdamas dokumentus, turi patikrinti:</text:p>
      <text:p text:style-name="P74">16.1. ar dokumentus pateikė įgaliotas asmuo;</text:p>
      <text:p text:style-name="P75">16.2. ar pateikti dokumentai yra teisinis pagrindas registruoti duomenis šiame registre;</text:p>
      <text:p text:style-name="P76">16.3. ar pateikti visi Vedybų sutarčių registro nuostatų 22, 23 arba 30 punktuose nurodyti dokumentai;</text:p>
      <text:p text:style-name="P77">16.4. ar pateiktuose dokumentuose nurodyti asmenys, kurių turtui nustatytas teisinis režimas, bei juos identifikuojantys duomenys;</text:p>
      <text:p text:style-name="P78">16.5. ar pateiktu teismo sprendimu sutuoktiniams padalyta bendroji jungtinė sutuoktinių nuosavybė;</text:p>
      <text:p text:style-name="P79">16.6. ar pateiktas teismo sprendimas (nutartis) yra įsiteisėjęs;</text:p>
      <text:p text:style-name="P80">16.7. ar pateikta vedybų sutartis ar sugyventinių<text:s/>sutartis yra įsigaliojusi;</text:p>
      <text:p text:style-name="P81">16.8. ar sumokėtas atlyginimas už duomenų registravimą (jei registracija yra atlygintina).</text:p>
      <text:p text:style-name="P82">17. Jei dokumentai atitinka nustatytus reikalavimus, registro tvarkymo įstaigos darbuotojas įrašo dokumentų duomenis į registro<text:s/>duomenų bazę.</text:p>
      <text:p text:style-name="P83">18. Registre įrašomi šie duomenys iš vedybų sutarties, sugyventinių sutarties:</text:p>
      <text:p text:style-name="P84">18.1. sutarties rūšis: vedybų sutartis, sugyventinių sutartis;</text:p>
      <text:p text:style-name="P85">18.2. vedybų sutarties rūšis: ikivedybinė sutartis, povedybinė sutartis;</text:p>
      <text:p text:style-name="P86">18.3. notarinio registro numeris;</text:p>
      <text:p text:style-name="P87">18.4. sutarties sudarymo data;</text:p>
      <text:p text:style-name="P88">18.5. notaras, patvirtinęs sutartį;</text:p>
      <text:p text:style-name="P89">18.6. sutartį sudarę asmenys;</text:p>
      <text:p text:style-name="P90">18.7. turtas, dėl kurio teisinio režimo susitarta, turtui nustatytas teisinis režimas, santuokos sudarymo arba<text:s/>partnerystės įregistravimo data;</text:p>
      <text:p text:style-name="P91">18.8. sutarties įsigaliojimo data arba sąlygos;</text:p>
      <text:p text:style-name="P92">18.9. kita svarbi informacija (pvz., turtui nustatyto teisinio režimo patikslinimas, sąlygos ir aplinkybės, kurioms įvykus turtui nustatytas teisinis režimas įsigalios<text:s/>arba neteks galios).</text:p>
      <text:p text:style-name="P93">19. Registre įrašomi šie duomenys apie turto padalijimo faktą:</text:p>
      <text:p text:style-name="P94">19.1. turto padalijimo fakto registravimo pagrindas;</text:p>
      <text:p text:style-name="P95">19.2. sutarties dėl bendro sutuoktinių turto padalijimo patvirtinimo data arba teismo sprendimo dėl turto,<text:s/>kuris yra bendroji jungtinė sutuoktinių nuosavybė, padalijimo priėmimo data;</text:p>
      <text:p text:style-name="P96">19.3. sutartį sudarę asmenys arba asmenys, kurių turtas padalytas teismo sprendimu;</text:p>
      <text:p text:style-name="P97">19.4. turtas, dėl kurio padalijimo patvirtinta sutartis arba priimtas teismo sprendimas, turtui<text:s/><text:soft-page-break/>nustatytas teisinis režimas;</text:p>
      <text:p text:style-name="P98">19.5. santuokos nutraukimo data;</text:p>
      <text:p text:style-name="P99">19.6. kita svarbi informacija (pvz., duomenys apie turto dalies perleidimą, pavardės po santuokos nutraukimo pakeitimą, teismo sprendimo apskundimą).</text:p>
      <text:p text:style-name="P100">20. Registre fiziniai asmenys identifikuojami pagal asmens kodą arba gimimo datą, vardą ir pavardę:</text:p>
      <text:p text:style-name="P101">20.1. Lietuvos Respublikos piliečiai, asmenys be pilietybės ir užsieniečiai, turintys leidimus nuolat gyventi Lietuvoje (t. y. įregistruoti Lietuvos Respublikos gyventojų registre), identifikuojami pagal Lietuvos Respublikos gyventojų registro suteiktą asmens kodą;</text:p>
      <text:p text:style-name="P102">20.2. užsienio šalių piliečiai arba asmenys, neturintys leidimo nuolat gyventi Lietuvoje (t. y. neregistruoti Lietuvos Respublikos gyventojų registre), identifikuojami pagal gimimo datą, vardą ir pavardę.</text:p>
      <text:p text:style-name="P103">21. Registre, įrašant duomenis apie turto objektus, registruojamus atitinkamuose turto registruose, naudojami šių registrų suteikti identifikavimo kodai.</text:p>
      <text:p text:style-name="P104">22. Įregistravus registro objektą, jam suteikiamas identifikavimo kodas.</text:p>
      <text:p text:style-name="P105">23. Vedybų sutarties, sugyventinių sutarties, turto padalijimo fakto identifikavimo kodą sudaro 10 ženklų. Pirmasis kodo ženklas nurodo registro objektą (aštuntasis – vedybų arba sugyventinių sutartis, devintasis – turto padalijimo faktas), antrasis-penktasis kodo ženklai nurodo duomenų įregistravimo metus, šeštasis-dešimtasis – eilės numerį registre.</text:p>
      <text:p text:style-name="P106">Kiekvienais metais registro objektai numeruojami atskirai ir kasmet numeracija pradedama iš naujo. Skaičiai logiškai atskiriami<text:s/>„/“ ženklu (pvz., 8/2007/00012).</text:p>
      <text:p text:style-name="P107">24. Įregistravus vedybų sutartį, sugyventinių sutartį arba turto padalijimo faktą, iš registro duomenų bazės išspausdinamas nustatytos formos pranešimas apie vedybų sutarties, sugyventinių sutarties arba turto padalijimo fakto įregistravimą ir ne vėliau kaip per 3 darbo dienas nuo vedybų sutarties, sugyventinių sutarties arba turto padalijimo fakto įregistravimo išsiunčiamas ar įteikiamas asmeniškai prašymą pateikusiam asmeniui.</text:p>
      <text:p text:style-name="P108">25. Pranešimą apie vedybų sutarties, sugyventinių sutarties arba turto padalijimo fakto įregistravimą pasirašo registro objektą įregistravęs darbuotojas, jo parašas tvirtinamas Centrinės hipotekos įstaigos Registrų skyriaus antspaudu.</text:p>
      <text:p text:style-name="P109">26. Vadovaujančiosios registro tvarkymo įstaigos<text:s/>nustatytos formos prašymą įregistruoti vedybų sutarties, sugyventinių sutarties ar turto padalijimo fakto duomenų pakeitimą ir prašymą išregistruoti vedybų sutartį, sugyventinių sutartį ar turto padalijimo faktą kartu su Vedybų sutarčių registro nuostatuose 30 punkte išvardytais dokumentais pateikia registro duomenų teikėjai arba jų įgalioti asmenys.</text:p>
      <text:p text:style-name="P110">Prašymas pateikiamas asmeniškai arba paštu.</text:p>
      <text:p text:style-name="P111">27. Gautas prašymas įregistruoti vedybų sutarties, sugyventinių sutarties arba turto padalijimo fakto duomenų pakeitimą arba išregistruoti vedybų sutartį, sugyventinių sutartį arba turto padalijimo faktą registruojamas gaunamų dokumentų žurnale šių taisyklių 15 punkte nustatyta tvarka.</text:p>
      <text:p text:style-name="P112">28. Vedybų sutarties, sugyventinių sutarties ar turto padalijimo fakto duomenų pasikeitimas registruojamas ir vedybų sutartis, sugyventinių sutartis arba turto padalijimo faktas išregistruojami per 5 darbo dienas nuo dokumentų gavimo.</text:p>
      <text:p text:style-name="P113">29. Registruojant vedybų sutarties, sugyventinių sutarties ar turto padalijimo fakto duomenų<text:s/>pasikeitimą, registre pakeičiami ar papildomi vedybų sutarties, sugyventinių sutarties ar turto padalijimo fakto duomenys pagal gautus dokumentus, taip pat įrašomi šie duomenys:</text:p>
      <text:p text:style-name="P114">29.1. duomenų pakeitimo pagrindas;</text:p>
      <text:p text:style-name="P115">29.2. duomenų pakeitimo įsigaliojimo<text:s/>data (sąlyga);</text:p>
      <text:p text:style-name="P116">29.3. duomenys apie notarą, kuris patvirtino šalių susitarimą, arba teismą, priėmusį sprendimą (nutartį), kuriuo remiantis keičiami duomenys.</text:p>
      <text:p text:style-name="P117">30. Kai gaunamas teismo pranešimas apie turto padalijimo faktą, kuriame nurodyta<text:s/>santuokos nutraukimo data, registro tvarkymo įstaiga, nustačiusi, kad registre įregistruotas tų pačių sutuoktinių turto padalijimo faktas, kuriame nenurodyta santuokos nutraukimo data, registruoja<text:s/><text:soft-page-break/>naują turto padalijimo faktą pagal pateiktus dokumentus, taip pat registruoja anksčiau įregistruoto turto padalijimo fakto duomenų pakeitimą, įrašydama jame santuokos nutraukimo datą.</text:p>
      <text:p text:style-name="P118">31. Išregistruojant vedybų sutartį, sugyventinių sutartį ar turto padalijimo faktą, į registrą įrašomi šie duomenys:</text:p>
      <text:p text:style-name="P119">31.1. išregistravimo pagrindas;</text:p>
      <text:p text:style-name="P120">31.2. duomenys apie notarą, kuris patvirtino šalių susitarimą, arba teismą, priėmusį sprendimą (nutartį), kuriuo remiantis išregistruojama vedybų sutartis, sugyventinių sutartis arba turto padalijimo faktas.</text:p>
      <text:p text:style-name="P121">32. Įregistravus vedybų sutarties, sugyventinių sutarties arba turto padalijimo fakto duomenų pakeitimą, iš registro duomenų bazės išspausdinamas pranešimas apie vedybų sutarties, sugyventinių sutarties arba turto padalijimo fakto duomenų pakeitimo įregistravimą ir ne vėliau kaip per 3 darbo dienas nuo vedybų sutarties, sugyventinių sutarties arba turto padalijimo fakto duomenų pakeitimo įregistravimo išsiunčiamas ar įteikiamas asmeniškai prašymą pateikusiam asmeniui.</text:p>
      <text:p text:style-name="P122">33. Pranešimą apie vedybų sutarties, sugyventinių<text:s/>sutarties arba turto padalijimo fakto duomenų pakeitimo įregistravimą pasirašo registro objekto duomenų pakeitimą įregistravęs darbuotojas, jo parašas tvirtinamas Centrinės hipotekos įstaigos Registrų skyriaus antspaudu.</text:p>
      <text:p text:style-name="P123">34. Išregistravus vedybų sutartį, sugyventinių sutartį arba turto padalijimo faktą iš registro duomenų bazės, išspausdinamas pranešimas apie vedybų sutarties, sugyventinių sutarties arba turto padalijimo fakto išregistravimą ir ne vėliau kaip per 3 darbo dienas nuo vedybų sutarties, sugyventinių sutarties arba turto padalijimo fakto išregistravimo iš registro išsiunčiamas ar įteikiamas asmeniškai prašymą pateikusiam asmeniui.</text:p>
      <text:p text:style-name="P124">35. Pranešimą apie vedybų sutarties, sugyventinių sutarties arba turto padalijimo fakto išregistravimą iš registro pasirašo registro objektą išregistravęs darbuotojas, jo parašas tvirtinamas Centrinės hipotekos įstaigos Registrų skyriaus antspaudu.</text:p>
      <text:p text:style-name="P125"/>
      <text:p text:style-name="P126"><text:span text:style-name="T127">III</text:span><text:span text:style-name="T128">.<text:s/></text:span><text:span text:style-name="T129">KLAIDOS TAISYMO PROCEDŪRA</text:span></text:p>
      <text:p text:style-name="P130"/>
      <text:p text:style-name="P131">36. Reikalavimas (prašymas) ištaisyti klaidingus, netikslius duomenis, papildyti neišsamius, pašalinti nereikalingus arba neteisėtai surinktus duomenis registruojamas elektroniniame gaunamų dokumentų žurnale šių taisyklių 15 punkte nustatyta tvarka.</text:p>
      <text:p text:style-name="P132">37. Registro tvarkymo įstaiga privalo per 5 darbo dienas nuo reikalavimo ir jame nurodytus faktus patvirtinančių dokumentų gavimo datos nurodytus netikslumus ištaisyti ir informuoti reikalavusį to asmenį.</text:p>
      <text:p text:style-name="P133">38. Taisant vedybų sutarties, sugyventinių sutarties ar turto padalijimo fakto duomenis, registre pakeičiami ar papildomi<text:s/>vedybų sutarties, sugyventinių sutarties ar turto padalijimo fakto duomenys pagal gautus dokumentus ir įrašomas duomenų pakeitimo pagrindas.</text:p>
      <text:p text:style-name="P134">39. Ištaisius vedybų sutarties, sugyventinių sutarties arba turto padalijimo fakto duomenis, iš registro<text:s/>duomenų bazės išspausdinamas pranešimas apie vedybų sutarties, sugyventinių sutarties arba turto padalijimo fakto duomenų pakeitimo įregistravimą ir ne vėliau kaip per 3 darbo dienas nuo vedybų sutarties, sugyventinių sutarties arba turto padalijimo fakto<text:s/>duomenų pakeitimo įregistravimo išsiunčiamas ar įteikiamas asmeniškai reikalavimą (prašymą) pateikusiam asmeniui.</text:p>
      <text:p text:style-name="P135"/>
      <text:p text:style-name="P136"><text:span text:style-name="T137">IV</text:span><text:span text:style-name="T138">.<text:s/></text:span><text:span text:style-name="T139">DOKUMENTŲ, DUOMENŲ IR INFORMACIJOS TEIKIMAS</text:span></text:p>
      <text:p text:style-name="P140"/>
      <text:p text:style-name="P141">40. Registro duomenys ir informacija teikiami Vedybų sutarčių registro nuostatų VI<text:s/>skyriuje nustatyta tvarka ir nurodytais duomenų teikimo būdais.</text:p>
      <text:p text:style-name="P142">41. Registro duomenis registro duomenų gavėjams teikia registro tvarkymo įstaiga.</text:p>
      <text:p text:style-name="P143">42. Registro duomenų teikimo formos (išrašai) yra:</text:p>
      <text:p text:style-name="P144">42.1. išsami informacija, kurią sudaro šie duomenys:</text:p>
      <text:p text:style-name="P145">42.1.1. sutarties rūšis;</text:p>
      <text:p text:style-name="P146">42.1.2. sutarties sudarymo data;</text:p>
      <text:p text:style-name="P147">42.1.3. sutartį sudarę fiziniai asmenys (vardas, pavardė, gyvenamoji vieta; jeigu asmuo<text:s/><text:soft-page-break/>neregistruotas Lietuvos Respublikos gyventojų registre, – gimimo data, vardas, pavardė,<text:s/>gyvenamoji vieta);</text:p>
      <text:p text:style-name="P148">42.1.4. santuokos sudarymo arba partnerystės įregistravimo data;</text:p>
      <text:p text:style-name="P149">42.1.5. sutarties ar jos pakeitimo įsigaliojimo data ar sąlyga;</text:p>
      <text:p text:style-name="P150">42.1.6. turto, dėl kurio teisinio režimo susitarta ar priimtas teismo sprendimas, rūšis, identifikavimo kodas (jeigu režimas nustatomas konkrečiam turto registre registruotam objektui), aprašymas su teismo sprendime arba sutartyje nurodytais identifikavimo duomenimis;</text:p>
      <text:p text:style-name="P151">42.1.7. turtui nustatytas teisinis režimas;</text:p>
      <text:p text:style-name="P152">42.1.8. sutarties įregistravimo<text:s/>data;</text:p>
      <text:p text:style-name="P153">42.1.9. sutarties notarinio registro numeris;</text:p>
      <text:p text:style-name="P154">42.1.10. duomenų pakeitimo pagrindas ir data;</text:p>
      <text:p text:style-name="P155">42.1.11. sutarties išregistravimo pagrindas ir data;</text:p>
      <text:p text:style-name="P156">42.1.12. sutarties identifikavimo kodas;</text:p>
      <text:p text:style-name="P157">42.1.13. turto padalijimo fakto registravimo pagrindas;</text:p>
      <text:p text:style-name="P158">42.1.14. sutarties dėl bendro sutuoktinių turto padalijimo patvirtinimo ar teismo sprendimo dėl turto, kuris yra bendroji jungtinė sutuoktinių nuosavybė, padalijimo priėmimo data;</text:p>
      <text:p text:style-name="P159">42.1.15. sutartį dėl turto padalijimo sudarę fiziniai<text:s/>asmenys (vardas, pavardė, gyvenamoji vieta; jeigu asmuo neregistruotas Lietuvos Respublikos gyventojų registre, – gimimo data, vardas, pavardė, gyvenamoji vieta) ar fiziniai asmenys, kurių turtas padalytas įsiteisėjusiu teismo sprendimu (vardas, pavardė, gyvenamoji vieta; jeigu asmuo neregistruotas Lietuvos Respublikos gyventojų registre, – gimimo data, vardas, pavardė, gyvenamoji vieta);</text:p>
      <text:p text:style-name="P160">42.1.16. santuokos nutraukimo data (tais atvejais, kai nutraukiama arba yra nutraukta santuoka);</text:p>
      <text:p text:style-name="P161">42.1.17. turto,<text:s/>dėl kurio padalijimo patvirtinta sutartis ar priimtas teismo sprendimas, rūšis, identifikavimo kodas (jeigu režimas nustatomas konkrečiam turto registre registruotam objektui), aprašymas su teismo sprendime arba sutartyje nurodytais identifikavimo duomenimis;</text:p>
      <text:p text:style-name="P162">42.1.18. sutartimi dėl turto padalijimo ar teismo sprendimu dėl turto padalijimo turtui nustatytas teisinis režimas;</text:p>
      <text:p text:style-name="P163">42.1.19. turto padalijimo fakto įregistravimo data;</text:p>
      <text:p text:style-name="P164">42.1.20. sutarties dėl turto padalijimo notarinio registro arba teismo<text:s/>bylos numeris;</text:p>
      <text:p text:style-name="P165">42.1.21. duomenų pakeitimo pagrindas ir data;</text:p>
      <text:p text:style-name="P166">42.1.22. turto padalijimo fakto išregistravimo pagrindas ir data;</text:p>
      <text:p text:style-name="P167">42.1.23. turto padalijimo fakto identifikavimo kodas;</text:p>
      <text:p text:style-name="P168">42.2. dokumentų santrauka – sutarties rūšis, sutarties sudarymo data, sutartį sudarę fiziniai asmenys (vardas, pavardė; jeigu asmuo neregistruotas Lietuvos Respublikos gyventojų registre, – gimimo data, vardas, pavardė), sutarties įregistravimo data, sutarties išregistravimo data, sutarties identifikavimo kodas, sutarties dėl bendro sutuoktinių turto padalijimo patvirtinimo ar teismo sprendimo dėl turto, kuris yra bendroji jungtinė sutuoktinių nuosavybė, padalijimo priėmimo data, sutartį dėl turto padalijimo sudarę fiziniai asmenys (vardas, pavardė, jeigu asmuo<text:s/>neregistruotas Lietuvos Respublikos gyventojų registre, – gimimo data, vardas, pavardė) ar fiziniai asmenys, kurių turtas padalytas įsiteisėjusiu teismo sprendimu (vardas, pavardė, jeigu asmuo neregistruotas Lietuvos Respublikos gyventojų registre, – gimimo data, vardas, pavardė), turto padalijimo fakto įregistravimo data, turto padalijimo fakto išregistravimo data ir turto padalijimo fakto identifikavimo kodas;</text:p>
      <text:p text:style-name="P169">42.3. trumpa informacija – sutarties rūšis, sutarties identifikavimo kodas arba turto padalijimo fakto identifikavimo kodas;</text:p>
      <text:p text:style-name="P170">42.4. užsakomosios informacijos rinkinys (suvestinė), kuriame kiekvienu konkrečiu atveju pateikiamų duomenų apimtis priklauso nuo duomenų gavėjo pateiktų kriterijų.</text:p>
      <text:p text:style-name="P171">43. Registro išrašai gali būti teikiami raštu, elektroniniu būdu ar kitomis ryšio priemonėmis.</text:p>
      <text:p text:style-name="P172">44. Paštu arba asmeniškai teikiama išsami informacija arba dokumentų santrauka ir užsakomosios informacijos rinkiniai. Šie duomenys teikiami gavus fizinio ar juridinio asmens rašytinį prašymą, kuriame nurodoma: asmens, pateikiančio prašymą, vardas, pavardė (juridinio<text:s/><text:soft-page-break/>asmens kodas, teisinė forma ir pavadinimas), adresas, duomenų naudojimo tikslas, vienas iš Vedybų sutarčių registro nuostatų 55 punkte nurodytų duomenų. Gautas prašymas registruojamas gaunamų prašymų žurnale, prašyme dedamas spaudas, kuriame nurodomas eilės numeris gaunamų prašymų žurnale ir prašymo gavimo data.</text:p>
      <text:p text:style-name="P173">45. Kompiuterio ekrane duomenys peržiūrimi nedelsiant ir neatlygintinai. Duomenys raštu turi būti pateikti (išsiųsti paštu,<text:s/>elektroniniu paštu ar kitomis ryšio priemonėmis arba atiduoti asmeniui) ne vėliau kaip per 3 darbo dienas nuo rašytinio prašymo gavimo registro tvarkymo įstaigoje.</text:p>
      <text:p text:style-name="P174">46. Elektroniniu būdu teikiama dokumentų santrauka ir trumpa informacija. Šie duomenys teikiami pagal duomenų teikimo sutartis.</text:p>
      <text:p text:style-name="P175">47. Registro duomenys teikiami duomenų gavėjui, nurodžiusiam pagrįstą, teisėtą duomenų naudojimo tikslą. Duomenų gavėjas, panaudojęs registro duomenis ne jo nurodytu teisėtu ir pagrįstu tikslu, atsako Lietuvos Respublikos įstatymų nustatyta tvarka.</text:p>
      <text:p text:style-name="P176">48. Fiziniai ir juridiniai asmenys turi teisę naudotis registro duomenimis, išskyrus įstatymų nustatytus apribojimus. Atlyginimo už naudojimąsi registro duomenimis tvarką ir dydį nustato Lietuvos Respublikos Vyriausybė.</text:p>
      <text:p text:style-name="P177">49. Asmens duomenys teikiami vadovaujantis Lietuvos Respublikos asmens duomenų teisinės apsaugos įstatymu (Žin., 1996, Nr.<text:s/><text:a xlink:href="https://www.e-tar.lt/portal/lt/legalAct/TAR.5368B592234C" office:target-frame-name="_blank" xlink:show="new"><text:span text:style-name="T178">63-1479</text:span></text:a>; 2003, Nr.<text:s/><text:a xlink:href="https://www.e-tar.lt/portal/lt/legalAct/TAR.A5D68BD2EAFF" office:target-frame-name="_blank" xlink:show="new"><text:span text:style-name="T179">15-597</text:span></text:a>) pagal duomenų teikimo sutartis arba asmenų prašymus. Sutartyje turi būti nurodytas asmens duomenų naudojimo tikslas, sąlygos ir tvarka. Prašyme turi būti nurodytas asmens<text:s/>duomenų naudojimo tikslas.</text:p>
      <text:p text:style-name="P180">50. Registro duomenys teikiami pagal sutartį sudariusio asmens kodą (jeigu asmuo neregistruotas Lietuvos Respublikos gyventojų registre, – pagal asmens gimimo datą, vardą ir pavardę) arba vedybų sutarties, sugyventinių sutarties ar turto padalijimo fakto identifikavimo kodą.</text:p>
      <text:p text:style-name="P181"/>
      <text:p text:style-name="P182"><text:span text:style-name="T183">V</text:span><text:span text:style-name="T184">.<text:s/></text:span><text:span text:style-name="T185">REGISTRO DUOMENŲ TEIKĖJŲ, REGISTRO TVARKYMO ĮSTAIGOS IR JOS DARBUOTOJŲ ATSAKOMYBĖ</text:span></text:p>
      <text:p text:style-name="P186"/>
      <text:p text:style-name="P187">51. Už teikiamų duomenų teisingumą atsako duomenų teikėjai. Registro tvarkymo įstaiga turi užtikrinti, kad tvarkant registrą nebūtų įrašyti klaidingi ar netikslūs duomenys. Registro tvarkymo įstaiga atsako už registre įrašytų duomenų atitiktį pateiktų dokumentų duomenims ir jų saugą.</text:p>
      <text:p text:style-name="P188">52. Registro tvarkymo įstaiga atsako už tinkamą Vedybų sutarčių registro nuostatų ir šių taisyklių vykdymą, tinkamą registro veiklą ir registro duomenų bazės funkcionavimą, užtikrina registro duomenų bazės duomenų ir dokumentų archyvų saugą bei saugų duomenų perdavimą.</text:p>
      <text:p text:style-name="P189">53. Registro tvarkymo įstaigos darbuotojai, tvarkantys registro duomenis, atsako už duomenų paslapties saugojimą. Ši pareiga Lietuvos Respublikos įstatymų nustatyta tvarka galioja ir nutraukus su registro duomenų tvarkymu susijusią veiklą.</text:p>
      <text:p text:style-name="P190">54. Registro tvarkymo įstaiga ir jos darbuotojai, pažeidę Vedybų sutarčių registro nuostatus ir (ar) šias taisykles, atsako Lietuvos Respublikos įstatymų nustatyta tvarka.</text:p>
      <text:p text:style-name="P19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5-07-05T03:19:00Z</meta:creation-date>
    <dc:date>2015-07-05T03:19:00Z</dc:date>
    <meta:template xlink:href="Normal" xlink:type="simple"/>
    <meta:editing-cycles>2</meta:editing-cycles>
    <meta:editing-duration>PT0S</meta:editing-duration>
    <meta:document-statistic meta:page-count="7" meta:paragraph-count="163" meta:word-count="2787" meta:character-count="22893" meta:row-count="614" meta:non-whitespace-character-count="20269"/>
  </office:meta>
</office:document-meta>
</file>