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text:span></text:p>
      <text:p text:style-name="P9">VYRIAUSIASIS VALSTYBINIS GYDYTOJAS HIGIENISTAS IR<text:s/></text:p>
      <text:p text:style-name="P10">LIETUVOS STANDARTIZACIJOS DEPARTAMENTAS PRIE<text:s/></text:p>
      <text:p text:style-name="P11">VALDYMO REFORMŲ IR SAVIVALDYBIŲ REIKALŲ MINISTERIJOS</text:p>
      <text:p text:style-name="P12"/>
      <text:p text:style-name="P13">Į S A K Y M A S</text:p>
      <text:p text:style-name="P14">DĖL LIETUVOS RESPUBLIKOS VYRIAUSIASIS VALSTYBINIS GYDYTOJAS HIGIENISTAS IR LIETUVOS STANDARTIZACIJOS DEPARTAMENTAS PRIE VALDYMO REFORMŲ IR SAVIVALDYBIŲ REIKALŲ MINISTERIJOS 1995 10 30 ĮSAKYMO NR. 30/180 „DĖL NE MAISTO PREKIŲ HIGIENINIO ĮVERTINIMO TVARKOS“ DALINIO PAKEITIMO</text:p>
      <text:p text:style-name="P15"/>
      <text:p text:style-name="P16">1996 m. kovo 11 d. Nr. 4/48</text:p>
      <text:p text:style-name="P17">Vilnius</text:p>
      <text:p text:style-name="P18"/>
      <text:p text:style-name="P19"/>
      <text:p text:style-name="P20"><text:span text:style-name="T21">Siekdami patikslinti prekių, kurioms privalomas higieninis įvertinimas, sąrašą,</text:span></text:p>
      <text:p text:style-name="P22"><text:span text:style-name="T23">ĮSAKOME:</text:span></text:p>
      <text:p text:style-name="P24"><text:span text:style-name="T25">Pakeisti Lietuvos Respublikos vyriausiojo valstybinio gydytojo higienisto ir Lietuvos standartizacijos departamento prie Valdymo reformų ir savivaldybių reikalų ministerijos 1995 10 30 įsakymą Nr. 30/180 „Dėl ne maisto prekių higieninio įvertinimo tvarkos“ (Žin., 1995, Nr.<text:s/></text:span><text:a xlink:href="https://www.e-tar.lt/portal/lt/legalAct/TAR.93D302111CD7" office:target-frame-name="_blank" xlink:show="new"><text:span text:style-name="T26">104-2342</text:span></text:a><text:span text:style-name="T27">) taip:</text:span></text:p>
      <text:p text:style-name="P28"><text:span text:style-name="T29">pirmo priedo skiltyje „Prekių pavadinimas“ vietoj žodžių „Audiniai ir medžiagos, skirtos drabužiams“ įrašyti žodžius „Audiniai bei trikotažo medžiagos, skirtos apatiniams drabužiams siūti, ir apatiniai drabužiai (išskyrus suaugusiųjų kojines, pėdkelnes, maudymosi kostiumėlius ir glaudes)“.</text:span></text:p>
      <text:p text:style-name="P30"/>
      <text:p text:style-name="P31"/>
      <text:p text:style-name="P32"/>
      <text:p text:style-name="P33">LIETUVOS RESPUBLIKOS VYRIAUSIASIS<text:s/></text:p>
      <text:p text:style-name="P34">VALSTYBINIS GYDYTOJAS<text:tab/>R. SABALIAUSKAS</text:p>
      <text:p text:style-name="P35"/>
      <text:p text:style-name="P36">LIETUVOS STANDARTIZACIJOS DEPARTAMENTO<text:s/></text:p>
      <text:p text:style-name="P37">PRIE VALDYMO REFORMŲ HIGIENISTAS IR<text:s/></text:p>
      <text:p text:style-name="P38">SAVIVALDYBIŲ REIKALŲ MINISTERIJOS DIREKTORIUS<text:tab/>B. ŠIČ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4T14:28:00Z</meta:creation-date>
    <dc:date>2017-12-14T14:28:00Z</dc:date>
    <meta:template xlink:href="Normal.dotm" xlink:type="simple"/>
    <meta:editing-cycles>2</meta:editing-cycles>
    <meta:editing-duration>PT0S</meta:editing-duration>
    <meta:document-statistic meta:page-count="1" meta:paragraph-count="20" meta:word-count="178" meta:character-count="1456" meta:row-count="46" meta:non-whitespace-character-count="1298"/>
  </office:meta>
</office:document-meta>
</file>