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text-position="sub 62.5%"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3 M. GRUODŽIO 12 D. ĮSAKYMO NR. V-731 „DĖL ŽEMĖS RIEŠUTŲ IR JŲ PRODUKTŲ IŠ EGIPTO IMPORTO TVARKOS PATVIRTINIMO“ PAKEITIMO</text:p>
      <text:p text:style-name="P12"/>
      <text:p text:style-name="P13">2004 m. gegužės 7 d. Nr. V-339</text:p>
      <text:p text:style-name="P14">Vilnius</text:p>
      <text:p text:style-name="P15"/>
      <text:p text:style-name="P16"/>
      <text:p text:style-name="P17"><text:span text:style-name="T18">Vadovaudamasis Lietuvos Respublikos maisto įstatymo (Žin., 2000, Nr.<text:s/></text:span><text:a xlink:href="https://www.e-tar.lt/portal/lt/legalAct/TAR.5B99A78DA6C7" office:target-frame-name="_blank" xlink:show="new"><text:span text:style-name="T19">32-893</text:span></text:a><text:span text:style-name="T20">; 2002, Nr.<text:s/></text:span><text:a xlink:href="https://www.e-tar.lt/portal/lt/legalAct/TAR.9F2F0CB0B560" office:target-frame-name="_blank" xlink:show="new"><text:span text:style-name="T21">64-2574</text:span></text:a><text:span text:style-name="T22">) 9 straipsnio 2 dalies 4 punktu, vykdydamas Lietuvos Respublikos pozicijos Europos Sąjungos institucijose nagrinėjamais klausimais rengimo, derinimo, pristatymo ir Europos Sąjungos teisės (</text:span><text:span text:style-name="T23">acquis communitaire</text:span><text:span text:style-name="T24">)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5">8-184</text:span></text:a><text:span text:style-name="T26">), 32 punktą bei įgyvendindamas 2003 m. rugpjūčio 4 d. Komisijos sprendimą 2003/580/EB, papildantį sprendimą 2000/49/EB, atšaukiantį sprendimą 1999/356/EB ir nustatantį specialiąsias žemės riešutų ir jų produktų iš Egipto importo sąlygas:</text:span></text:p>
      <text:p text:style-name="P27"><text:span text:style-name="T28">1</text:span><text:span text:style-name="T29">.<text:s/></text:span><text:span text:style-name="T30">Pakeičiu</text:span><text:span text:style-name="T31"><text:s/>Žemės riešutų ir jų produktų iš Egipto importo tvarką, patvirtintą Lietuvos Respublikos sveikatos apsaugos ministro 2003 m. gruodžio 12 d. įsakymu Nr. V-731 „Dėl žemės riešutų ir jų produktų iš Egipto importo tvarkos patvirtinimo“ (Žin., 2004, Nr.<text:s/></text:span><text:a xlink:href="https://www.e-tar.lt/portal/lt/legalAct/TAR.20781076FB72" office:target-frame-name="_blank" xlink:show="new"><text:span text:style-name="T32">6-124</text:span></text:a><text:span text:style-name="T33">):</text:span></text:p>
      <text:p text:style-name="P34"><text:span text:style-name="T35">1.1</text:span><text:span text:style-name="T36">. Išdėstau 3 punktą taip:</text:span></text:p>
      <text:p text:style-name="P37"><text:span text:style-name="T38">„</text:span><text:span text:style-name="T39">3</text:span><text:span text:style-name="T40">. Žemės riešutų ir jų produktų siuntos gali būti importuojamos tik per tuos Lietuvos Respublikos valstybės sienos perėjimo punktus, kuriuose veikia pasienio veterinarijos postai“.</text:span></text:p>
      <text:p text:style-name="P41"><text:span text:style-name="T42">1.2</text:span><text:span text:style-name="T43">. Išdėstau 5 punktą taip:</text:span></text:p>
      <text:p text:style-name="P44"><text:span text:style-name="T45">„</text:span><text:span text:style-name="T46">5</text:span><text:span text:style-name="T47">. Lietuvos Respublikos valstybės sienos perėjimo punktuose veikiančiuose pasienio veterinarijos postuose atliekamas importuojamų iš Egipto žemės riešutų ir jų produktų siuntų dokumentų patikrinimas, kad pateikiamas sveikatos sertifikatas, mėginių atrinkimo ir tyrimų rezultatai atitiktų šios tvarkos 2 punkto reikalavimus“.</text:span></text:p>
      <text:p text:style-name="P48"><text:span text:style-name="T49">1.3</text:span><text:span text:style-name="T50">. Išdėstau 6 punktą taip:</text:span></text:p>
      <text:p text:style-name="P51"><text:span text:style-name="T52">„</text:span><text:span text:style-name="T53">6</text:span><text:span text:style-name="T54">. Muitų teritorijos viduje Valstybinės maisto ir veterinarijos tarnybos teritoriniai padaliniai, prieš leisdami pateikti žemės riešutų ir jų produktų siuntą į rinką, maždaug iš 20 % kiekvienos produktų kategorijos siuntų atsitiktinai atrenka mėginius dėl aflatoksino B</text:span><text:span text:style-name="T55">1</text:span><text:span text:style-name="T56"><text:s/>ir bendrojo aflatoksino kiekio nustatymo ir juos ištiria (atlieka privalomą papildomą kontrolę). Mėginiai atrenkami ir ištiriami, siuntai išduodamas oficialios kontrolės tyrimų dokumentas ne ilgiau kaip per 15 darbo dienų“.</text:span></text:p>
      <text:p text:style-name="P57"><text:span text:style-name="T58">2</text:span><text:span text:style-name="T59">.<text:s/></text:span><text:span text:style-name="T60">Pavedu</text:span><text:span text:style-name="T61"><text:s/>ministerijos sekretoriui Eduardui Bartkevičiui įsakymo vykdymo kontrolę.</text:span></text:p>
      <text:p text:style-name="P62"/>
      <text:p text:style-name="P63"/>
      <text:p text:style-name="P64"/>
      <text:p text:style-name="P65">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08:37:00Z</meta:creation-date>
    <dc:date>2017-01-09T08:37:00Z</dc:date>
    <meta:template xlink:href="Normal.dotm" xlink:type="simple"/>
    <meta:editing-cycles>2</meta:editing-cycles>
    <meta:editing-duration>PT0S</meta:editing-duration>
    <meta:document-statistic meta:page-count="1" meta:paragraph-count="19" meta:word-count="387" meta:character-count="2861" meta:row-count="80" meta:non-whitespace-character-count="2493"/>
  </office:meta>
</office:document-meta>
</file>