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3 M. KOVO 13 D. ĮSAKYMO Nr. V-259 „DĖL VIEŠŲ KONKURSŲ LIETUVOS NACIONALINĖS SVEIKATOS SISTEMOS BIUDŽETINIŲ IR VIEŠŲJŲ ĮSTAIGŲ, KURIŲ STEIGĖJA YRA LIETUVOS RESPUBLIKOS SVEIKATOS APSAUGOS MINISTERIJA, VADOVŲ PAREIGOMS EITI NUOSTATŲ PATVIRTINIMO“ PAKEITIMO</text:p>
      <text:p text:style-name="P6"/>
      <text:p text:style-name="P7">2013 m. gegužės 2 d. Nr. V-454</text:p>
      <text:p text:style-name="P8">Vilnius</text:p>
      <text:p text:style-name="P9"/>
      <text:p text:style-name="P10"/>
      <text:p text:style-name="P11"><text:span text:style-name="T12">P a k e i č i u viešų konkursų Lietuvos nacionalinės sveikatos sistemos biudžetinių ir viešųjų įstaigų, kurių steigėja yra Lietuvos Respublikos sveikatos apsaugos ministerija, vadovų pareigoms eiti nuostatus, patvirtintus Lietuvos Respublikos sveikatos apsaugos ministro 2013 m. kovo 13 d. įsakymu Nr. V-259 „Dėl Viešų konkursų Lietuvos nacionalinės sveikatos sistemos biudžetinių ir viešųjų įstaigų, kurių steigėja yra Lietuvos Respublikos sveikatos apsaugos ministerija, vadovų pareigoms eiti nuostatų patvirtinimo“ (Žin., 2013, Nr. </text:span><text:a xlink:href="https://www.e-tar.lt/portal/lt/legalAct/TAR.26D6ED5AD9E2" office:target-frame-name="_blank" xlink:show="new"><text:span text:style-name="T13">28-1349</text:span></text:a><text:span text:style-name="T14">), ir išdėstau 19 punktą taip:</text:span></text:p>
      <text:p text:style-name="P15"><text:span text:style-name="T16">„</text:span><text:span text:style-name="T17">19</text:span><text:span text:style-name="T18">. Komisija sudaroma iš 7 narių. Įsakyme dėl komisijos sudarymo nurodomi komisijos pirmininkas, kiti komisijos nariai ir komisijos sekretorius. Komisijos pirmininku skiriamas Lietuvos Respublikos sveikatos apsaugos ministras ar jo įgaliotas asmuo. Į komisiją turi būti įtrauktas Personalo skyriaus vedėjas. Komisijos sekretorius nėra komisijos narys.“</text:span></text:p>
      <text:p text:style-name="P19"/>
      <text:p text:style-name="P20"/>
      <text:p text:style-name="P21"/>
      <text:p text:style-name="P22"><text:span text:style-name="T23">SVEIKATOS APSAUGOS MINISTRAS<text:s/></text:span><text:span text:style-name="T2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5-11T07:02:00Z</meta:creation-date>
    <dc:date>2018-05-11T07:02:00Z</dc:date>
    <meta:template xlink:href="Normal.dotm" xlink:type="simple"/>
    <meta:editing-cycles>2</meta:editing-cycles>
    <meta:editing-duration>PT0S</meta:editing-duration>
    <meta:document-statistic meta:page-count="1" meta:paragraph-count="10" meta:word-count="188" meta:character-count="1494" meta:row-count="42" meta:non-whitespace-character-count="1316"/>
  </office:meta>
</office:document-meta>
</file>