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style="italic" style:font-style-asian="italic" style:font-style-complex="italic"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P23"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color="#000000" style:font-size-complex="12pt" style:language-asian="lt" style:country-asian="LT" fo:hyphenate="false"/>
    </style:style>
    <style:style style:name="P3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fo:hyphenate="false"/>
    </style:style>
    <style:style style:name="P40" style:parent-style-name="Normal" style:family="paragraph">
      <style:paragraph-properties fo:widows="0" fo:orphans="0" fo:text-align="center"/>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KLAIPĖDOS RAJONO SAVIVALDYBĖS TARYBOS ETIKOS KOMISIJOS</text:span></text:p>
      <text:p text:style-name="P3">S P R E N D I M A S</text:p>
      <text:p text:style-name="P4"/>
      <text:p text:style-name="P5">DĖL KLAIPĖDOS RAJONO SAVIVALDYBĖS TARYBOS NARĖS GENOVAITĖS SINSKIENĖS ELGESIO</text:p>
      <text:p text:style-name="P6"/>
      <text:p text:style-name="P7">2013 m. lapkričio 27 d. Nr. EK-7<text:s/></text:p>
      <text:p text:style-name="P8">Gargždai</text:p>
      <text:p text:style-name="P9"/>
      <text:p text:style-name="P10"><text:span text:style-name="T11">Klaipėdos rajono savivaldybės tarybos Etikos komisija (toliau – Komisija), susidedanti iš pirmininko Raimondo Simonavičiaus, pirmininko pavaduotojo Andriaus Adomaičio, narių: Alfredo Šiaulio, Zigmanto Dangirdo Lingio, Barboros Petkevičienės, Mėčislovo Rašt</text:span><text:span text:style-name="T12">ikio, išnagrinėjo laikraštyje „Banga“ išspausdintą informaciją dėl Tarybos ir komitetų posėdžių nelankymo Tarybos narės Genovaitės Sinskienės atžvilgiu, <text:s/></text:span></text:p>
      <text:p text:style-name="P13"><text:span text:style-name="T14">n u s t a t ė:</text:span></text:p>
      <text:p text:style-name="P15"/>
      <text:p text:style-name="P16"><text:span text:style-name="T17">Pranešimo turinys</text:span></text:p>
      <text:p text:style-name="P18"/>
      <text:p text:style-name="P19">Komisija pradėjo tyrimą pagal Savivaldybės mero pavaduotojo Kęstučio Cirtauto pateiktą informaciją laikraštyje „Banga“, kad Tarybos narė Genovaitė Sinskienė nepavyzdingai lanko posėdžius. Tarybos nario pareiga – dalyvauti Tarybos, komitetų posėdžiuose.<text:s/></text:p>
      <text:p text:style-name="P20"/>
      <text:p text:style-name="P21"><text:span text:style-name="T22">Vertinimo dalykas</text:span></text:p>
      <text:p text:style-name="P23"/>
      <text:p text:style-name="P24">Šiame sprendime Komisija vertina Tarybos narės Genovaitės Sinskienės veiksmų atitiktį Lietuvos Respublikos valstybės politikų elgesio kodekso nuostatoms.</text:p>
      <text:p text:style-name="P25"/>
      <text:p text:style-name="P26">Genovaitės Sinskienės paaiškinimas</text:p>
      <text:p text:style-name="P27"/>
      <text:p text:style-name="P28">Tarybos narė Genovaitė Sinskienė paaiškinimo raštu Komisijai nepateikė. G. Sinskienė teigė, kad posėdžiuose nedalyvavo dėl pateisinamų priežasčių, dėl žmogiškųjų dalykų: vieną Tarybos posėdį ? sirgo, kitą – dalyvavo parodoje, trečią – buvo išvykusi į parodą Malagoje. Iš posėdžių išvykdavo anksčiau dėl to, kad tiesioginis darbas – susijęs su paslaugų teikimu. Teigė, kad galbūt ateityje informuos Merą arba sekretoriatą. Dėl nedalyvavimo komitetų posėdžiuose G. Sinskienė įvardijo problemą, kad komiteto pirmininkas derina Komiteto posėdžio laiką ir su komiteto nare, atvykstančia į posėdžius iš Vilniaus. <text:s/>G. Sinskienė<text:s/>teigia, kad nieko nedaro specialiai, tiesiog tokia situacija, kai negali dalyvauti Tarybos, komitetų posėdžiuose.<text:s/></text:p>
      <text:p text:style-name="P29"/>
      <text:p text:style-name="P30"><text:span text:style-name="T31">Nustatytos aplinkybės</text:span></text:p>
      <text:p text:style-name="P32"/>
      <text:p text:style-name="P33">Komisija, vadovaudamasi Klaipėdos rajono savivaldybės tarybos Etikos komisijos veiklos nuostatų, patvirtintų Tarybos<text:s/>2009-04-30 sprendimu Nr. T11-229, III dalies 8 punkte numatyta tyrimo eiga, prašė Tarybos narės Genovaitės Sinskienės pateikti paaiškinimą Komisijai. Paaiškinimas raštu Komisijai nebuvo pateiktas.</text:p>
      <text:p text:style-name="P34">Komisija išnagrinėjo Administracijos pateiktą Tarybos narių Tarybos ir komitetų posėdžių lankomumo suvestinę (2012-11-01– 2013-10-31) ir nustatė, kad per nurodytą laikotarpį įvyko 13 Tarybos posėdžių. Iš jų Genovaitė Sinskienė nedalyvavo – 3, iš 5 posėdžių<text:s/>išvyko anksčiau.<text:s/></text:p>
      <text:p text:style-name="P35">Sveikatos apsaugos ir socialinės rūpybos komiteto narė G. Sinskienė laikotarpiu nuo 2012-11-01 iki 2013-10-31 dalyvavo tik viename komiteto posėdyje iš 13. Paprašius<text:s/><text:soft-page-break/>pateisinamųjų dokumentų Tarybos narė Genovaitė Sinskienė teigė, kad tokių dokumentų pateikti negali.<text:s/></text:p>
      <text:p text:style-name="P36">G. Sinskienė teigė, kad ateityje informuos, nesusipratimų nebebus, bus iš anksto pateisinama priežastis.</text:p>
      <text:p text:style-name="P37">Komisija mano, kad Tarybos narė G. Sinskienė pažeidžia Lietuvos Respublikos vietos savivaldos įstatymo 23 str. 1 d. 1 ir<text:s/>3 punkto numatytas nuostatas, kuriose pažymėta, kad Tarybos narys privalo dalyvauti Tarybos ir komiteto, kurio narys jis yra, posėdžiuose.</text:p>
      <text:p text:style-name="P38"/>
      <text:p text:style-name="P39">Valstybės politikų elgesio kodekso nuostatos ir motyvai</text:p>
      <text:p text:style-name="P40"/>
      <text:p text:style-name="P41">Lietuvos Respublikos valstybės politikų elgesio kodeksas reglamentuoja valstybės politikų elgesio viešajame gyvenime principų ir reikalavimų pagrindus bei priemones, užtikrinančias valstybės politikų elgesio kontrolę ir atsakomybę už šio kodekso nuostatų pažeidimus.</text:p>
      <text:p text:style-name="P42">Komisija, atlikusi tyrimą bei nustačiusi nedalyvavimo aplinkybes ir atsižvelgdama į Genovaitės Sinskienės paaiškinimus, vadovaudamasi Klaipėdos rajono savivaldybės Etikos komisijos nuostatų, patvirtintų 2009-04-30 Tarybos sprendimu <text:s/>Nr. T11-229, 27.2 punktu, n u s p r e n d ė:<text:s/></text:p>
      <text:p text:style-name="P43"><text:span text:style-name="T44">1</text:span><text:span text:style-name="T45">. Apsiriboti Tarybos<text:s/></text:span><text:span text:style-name="T46">narės Genovaitės Sinskienės svarstymu Komisijoje dėl Tarybos ir komitetų posėdžių nelankymo.</text:span></text:p>
      <text:p text:style-name="P47"><text:span text:style-name="T48">2</text:span><text:span text:style-name="T49">. Apie priimtą sprendimą informuoti Tarybos narę Genovaitę Sinskienę, Vyriausiąją tarnybinės etikos komisiją.</text:span></text:p>
      <text:p text:style-name="P50"><text:span text:style-name="T51">3</text:span><text:span text:style-name="T52">. Sprendimą paskelbti vietinėje spaudoje,<text:s/></text:span><text:span text:style-name="T53">„Valstybės žinių“ priede „Informaciniai pranešimai“, interneto tinklalapyje www.klaipedos-r.lt.</text:span></text:p>
      <text:p text:style-name="P54"/>
      <text:p text:style-name="P55"><text:span text:style-name="T56">Etikos komisijos pirmininkas</text:span><text:span text:style-name="T57"><text:tab/>Raimondas Simonavičius<text:s/></text:span></text:p>
      <text:p text:style-name="P58"/>
      <text:p text:style-name="P59"><text:span text:style-name="T60">_________________</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IPĖDOS RAJONO SAVIVALDYBĖS TARYBOS ETIKOS KOMISIJOS</dc:title>
    <meta:initial-creator>Rima</meta:initial-creator>
    <dc:creator>Adlib User</dc:creator>
    <meta:creation-date>2015-06-19T06:50:00Z</meta:creation-date>
    <dc:date>2015-06-19T06:50:00Z</dc:date>
    <meta:template xlink:href="Normal" xlink:type="simple"/>
    <meta:editing-cycles>2</meta:editing-cycles>
    <meta:editing-duration>PT0S</meta:editing-duration>
    <meta:document-statistic meta:page-count="2" meta:paragraph-count="31" meta:word-count="515" meta:character-count="4128" meta:row-count="93" meta:non-whitespace-character-count="3644"/>
  </office:meta>
</office:document-meta>
</file>