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VALSTYBINĖS JAUNIMO REIKALŲ TARYBOS SUDĖTIES PATVIRTINIMO</text:p>
      <text:p text:style-name="P8"/>
      <text:p text:style-name="P9">2001 m. vasario 8 d. Nr. 18</text:p>
      <text:p text:style-name="P10">Vilnius</text:p>
      <text:p text:style-name="P11"/>
      <text:p text:style-name="P12"/>
      <text:p text:style-name="P13"><text:span text:style-name="T14">Vadovaudamasi Lietuvos Respublikos Vyriausybės 1996 m. spalio 7 d. nutarimu Nr. 1167 „Dėl Valstybinės jaunimo reikalų tarybos nuostatų ir Valstybinio jaunimo fondo įstatų patvirtinimo“ (Žin., 1996, Nr.<text:s/></text:span><text:a xlink:href="https://www.e-tar.lt/portal/lt/legalAct/TAR.FE340B68FC16" office:target-frame-name="_blank" xlink:show="new"><text:span text:style-name="T15">98-2245</text:span></text:a><text:span text:style-name="T16">; 1997, Nr.<text:s/></text:span><text:a xlink:href="https://www.e-tar.lt/portal/lt/legalAct/TAR.B6B00B77C334" office:target-frame-name="_blank" xlink:show="new"><text:span text:style-name="T17">44-1090</text:span></text:a><text:span text:style-name="T18">):</text:span></text:p>
      <text:p text:style-name="P19"><text:span text:style-name="T20">1</text:span><text:span text:style-name="T21">.<text:s/></text:span><text:span text:style-name="T22">Tvirtinu</text:span><text:span text:style-name="T23"><text:s/>Valstybinės jaunimo reikalų tarybos sudėtį:</text:span></text:p>
      <text:p text:style-name="P24">R. Melnikienė – socialinės apsaugos ir darbo viceministrė (pirmininkė);</text:p>
      <text:p text:style-name="P25">M. Kiznis – Lietuvos jaunimo organizacijų tarybos programų koordinatorius (pirmininkės pavaduotojas);</text:p>
      <text:p text:style-name="P26">D. Bardauskienė – Ministro Pirmininko patarėja;</text:p>
      <text:p text:style-name="P27">J. Dzilbo – švietimo ir mokslo viceministras;</text:p>
      <text:p text:style-name="P28">R. Jakubauskas – Lietuvos jaunųjų centristų judėjimo vicepirmininkas;</text:p>
      <text:p text:style-name="P29">S. Jakutis – Lietuvos studentų sąjungos prezidentas;</text:p>
      <text:p text:style-name="P30">V. Malinauskas – Lietuvos ateitininkų federacijos viceprezidentas;</text:p>
      <text:p text:style-name="P31">I. Marčiulionytė – kultūros viceministrė;</text:p>
      <text:p text:style-name="P32">J. Meldžiukas – Lietuvos krikščioniškojo jaunimo blaivybės sąjungos „Žingsnis“ pirmininkės pavaduotojas;</text:p>
      <text:p text:style-name="P33">J. Naujokaitis – Vilniaus jaunimo organizacijų sąjungos „Apskritasis stalas“ pirmininkas;</text:p>
      <text:p text:style-name="P34">G. Sakalauskas – Teisės instituto Kriminologinių tyrimų skyriaus Vaikų ir jaunimo nusikalstamumo prevencijos problemų tyrimo sektoriaus vadovas;</text:p>
      <text:p text:style-name="P35"><text:span text:style-name="T36">P. Skardžius – Vidaus reikalų ministerijos Viešojo administravimo departamento direktorius.</text:span></text:p>
      <text:p text:style-name="P37"><text:span text:style-name="T38">2</text:span><text:span text:style-name="T39">. Laikau netekusiu galios 1999 m. spalio 14 d. socialinės apsaugos ir darbo ministro įsakymą Nr. 81 „Dėl Valstybinės jaunimo reikalų tarybos sudėties patvirtinimo“ (Žin., 1999, Nr. 42-185).</text:span></text:p>
      <text:p text:style-name="P40"/>
      <text:p text:style-name="P41"/>
      <text:p text:style-name="P42"/>
      <text:p text:style-name="P43"><text:span text:style-name="T44">SOCIALINĖS APSAUGOS IR DARBO MINISTRĖ</text:span><text:span text:style-name="T45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3T11:48:00Z</meta:creation-date>
    <dc:date>2017-09-13T11:48:00Z</dc:date>
    <meta:template xlink:href="Normal.dotm" xlink:type="simple"/>
    <meta:editing-cycles>2</meta:editing-cycles>
    <meta:editing-duration>PT0S</meta:editing-duration>
    <meta:document-statistic meta:page-count="1" meta:paragraph-count="16" meta:word-count="246" meta:character-count="1819" meta:row-count="45" meta:non-whitespace-character-count="1589"/>
  </office:meta>
</office:document-meta>
</file>