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ŠVENČIŲ DIENŲ ĮSTATYMO 1 STRAIPSNIO PAPILDYMO ĮSTATYMO PROJEKTO NR. IXP-950 IR LIETUVOS RESPUBLIKOS ATMINTINŲ DIENŲ ĮSTATYMO 1 STRAIPSNIO PAKEITIMO ĮSTATYMO PROJEKTO NR. IXP-951</text:p>
      <text:p text:style-name="P12"/>
      <text:p text:style-name="P13">2002 m. birželio 7 d. Nr. 841</text:p>
      <text:p text:style-name="P14">Vilnius</text:p>
      <text:p text:style-name="P15"/>
      <text:p text:style-name="P16"><text:span text:style-name="T17">Vadovaudamasi 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) 138 straipsniu ir atsižvelgdama į Lietuvos Respublikos Seimo valdybos 2002 m. gegužės 22 d. s</text:span><text:span text:style-name="T24">prendimą Nr. 885 „Dėl įstatymų projektų išvadų“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Nepritarti Lietuvos Respublikos švenčių dienų įstatymo 1 straipsnio papildymo įstatymo projektui Nr. IXP-950, nes jo priėmimas turėtų neigiamų ekonominių padar</text:span><text:span text:style-name="T30">inių – dėl papildomos švenčių dienos nustatymo sumažėtų metinis vidutinis mėnesio darbo valandų skaičius, padidėtų darbo valandos kaina, įmonės netektų dalies pelno, sumažėtų įplaukos į Lietuvos Respublikos valstybės ir savivaldybių biudžetus, Valstybinio<text:s/></text:span><text:span text:style-name="T31">socialinio draudimo fondo biudžetą, kitus valstybės pinigų fondus.</text:span></text:p>
      <text:p text:style-name="P32"><text:span text:style-name="T33">2</text:span><text:span text:style-name="T34">. Atsižvelgiant į šio nutarimo 1 punkto nuostatą, nepritarti Lietuvos Respublikos atmintinų dienų įstatymo 1 straipsnio pakeitimo įstatymo projektui Nr. IXP-951.</text:span></text:p>
      <text:p text:style-name="P35"/>
      <text:p text:style-name="P36"/>
      <text:p text:style-name="P37">MINISTRAS PIRMININKAS<text:tab/>ALGIRDAS BRAZAUSKAS</text:p>
      <text:p text:style-name="P38"/>
      <text:p text:style-name="P39">SOCIALINĖS APSAUGOS IR DARBO MINISTRĖ<text:tab/>VILIJA BLINKEVIČIŪTĖ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8:52:00Z</meta:creation-date>
    <dc:date>2015-06-05T18:52:00Z</dc:date>
    <meta:template xlink:href="Normal" xlink:type="simple"/>
    <meta:editing-cycles>2</meta:editing-cycles>
    <meta:editing-duration>PT0S</meta:editing-duration>
    <meta:document-statistic meta:page-count="1" meta:paragraph-count="15" meta:word-count="212" meta:character-count="1591" meta:row-count="48" meta:non-whitespace-character-count="1394"/>
  </office:meta>
</office:document-meta>
</file>