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9 M. SAUSIO 26 D. ĮSAKYMO Nr. 3D-38 „DĖL PROJEKTŲ, VYKDOMŲ PAGAL LIETUVOS KAIMO PLĖTROS 2007–2013 METŲ PROGRAMOS PRIEMONĖS „PROFESINIO MOKYMO IR INFORMAVIMO VEIKLA“ VEIKLOS SRITIES „ASMENŲ, SUSIJUSIŲ SU ŽEMĖS IR MIŠKŲ ŪKIO VEIKLA, MOKYMAS IR INFORMAVIMAS“ PIRMĄJĄ MOKYMO KRYPTĮ, VERTINIMO GRUPĖS SUDARYMO PAKEITIMO</text:p>
      <text:p text:style-name="P12"/>
      <text:p text:style-name="P13">2012 m. balandžio 3 d. Nr. 3D-238</text:p>
      <text:p text:style-name="P14">Vilnius</text:p>
      <text:p text:style-name="P15"/>
      <text:p text:style-name="P16"/>
      <text:p text:style-name="P17"><text:span text:style-name="T18">P a k e i č i u Lietuvos Respublikos žemės ūkio ministro 2009 m. sausio 26 d. įsakymą Nr. 3D-38 „Dėl projektų, vykdomų pagal Lietuvos kaimo plėtros 2007–2013 metų programos priemonės „Profesinio mokymo ir informavimo veikla“ veiklos srities „Asmenų, susijusių su žemės ir miškų ūkio veikla, mokymas ir informavimas“ pirmąją mokymo kryptį, vertinimo grupės sudarymo“ (Lietuvos Respublikos žemės ūkio ministro 2011 m. vasario 2 d. įsakymo Nr. 3D-79 redakcija) ir išdėstau 1 punktą taip:</text:span></text:p>
      <text:p text:style-name="P19"><text:span text:style-name="T20">„</text:span><text:span text:style-name="T21">1</text:span><text:span text:style-name="T22">. S u d a r a u Projektų, vykdomų pagal Lietuvos kaimo plėtros 2007–2013 metų programos priemonės „Profesinio mokymo ir informavimo veikla“ veiklos srities „Asmenų, susijusių su žemės ir miškų ūkio veikla, mokymas ir informavimas“ pirmąją mokymo kryptį, vertinimo grupę (toliau – vertinimo grupė):<text:s/></text:span></text:p>
      <text:p text:style-name="P23">Mindaugas Kuklierius – žemės ūkio viceministras, vertinimo grupės pirmininkas;</text:p>
      <text:p text:style-name="P24">Elena Petrošienė – Žemės ūkio ministerijos Kaimo plėtros departamento Tautinio paveldo ir mokymo skyriaus vedėja, vertinimo grupės pirmininko pavaduotoja;</text:p>
      <text:p text:style-name="P25">Vilma Daugalienė – Žemės ūkio ministerijos l. e. p. Kaimo plėtros departamento direktorė;</text:p>
      <text:p text:style-name="P26">Sigitas Dimaitis – Lietuvos Respublikos žemės ūkio rūmų vicepirmininkas (jo nesant – Sonata Kisielienė, Lietuvos Respublikos žemės ūkio rūmų l. e. Mokymo skyriaus vedėjos pareigas);</text:p>
      <text:p text:style-name="P27">Zita Duchovskienė – Žemės ūkio ministerijos Ekonomikos ir programų vertinimo departamento Strateginio planavimo ir mokslo skyriaus vedėja (jos nesant – Skirmantė Smalskytė, Žemės ūkio ministerijos Ekonomikos ir programų vertinimo departamento Strateginio planavimo ir mokslo skyriaus vyriausioji specialistė);</text:p>
      <text:p text:style-name="P28">Saulius Jasius – Žemės ūkio ministerijos Išteklių ir kokybės politikos departamento direktorius (jo nesant – Rovena Grikienė, Žemės ūkio ministerijos Išteklių ir kokybės politikos departamento Agroaplinkosaugos ir ekologinio ūkininkavimo skyriaus vedėja);<text:s/></text:p>
      <text:p text:style-name="P29">Vidas Juodsnukis – Lietuvos šeimos ūkininkų sąjungos Tarybos pirmininkas;</text:p>
      <text:p text:style-name="P30">Jovita Klipčiuvienė – Žemės ūkio ministerijos Kaimo plėtros departamento Tautinio paveldo ir mokymo skyriaus vyriausioji specialistė;</text:p>
      <text:p text:style-name="P31">Sigitas Miškinis – Žemės ūkio ministerijos Kaimo plėtros departamento Tautinio paveldo ir mokymo skyriaus vyriausiasis specialistas;</text:p>
      <text:p text:style-name="P32">Gintaras Nagulevičius – Lietuvos žemės savininkų sąjungos pirmininko pavaduotojas (jo nesant – Jolita Baltrušaitienė, Lietuvos žemės savininkų sąjungos ekspertė);</text:p>
      <text:p text:style-name="P33">Jolanta Oleškevič – Žemės ūkio ministerijos Teisės departamento 2-ojo teisės skyriaus vyriausioji specialistė (jos nesant – Giedrė Kornijenkienė, Žemės ūkio ministerijos Teisės departamento 2-ojo teisės skyriaus vyriausioji specialistė);</text:p>
      <text:p text:style-name="P34">Neringa Radišauskaitė – Žemės ūkio ministerijos Finansų ir biudžeto departamento Biudžeto skyriaus vyriausioji specialistė;</text:p>
      <text:p text:style-name="P35">Jonas Sviderskis – Lietuvos žemės ūkio bendrovių asociacijos generalinis direktorius;</text:p>
      <text:soft-page-break/>
      <text:p text:style-name="P36">Asta Šakickienė – Lietuvos žemės ūkio konsultavimo tarnybos direktoriaus pavaduotoja (jos nesant – Rimtautas Petraitis, Lietuvos žemės ūkio konsultavimo tarnybos direktoriaus pavaduotojas);</text:p>
      <text:p text:style-name="P37">Jonas Talmantas – Lietuvos ūkininkų sąjungos pirmininkas (jo nesant – Eglė Mačytė, Lietuvos ūkininkų sąjungos buhalterė-administratorė);<text:s/></text:p>
      <text:p text:style-name="P38">Virginija Žoštautienė – Žemės ūkio ministerijos vyriausioji patarėja;<text:s/></text:p>
      <text:p text:style-name="P39"><text:span text:style-name="T40">Inga Žukauskaitė – Nacionalinės mokėjimo agentūros prie Žemės ūkio ministerijos Kaimo plėtros ir žuvininkystės programų departamento Kaimo vystymo programų skyriaus vyriausioji specialistė (jos nesant – Lina Gaidžiūnaitė, Nacionalinės mokėjimo agentūros prie Žemės ūkio ministerijos Kaimo plėtros ir žuvininkystės programų departamento l. e. Kaimo vystymo programų skyriaus vedėjo pareigas).“</text:span></text:p>
      <text:p text:style-name="P41"/>
      <text:p text:style-name="P42"/>
      <text:p text:style-name="P43"/>
      <text:p text:style-name="P44"><text:span text:style-name="T45">Žemės ūkio ministras</text:span><text:span text:style-name="T4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20T07:43:00Z</meta:creation-date>
    <dc:date>2019-06-20T07:43:00Z</dc:date>
    <meta:template xlink:href="Normal.dotm" xlink:type="simple"/>
    <meta:editing-cycles>2</meta:editing-cycles>
    <meta:editing-duration>PT0S</meta:editing-duration>
    <meta:document-statistic meta:page-count="2" meta:paragraph-count="19" meta:word-count="501" meta:character-count="4085" meta:row-count="62" meta:non-whitespace-character-count="3603"/>
  </office:meta>
</office:document-meta>
</file>