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SPALIO 4 D. NUTARIMO NR. 1301 „DĖL UŽSIENIO KARO IR KITŲ VALSTYBINIŲ NEKOMERCINIŲ LAIVŲ ĮPLAUKIMO Į KLAIPĖDOS VALSTYBINĮ JŪRŲ UOSTĄ IR BUVIMO JAME TAISYKLIŲ IR LEIDIMŲ IŠDAVIMO UŽSIENIO LAIVAMS, KURIEMS NUMATYTA LEIDIMŲ TEISĖ, TVARKOS PATVIRTINIMO“ DALINIO PAKEITIMO</text:p>
      <text:p text:style-name="P9"/>
      <text:p text:style-name="P10">2001 m. birželio 20 d. Nr. 757</text:p>
      <text:p text:style-name="P11">Vilnius</text:p>
      <text:p text:style-name="P12"/>
      <text:p text:style-name="P13"><text:span text:style-name="T14">Lietuvos Respublikos Vyriausybė</text:span><text:span text:style-name="T15"><text:s/></text:span><text:span text:style-name="T16">nutari</text:span><text:span text:style-name="T17">a:</text:span></text:p>
      <text:p text:style-name="P18"><text:span text:style-name="T19">Iš dalies pakeisti Užsienio karo ir kitų valstybinių nekomercinių laivų įplaukimo į Klaipėdos valstybinį jūrų uostą ir buvimo jame taisykles, patvirtintas Lietuvos Respublikos Vyriausybės 1995 m. spalio 4 d. nutarimu Nr. 1301 „Dėl Užsienio karo ir kitų valstybinių nekomercinių laivų įplaukimo į Klaipėdos valstybinį jūrų uostą ir buvimo jame<text:s/></text:span>taisyklių ir Leidimų išdavimo užsienio laivams, kuriems numatyta leidimų teisė, tvarkos patvirtinimo“ (Žin., 1995, Nr.<text:s/><text:a xlink:href="https://www.e-tar.lt/portal/lt/legalAct/TAR.3AAC484D2686" office:target-frame-name="_blank" xlink:show="new">83-1889</text:a>), ir<text:s/><text:span text:style-name="T20">išdėstyti 21 punktą taip:</text:span></text:p>
      <text:p text:style-name="P21"><text:span text:style-name="T22">„</text:span><text:span text:style-name="T23">21</text:span><text:span text:style-name="T24">. Apie būsimą užsienio karo laivų vizitą Klaipėdos įgulos viršininkas informuoja miesto savivaldybę, Valstybės sienos apsaugos tarnybos prie Vidaus reikalų ministerijos pakrančių apsaugos rinktinę, transporto policiją bei miesto policijos komisariatą ir nustatytąja tvarka derina vizito programoje numatytus renginius“.</text:span></text:p>
      <text:p text:style-name="P25"/>
      <text:p text:style-name="P26"/>
      <text:p text:style-name="P27">MINISTRAS PIRMININKAS<text:tab/>ROLANDAS PAKSAS</text:p>
      <text:p text:style-name="P28"/>
      <text:p text:style-name="P29">KRAŠTO APSAUGOS MINISTRAS<text:tab/>LINAS LINKEVIČIUS</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4T11:35:00Z</meta:creation-date>
    <dc:date>2019-03-04T11:35:00Z</dc:date>
    <meta:template xlink:href="Normal.dotm" xlink:type="simple"/>
    <meta:editing-cycles>2</meta:editing-cycles>
    <meta:editing-duration>PT0S</meta:editing-duration>
    <meta:document-statistic meta:page-count="1" meta:paragraph-count="66" meta:word-count="201" meta:character-count="1390" meta:row-count="104" meta:non-whitespace-character-count="1255"/>
  </office:meta>
</office:document-meta>
</file>