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BANKO VALDYBOS NUTARIMO PROJEKTO NUOSTATŲ OFICIALAUS LITO KURSO KLAUSIMU</text:p>
      <text:p text:style-name="P12"/>
      <text:p text:style-name="P13">1994 m. rugsėjo 19 d. Nr. 869</text:p>
      <text:p text:style-name="P14">Vilnius</text:p>
      <text:p text:style-name="P15"/>
      <text:p text:style-name="P16"><text:span text:style-name="T17">Vadovaudamasi Lietuvos Respublikos lito pati</text:span><text:span text:style-name="T18">kimumo įstatymo (Žin., 1994, Nr.<text:s/></text:span><text:a xlink:href="https://www.e-tar.lt/portal/lt/legalAct/TAR.085D2DB7DA2C" office:target-frame-name="_blank" xlink:show="new"><text:span text:style-name="T19">24-378</text:span></text:a><text:span text:style-name="T20">, Nr.<text:s/></text:span><text:a xlink:href="https://www.e-tar.lt/portal/lt/legalAct/TAR.6340DAF2E1C0" office:target-frame-name="_blank" xlink:show="new"><text:span text:style-name="T21">59-1157</text:span></text:a><text:span text:style-name="T22">) 3 straipsniu, Lietuvos Respublikos Vyriausyb</text:span><text:span text:style-name="T23">ė<text:s/></text:span><text:span text:style-name="T24">nutari</text:span><text:span text:style-name="T25">a:</text:span></text:p>
      <text:p text:style-name="P26"><text:span text:style-name="T27">Pritarti Lietuvos banko valdybos nutarimo projekto nuostatoms, kad bazinė valiuta yra JAV doleris, o oficialus lito kursas – 0,25 JAV dolerio už 1 litą.</text:span></text:p>
      <text:p text:style-name="P28"/>
      <text:p text:style-name="P29"/>
      <text:p text:style-name="P30">MINISTRAS PIRMININKAS<text:tab/>ADOLFAS ŠLEŽEVIČIUS</text:p>
      <text:p text:style-name="P31"/>
      <text:p text:style-name="P32">FINANSŲ MINISTRAS<text:tab/>EDUARDAS VILKEL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3:00Z</meta:creation-date>
    <dc:date>2015-07-02T20:43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737" meta:row-count="46" meta:non-whitespace-character-count="646"/>
  </office:meta>
</office:document-meta>
</file>