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style="italic" style:font-style-asian="italic" style:font-style-complex="italic"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P23"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center"/>
      <style:text-properties fo:color="#000000" style:font-size-complex="12pt" style:language-asian="lt" style:country-asian="LT"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P37" style:parent-style-name="Normal" style:family="paragraph">
      <style:paragraph-properties fo:widows="0" fo:orphans="0" fo:text-align="center"/>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widows="0" fo:orphans="0" fo:text-align="center" fo:text-indent="0.5in"/>
      <style:text-properties fo:color="#000000" style:font-size-complex="12pt" style:language-asian="lt" style:country-asian="LT" fo:hyphenate="false"/>
    </style:style>
    <style:style style:name="P4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fo:hyphenate="false"/>
    </style:style>
    <style:style style:name="P43" style:parent-style-name="Normal" style:family="paragraph">
      <style:paragraph-properties fo:widows="0" fo:orphans="0" fo:text-align="center"/>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widows="0" fo:orphans="0" fo:text-align="center"/>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center"/>
      <style:text-properties fo:hyphenate="false"/>
    </style:style>
  </office:automatic-styles>
  <office:body>
    <office:text text:use-soft-page-breaks="true">
      <text:p text:style-name="P1"><text:span text:style-name="T2">KLAIPĖDOS RAJONO SAVIVALDYBĖS TARYBOS ETIKOS KOMISIJOS</text:span></text:p>
      <text:p text:style-name="P3">S P R E N D I M A S</text:p>
      <text:p text:style-name="P4"/>
      <text:p text:style-name="P5">DĖL KLAIPĖDOS RAJONO SAVIVALDYBĖS TARYBOS NARIO ALGIRDO LIAUDANSKIO ELGESIO</text:p>
      <text:p text:style-name="P6"/>
      <text:p text:style-name="P7">2013 m. lapkričio 27 d. Nr. EK-8<text:s/></text:p>
      <text:p text:style-name="P8">Gargždai</text:p>
      <text:p text:style-name="P9"/>
      <text:p text:style-name="P10"><text:span text:style-name="T11">Klaipėdos rajono savivaldybės tarybos Etikos komisija (toliau – Komisija), susidedanti iš pirmininko Raimondo Simonavičiaus, narių Andriaus Adomaičio, Alfredo Šiaulio, Zigmanto Dangirdo Lingio, Barboros Petkevičienės, Mėčislovo Raštikio, išnagrinėjo 2013 m</text:span><text:span text:style-name="T12">. spalio 26 laikraščio „Banga“ Nr. 82 (9226) išspausdintą straipsnį „Tarybos narys pateikė klaidinančią informaciją“, <text:s/></text:span></text:p>
      <text:p text:style-name="P13"><text:span text:style-name="T14">n u s t a t ė:</text:span></text:p>
      <text:p text:style-name="P15"/>
      <text:p text:style-name="P16"><text:span text:style-name="T17">Pranešimo turinys</text:span></text:p>
      <text:p text:style-name="P18"/>
      <text:p text:style-name="P19">2013 m. spalio 26 dienos laikraščio „Banga“ Nr. 82 (9226) straipsnyje Klaipėdos rajono savivaldybės administracijos direktorius Česlovas Banevičius informavo, kad Tarybos narys Algirdas Liaudanskis pateikė klaidinančią informaciją. Tai buvo atsakymas į Algirdo Liaudanskio 2013 m. spalio 23 dienos laikraščio „Banga“ Nr. 81 straipsnį „Dovana Kunkiams –<text:s/>spjūvis Gargždams“. Buvo pradėtas tyrimas Tarybos nario Algirdo Liaudanskio atžvilgiu ir tiriama, ar Tarybos narys sąmoningai melavo laikraščio skaitytojams, pateikė galimai neteisingą informaciją.</text:p>
      <text:p text:style-name="P20"/>
      <text:p text:style-name="P21"><text:span text:style-name="T22">Vertinimo dalykas</text:span></text:p>
      <text:p text:style-name="P23"/>
      <text:p text:style-name="P24">Šiame sprendime Komisija vertina Tarybos nario Algirdo Liaudanskio veiksmų atitiktį Lietuvos Respublikos valstybės politikų elgesio kodekso nuostatoms.</text:p>
      <text:p text:style-name="P25"/>
      <text:p text:style-name="P26">Nustatytos aplinkybės</text:p>
      <text:p text:style-name="P27"/>
      <text:p text:style-name="P28">Komisija, vadovaudamasi Klaipėdos rajono savivaldybės tarybos Etikos komisijos veiklos nuostatų, patvirtintų Tarybos 2009-04-30 sprendimu Nr. T11-229, III dalies 8 punkte numatyta tyrimo eiga, prašė Tarybos nario Algirdo Liaudanskio pateikti paaiškinimą Komisijai bei IV dalies 9.1 punkte numatytomis Komisijos teisėmis apklausė Klaipėdos rajono savivaldybės administracijos<text:s/>direktorių bei darbuotojus.</text:p>
      <text:p text:style-name="P29">Apklausos metu Klaipėdos rajono Savivaldybės administracijos direktoriaus Česlovas Banevičius teigė, kad viešieji pirkimai vyksta eilės tvarka, pagal įstatymą ir jis įtakos jiems negali turėti. Siekiama šiais metais įsisavinti<text:s/>lėšas. Tarybos nario Algirdo Liaudanskio straipsnyje traktuojama, kad darbai nevyksta. Direktorius patikino, kad Vingio gatvėje, Gargždų mieste, darbai vykdomi, pateikta ir nuotrauka. Šiais metais užbaigti darbai Aušros, Butkų Juzės gatvėse. Įrengiamas dviračių takas prie Kretingos plento. 2013 m. spalio 26 dienos laikraščio „Banga“ Nr. 82 (9226) straipsnyje pateikti oficialūs duomenys.</text:p>
      <text:p text:style-name="P30">A. Liaudanskis teigia, kad „Bangai“ nusiųstas straipsnis yra ne visai toks, koks yra išspausdintas. Teigė, kad būna taip,<text:s/>kad spauda prideda savo žodį, kad pagražintų situaciją.<text:s/></text:p>
      <text:p text:style-name="P31">Komisijoje buvo gautas UAB „Gargždų banga“ atsakymas į Komisijos 2013-11-14 raštą Nr. E-88 „Dėl Tarybos nario A. Liaudanskio rankraščių“. Atsakyme teigiama, kad 2013 m. spalio 23 d. Klaipėdos rajono<text:s/>laikraštyje „Banga“ Nr. 81 išspausdinta Tarybos nario A. Liaudanskio nuomonė „Dovana Kunkiams – spjūvis Gargždams“ atitinka elektroniniu būdu redakcijai atsiųsto laiško turinį ir kad autorius nėra pareiškęs jokių pretenzijų dėl kokios nors<text:s/><text:soft-page-break/>išspausdintos nuomonės iškraipymo ar neatitikimų rankraščio turiniui.</text:p>
      <text:p text:style-name="P32">Apklausus Administracijos direktorių bei Statybos ir kelių priežiūros skyriaus vyriausiąją specialistę K. Jokubaitytę, įvertinus komisijoje gautą pažymą apie įvykdytas sutartis, susijusias su kelių remontu, išklausius neeilinių Tarybos posėdžių įrašus, išanalizavus rašytinę medžiagą, komisija daro išvadą, kad straipsnyje „Dovana Kunkiams – spjūvis Gargždams“ <text:s/>A. Liaudanskio pateikta informacijos dalis yra neteisinga ir klaidinanti skaitytojus.</text:p>
      <text:p text:style-name="P33">A. Liaudanskis teigė, kad su spauda nenori diskutuoti ir kad tekste nėra pakeitimų, pagrindas pavadinime.<text:s/></text:p>
      <text:p text:style-name="P34"/>
      <text:p text:style-name="P35"><text:span text:style-name="T36">Algirdo Liaudanskio paaiškinimas</text:span></text:p>
      <text:p text:style-name="P37"/>
      <text:p text:style-name="P38">Tarybos narys Algirdas Liaudanskis rašytinio paaiškinimo nepateikė ir teigė, kad jį Tarybos posėdyje suklaidino Administracijos darbuotojai, teigdami, kad nespės įsisavinti lėšų. A. Liaudanskis teigia, kad žodžio „dovanotų“ nerašė ir žodis turėjo būti bent jau kabutėse. <text:s/>Dovanojimą A. Liaudanskis aiškina perkeltine prasme dėl 16 ir 17 eilučių perėjimo į pirmąją ir prioritetų sukeitimo.</text:p>
      <text:p text:style-name="P39">Tarybos narys Algirdas Liaudanskis teigia, kad pamoka yra, ir mano, kad reikia pasilikti savo egzempliorių, kad nekiltų klaustukų, kur ir kaip spauda padėjo skyrybos ženklus. A. Liaudanskis teigia, kad Administracijos direktoriaus teiginius straipsnyje galima suskirstyti į keturis punktus ir kad tai yra žodžių žaismas. A. Liaudanskis teigia, kad jo ir Direktoriaus pateiktos informacijos nesutampa laike, yra neatitikimai tarp žodžių. Bet neatitikimas yra ne tik laike, o ir informacijoje. A. Liaudanskis teigė, kad administracijos direktorius pateikė informaciją, kad 176 namų kvartalo Gargžduose privažiavimo keliai nebus šiais metas įrenginėjami, sustabdytos viešųjų pirkimų procedūros, bet ne pats įgyvendinimas.</text:p>
      <text:p text:style-name="P40">A. Liaudanskis teigia, kad straipsnyje „Banga“ nekalba apie Administracijos darbą. Kalba apie Tarybos priimtus sprendimus, apie strategijos nesilaikymą, pakeistą strategiją, patvirtintą dar rugpjūčio mėnesį. A. Liaudanskis teigia, kad kažkiek suklydo, ir mano, kad reikia pasverti, kuriuose žodžiuose daugiau teisybės.</text:p>
      <text:p text:style-name="P41"/>
      <text:p text:style-name="P42">Valstybės politikų elgesio kodekso nuostatos ir motyvai</text:p>
      <text:p text:style-name="P43"/>
      <text:p text:style-name="P44">Lietuvos Respublikos valstybės politikų elgesio kodeksas reglamentuoja valstybės politikų elgesio viešajame gyvenime principų ir reikalavimų pagrindus bei priemones,<text:s/>užtikrinančias valstybės politikų elgesio kontrolę ir atsakomybę už šio kodekso nuostatų pažeidimus.</text:p>
      <text:p text:style-name="P45">Komisija, atlikusi tyrimą ir atsižvelgdama į Klaipėdos rajono savivaldybės administracijos direktoriaus ir darbuotojų apklausą, ištyrusi komisijai pateiktus rašytinius įrodymus bei kitas tyrimo metu nustatytas aplinkybes, mano, kad Tarybos narys Algirdas Liaudanskis savo straipsnyje „Dovana Kunkiams – spjūvis Gargždams“ pateikė ne visiškai teisingą ir pagrįstą informaciją, tuo galimai sąmoningai suklaidindamas laikraščio skaitytojus. Tai vertintina kaip Tarybos nario sąžiningumo pricipo pažeidimą, todėl, vadovaudamasi Lietuvos Respublikos valstybės politikų elgesio kodekso 4 straipsniu ir Klaipėdos rajono savivaldybės Etikos komisijos nuostatų, patvirtintų 2009-04-30 Tarybos sprendimu Nr. T11-229, 27.3 punktu, <text:s/>n u s p r e n d ė:<text:s/></text:p>
      <text:p text:style-name="P46"/>
      <text:p text:style-name="P47"><text:span text:style-name="T48">1</text:span><text:span text:style-name="T49">. Konstatuoti, kad Algirdas Liaudanskis, Klaipėdos rajono savivaldybės tarybos narys, pažeidė Valstybės politikų elgesio sąžiningumo principą.</text:span></text:p>
      <text:p text:style-name="P50"><text:span text:style-name="T51">2</text:span><text:span text:style-name="T52">. Apie priimtą sprendimą<text:s/></text:span><text:span text:style-name="T53">informuoti tarybos narį Algirdą Liaudanskį, Vyriausiąją tarnybinės etikos komisiją.</text:span></text:p>
      <text:p text:style-name="P54"><text:span text:style-name="T55">3</text:span><text:span text:style-name="T56">. Sprendimą paskelbti vietinėje spaudoje, „Valstybės žinių“ priede „Informaciniai pranešimai“, interneto tinklalapyje www.klaipedos-r.lt.</text:span></text:p>
      <text:p text:style-name="P57"/>
      <text:p text:style-name="P58"><text:span text:style-name="T59">Etikos komisijos pirmini</text:span><text:span text:style-name="T60">nkas</text:span><text:span text:style-name="T61"><text:tab/>Raimondas Simonavičius<text:s/></text:span></text:p>
      <text:p text:style-name="P62"/>
      <text:p text:style-name="P63"><text:span text:style-name="T64">_________________</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LAIPĖDOS RAJONO SAVIVALDYBĖS TARYBOS ETIKOS KOMISIJOS</dc:title>
    <meta:initial-creator>Rima</meta:initial-creator>
    <dc:creator>Adlib User</dc:creator>
    <meta:creation-date>2015-08-30T20:14:00Z</meta:creation-date>
    <dc:date>2015-08-30T20:14:00Z</dc:date>
    <meta:template xlink:href="Normal" xlink:type="simple"/>
    <meta:editing-cycles>2</meta:editing-cycles>
    <meta:editing-duration>PT60S</meta:editing-duration>
    <meta:document-statistic meta:page-count="3" meta:paragraph-count="34" meta:word-count="830" meta:character-count="6604" meta:row-count="123" meta:non-whitespace-character-count="5808"/>
  </office:meta>
</office:document-meta>
</file>