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1.7631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4.8326in" style:use-optimal-column-width="false"/>
    </style:style>
    <style:style style:name="Table15" style:family="table">
      <style:table-properties style:width="6.827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MINISTRAS PIRMININKAS</text:span></text:p>
      <text:p text:style-name="P5"/>
      <text:p text:style-name="P6">P O T V A R K I S</text:p>
      <text:p text:style-name="P7">DĖL BRANDUOLINĖS IR RADIACINĖS SAUGOS KONSULTACINIO KOMITETO SUDĖTIES</text:p>
      <text:p text:style-name="P8"/>
      <text:p text:style-name="P9">1994 m. spalio 21 d. Nr. 574P</text:p>
      <text:p text:style-name="P10">Vilnius</text:p>
      <text:p text:style-name="P11"/>
      <text:p text:style-name="P12"><text:span text:style-name="T13">1</text:span><text:span text:style-name="T14">. Iš dalies pakeičiant Lietuvos Respublikos Vyriausybės 1993 m. rugpjūčio 19 d. potvarkį Nr. 603p, patvirtinti šios sudėties Branduolinės ir radiacinės saugos konsultacinį komitetą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J. Vilemas</text:span>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Lietuvos energetikos instituto direktorius (komiteto pirmininkas; Lietuva);</text:p>
          </table:table-cell>
        </table:table-row>
        <table:table-row table:style-name="TableRow27">
          <table:table-cell table:style-name="TableCell28">
            <text:p text:style-name="P29">E. Ušpura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Ignalinos atominės elektrinės mokslinės saugumo analizės grupės vadovas (komiteto sekretorius; Lietuva);</text:p>
          </table:table-cell>
        </table:table-row>
        <table:table-row table:style-name="TableRow34">
          <table:table-cell table:style-name="TableCell35">
            <text:p text:style-name="P36">L. V. Ašmant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bendros Lietuvos ir Norvegijos įmonės „Pemco Baltija“ konsultantas (Lietuva);</text:p>
          </table:table-cell>
        </table:table-row>
        <table:table-row table:style-name="TableRow41">
          <table:table-cell table:style-name="TableCell42">
            <text:p text:style-name="P43">A. Gucalov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Rusijos Federacijos valstybinio branduolinės ir radiacinės saugos priežiūros komiteto pirmininko pirmasis pavaduotojas (Rusija);</text:p>
          </table:table-cell>
        </table:table-row>
        <table:table-row table:style-name="TableRow48">
          <table:table-cell table:style-name="TableCell49">
            <text:p text:style-name="P50">M. Hains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tominės energijos agentūros reikalų direktorius (Didžioji Britanija);</text:p>
          </table:table-cell>
        </table:table-row>
        <table:table-row table:style-name="TableRow55">
          <table:table-cell table:style-name="TableCell56">
            <text:p text:style-name="P57">J. Laksone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uomijos radiacinės ir branduolinės saugos centro Branduolinės saugos departamento direktorius (Suomija);</text:p>
          </table:table-cell>
        </table:table-row>
        <table:table-row table:style-name="TableRow62">
          <table:table-cell table:style-name="TableCell63">
            <text:p text:style-name="P64">R. Liužin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aplinkos apsaugos ministerijos sekretorius (Lietuva);</text:p>
          </table:table-cell>
        </table:table-row>
        <table:table-row table:style-name="TableRow69">
          <table:table-cell table:style-name="TableCell70">
            <text:p text:style-name="P71">J. Nistad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Švedijos branduolinės energijos inspektorato specialiųjų projektų direktorius (Švedija);</text:p>
          </table:table-cell>
        </table:table-row>
        <table:table-row table:style-name="TableRow76">
          <table:table-cell table:style-name="TableCell77">
            <text:p text:style-name="P78">R. Sabaliau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sveikatos apsaugos ministerijos sekretorius (Lietuva);</text:p>
          </table:table-cell>
        </table:table-row>
        <table:table-row table:style-name="TableRow83">
          <table:table-cell table:style-name="TableCell84">
            <text:p text:style-name="P85">N. Šteinberg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Ukrainos valstybinio branduolinės ir radiacinės saugos komiteto pirmininkas (Ukraina);</text:p>
          </table:table-cell>
        </table:table-row>
        <table:table-row table:style-name="TableRow90">
          <table:table-cell table:style-name="TableCell91">
            <text:p text:style-name="P92">K. Volfert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<text:span text:style-name="T96">Branduolinių reaktorių saugos bendrovės Termohidraulikos departamento vadovas (Vokietija).</text:span></text:p>
          </table:table-cell>
        </table:table-row>
      </table:table>
      <text:p text:style-name="P97"><text:span text:style-name="T98">2</text:span><text:span text:style-name="T99">. Pripažinti netekusiu galios Lietuvos Respublikos Vyriausybės 1993 m. gruodžio 6 d. potvarkį Nr. 830p „Dėl Lietuvos Respublikos Vyriausybės 1993 m. rugpjūčio 19 d. potvarkio Nr. 603p papildymo“.</text:span></text:p>
      <text:p text:style-name="P100"/>
      <text:p text:style-name="P101"/>
      <text:p text:style-name="P102"/>
      <text:p text:style-name="P103">MINISTRAS PIRMININKAS<text:tab/>ADOLFAS ŠLEŽEVIČIU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07:34:00Z</meta:creation-date>
    <dc:date>2019-04-24T07:34:00Z</dc:date>
    <meta:template xlink:href="Normal.dotm" xlink:type="simple"/>
    <meta:editing-cycles>2</meta:editing-cycles>
    <meta:editing-duration>PT0S</meta:editing-duration>
    <meta:document-statistic meta:page-count="1" meta:paragraph-count="44" meta:word-count="231" meta:character-count="1728" meta:row-count="77" meta:non-whitespace-character-count="1541"/>
  </office:meta>
</office:document-meta>
</file>