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3 M. GRUODŽIO 21 D. NUTARIMO NR. 967 DALINIO PAKEITIMO</text:p>
      <text:p text:style-name="P16"/>
      <text:p text:style-name="P17">1994 m. vasario 4 d. Nr. 8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6">72-1362</text:span></text:a><text:span text:style-name="T27">), 2.5.2 punktą išdėstyti taip:</text:span></text:p>
      <text:p text:style-name="P28"><text:span text:style-name="T29">„</text:span><text:span text:style-name="T30">2.5.2</text:span><text:span text:style-name="T31">. valstybės vienkartinėmis išmokomis bei kitomis tikslinėmis kompensacijomis“.</text:span></text:p>
      <text:p text:style-name="P32"/>
      <text:p text:style-name="P33"/>
      <text:p text:style-name="P34"/>
      <text:p text:style-name="P35">MINISTRAS PIRMININKAS<text:tab/>ADOLFAS ŠLEŽEVIČIUS</text:p>
      <text:p text:style-name="Normal"/>
      <text:p text:style-name="Normal"/>
      <text:p text:style-name="Normal"/>
      <text:p text:style-name="P36">ŽEMĖS ŪKIO MINISTRAS<text:tab/>RIMANTAS KARAZIJ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37:00Z</meta:creation-date>
    <dc:date>2017-02-03T09:37:00Z</dc:date>
    <meta:template xlink:href="Normal.dotm" xlink:type="simple"/>
    <meta:editing-cycles>2</meta:editing-cycles>
    <meta:editing-duration>PT0S</meta:editing-duration>
    <meta:document-statistic meta:page-count="1" meta:paragraph-count="13" meta:word-count="112" meta:character-count="768" meta:row-count="44" meta:non-whitespace-character-count="669"/>
  </office:meta>
</office:document-meta>
</file>