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text:span></text:p>
      <text:p text:style-name="P3">IR MUITINĖS DEPARTAMENTO PRIE LIETUVOS RESPUBLIKOS FINANSŲ MINISTERIJOS GENERALINIO DIREKTORIAUS</text:p>
      <text:p text:style-name="P4">Į S A K Y M A S</text:p>
      <text:p text:style-name="P5"/>
      <text:p text:style-name="P6">DĖL VALSTYBINĖS MAISTO IR VETERINARIJOS TARNYBOS DIREKTORIAUS IR MUITINĖS DEPARTAMENTO PRIE LIETUVOS RESPUBLIKOS FINANSŲ MINISTERIJOS GENERALINIO DIREKTORIAUS 2010 M. LIEPOS 12 D. ĮSAKYMO Nr. B1-252/1B-460 „DĖL NEKOMERCINIAIS TIKSLAIS VEŽAMŲ GYVŪNŲ AUGINTINIŲ ĮVEŽIMO IŠ TREČIŲJŲ ŠALIŲ VIETŲ SĄRAŠO IR NEKOMERCINIAIS TIKSLAIS VEŽAMŲ GYVŪNŲ AUGINTINIŲ TIKRINIMO TVARKOS APRAŠO PATVIRTINIMO“ PAKEITIMO</text:p>
      <text:p text:style-name="P7"/>
      <text:p text:style-name="P8">2013 m. rugsėjo 26 d. Nr. B1-614/1B-645</text:p>
      <text:p text:style-name="P9">Vilnius</text:p>
      <text:p text:style-name="P10"/>
      <text:p text:style-name="P11"><text:span text:style-name="T12">Vadovaudamiesi 2013 m. gegužės 13 d. Tarybos reglamentu (ES) Nr. 517/2013, kuriuo dėl Kroatijos Respublikos stojimo adaptuojami tam tikri laisvo prekių judėjimo, laisvo asmenų judėjimo, bendrovių teisės, konkurencijos politikos, žemės ūkio, maisto saugos, veterinarijos ir fitosanitarijos politikos, transporto politikos, energetikos, mokesčių, statistikos, transeuropinių tinklų, teismų ir pagrindinių teisių, teisingumo, laisvės ir saugumo, aplinkos, muitų sąjungos, išorės santykių, užsienio, saugumo ir gynybos politikos bei institucijų sričių reglamentai ir sprendimai (OL 2013 L 158, p. 1), 2013 m. vasario 21 d. Komisijos reglamentu (ES) Nr. 519/2013, kuriuo dėl Kroatijos stojimo adaptuojami tam tikri laisvo prekių judėjimo, laisvo asmenų judėjimo, įsisteigimo teisės ir laisvės teikti paslaugas, bendrovių teisės, konkurencijos politikos, žemės ūkio, maisto saugos, veterinarijos ir fitosanitarijos politikos, žuvininkystės, transporto politikos, energetikos, mokesčių, statistikos, socialinės politikos ir užimtumo, aplinkos, muitų sąjungos ir išorės santykių, užsienio, saugumo ir gynybos politikos sričių reglamentai ir sprendimai (OL 2013 L 158, p. 74), ir 2013 m. gegužės 23 d. Komisijos įgyvendinimo sprendimu 2013/235/ES, kuriuo dėl pasienio kontrolės postų ir TRACES veterinarijos padalinių sąrašų iš dalies keičiamas sprendimas 2009/821/EB (OL 2013 L 139, p. 29), p a k e i č i a m e:</text:span></text:p>
      <text:p text:style-name="P13"><text:span text:style-name="T14">1</text:span><text:span text:style-name="T15">. Valstybinės maisto ir veterinarijos tarnybos direktoriaus ir Muitinės departamento prie Lietuvos Respublikos finansų ministerijos generalinio direktoriaus 2010 m. liepos 12 d. įsakymą Nr. B1-252/1B-460 „Dėl<text:s/></text:span><text:span text:style-name="T16">n</text:span><text:span text:style-name="T17">ekomerciniais tikslais vežamų gyvūnų augintinių įvežimo iš trečiųjų šalių vietų sąrašo ir<text:s/></text:span><text:span text:style-name="T18">n</text:span><text:span text:style-name="T19">ekomerciniais tikslais vežamų gyvūnų augintinių tikrinimo tvarkos aprašo patvirtinimo“ (Žin., 2010, Nr. </text:span><text:a xlink:href="https://www.e-tar.lt/portal/legalAct.html?documentId=TAR.658A8A4EAF21" office:target-frame-name="_blank" xlink:show="new"><text:span text:style-name="T20">87-4627</text:span></text:a><text:span text:style-name="T21">; 2011, Nr. </text:span><text:a xlink:href="https://www.e-tar.lt/portal/legalAct.html?documentId=TAR.4E8DD03BD1C8" office:target-frame-name="_blank" xlink:show="new"><text:span text:style-name="T22">95-4507</text:span></text:a><text:span text:style-name="T23">; 2012, Nr. </text:span><text:a xlink:href="https://www.e-tar.lt/portal/legalAct.html?documentId=TAR.12A4EB722A6D" office:target-frame-name="_blank" xlink:show="new"><text:span text:style-name="T24">18-839</text:span></text:a><text:span text:style-name="T25">) ir jo preambulėje įrašome vietoj žodžių ir skaičių „2011 m. rugpjūčio 30 d. Komisijos deleguotuoju reglamentu (ES) Nr. 1153/2011 (OL 2011 L 296, p. 13)“ žodžius ir skaičius „2013 m. gegužės 13 d. Tarybos reglamentu (ES) Nr. 517/2013 (OL 2013 L 158, p. 1)“ ir vietoj žodžių ir skaičių „2010 m. lapkričio 30 d. Komisijos sprendimu 2010/734/ES (OL 2010 L 316, p. 10)“ žodžius ir skaičius „2013 m. vasario 21 d. Komisijos reglamentu (ES) Nr. 519/2013 (OL 2013 L 158, p. 74)“.</text:span></text:p>
      <text:p text:style-name="P26"><text:span text:style-name="T27">2</text:span><text:span text:style-name="T28">. Nurodytuoju įsakymu patvirtintą Nekomerciniais tikslais vežamų gyvūnų augintinių įvežimo iš trečiųjų šalių sąrašą ir jį papildome 2.3 punktu:</text:span></text:p>
      <text:p text:style-name="P29"><text:span text:style-name="T30">„</text:span><text:span text:style-name="T31">2.3</text:span><text:span text:style-name="T32">. Kybartų kelio postą.“</text:span></text:p>
      <text:p text:style-name="P33"><text:span text:style-name="T34">3</text:span><text:span text:style-name="T35">. Nurodytuoju įsakymu patvirtintą Nekomerciniais tikslais vežamų gyvūnų augintinių tikrinimo tvarkos aprašą:</text:span></text:p>
      <text:p text:style-name="P36"><text:span text:style-name="T37">3.1</text:span><text:span text:style-name="T38">. įrašome 2 punkte vietoj žodžių ir skaičių „2010 m. liepos 22 d. Komisijos reglamentu (ES) Nr. 709/2010 (OL 2010 L 212, p. 1)“ žodžius ir skaičius „2013 m. liepos 29 d. Komisijos reglamentu (ES) Nr. 750/2013 (OL 2013 L 212, p. 1)“;</text:span></text:p>
      <text:p text:style-name="P39"><text:span text:style-name="T40">3.2</text:span><text:span text:style-name="T41">. įrašome 5 punkte vietoj žodžių ir skaičių „2011 m. rugpjūčio 30 d. Komisijos<text:s/></text:span><text:soft-page-break/><text:span text:style-name="T42">deleguotuoju reglamentu (ES) Nr. 1153/2011 (OL 2011 L 296, p. 13)“ žodžius ir skaičius „2013 m. gegužės 13 d. Tarybos reglamentu (ES) Nr. 517/2013 (OL 2013 L 158, p. 1)“;</text:span></text:p>
      <text:p text:style-name="P43"><text:span text:style-name="T44">3.3</text:span><text:span text:style-name="T45">. įrašome 14 punkte vietoj žodžių ir skaičių „2010 m. lapkričio 30 d. Komisijos sprendimu 2010/734/ES (OL 2010 L 316, p. 10)“ žodžius ir skaičius „2013 m. vasario 21 d. Komisijos reglamentu (ES) Nr. 519/2013 (OL 2013 L 158, p. 74)“;</text:span></text:p>
      <text:p text:style-name="P46"><text:span text:style-name="T47">3.4</text:span><text:span text:style-name="T48">. išbraukiame 15 punkte žodį „Kroatijos“.</text:span></text:p>
      <text:p text:style-name="P49"/>
      <text:p text:style-name="P50"/>
      <text:p text:style-name="P51"/>
      <text:p text:style-name="P52">Valstybinės maisto ir veterinarijos tarnybos<text:s/></text:p>
      <text:p text:style-name="P53">direktorius<text:s/><text:tab/>Jonas Milius</text:p>
      <text:p text:style-name="P54"/>
      <text:p text:style-name="P55"/>
      <text:p text:style-name="P56"/>
      <text:p text:style-name="P57">Muitinės departamento</text:p>
      <text:p text:style-name="P58">prie Lietuvos Respublikos finansų ministerijos</text:p>
      <text:p text:style-name="P59">generalinis direktorius<text:s/><text:tab/>Antanas Šipavič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6-10-19T05:45:00Z</meta:creation-date>
    <dc:date>2016-10-19T05:45:00Z</dc:date>
    <meta:template xlink:href="Normal.dotm" xlink:type="simple"/>
    <meta:editing-cycles>2</meta:editing-cycles>
    <meta:editing-duration>PT0S</meta:editing-duration>
    <meta:document-statistic meta:page-count="2" meta:paragraph-count="49" meta:word-count="554" meta:character-count="4481" meta:row-count="96" meta:non-whitespace-character-count="3976"/>
  </office:meta>
</office:document-meta>
</file>