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text-align="justify" fo:text-indent="0.3937in"/>
      <style:text-properties fo:color="#000000" fo:hyphenate="false"/>
    </style:style>
    <style:style style:name="P3" style:parent-style-name="Normal" style:family="paragraph">
      <style:paragraph-properties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margin-left="3.1493in">
        <style:tab-stops/>
      </style:paragraph-properties>
    </style:style>
    <style:style style:name="T9" style:parent-style-name="DefaultParagraphFont" style:family="text">
      <style:text-properties style:font-weight-complex="bold"/>
    </style:style>
    <style:style style:name="P10" style:parent-style-name="Normal" style:family="paragraph">
      <style:paragraph-properties fo:margin-left="3.1493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"/>
    </style:style>
    <style:style style:name="T22" style:parent-style-name="DefaultParagraphFont" style:family="text">
      <style:text-properties style:font-name="Times"/>
    </style:style>
    <style:style style:name="P23" style:parent-style-name="Normal" style:family="paragraph">
      <style:paragraph-properties fo:text-align="center"/>
      <style:text-properties fo:font-style="italic" style:font-style-asian="italic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tyle-complex="italic"/>
    </style:style>
    <style:style style:name="P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tyle-complex="italic"/>
    </style:style>
    <style:style style:name="P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tyle-complex="italic"/>
    </style:style>
    <style:style style:name="P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tyle-complex="italic"/>
    </style:style>
    <style:style style:name="P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tyle-complex="italic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style-complex="italic"/>
    </style:style>
    <style:style style:name="P43" style:parent-style-name="Normal" style:family="paragraph">
      <style:paragraph-properties fo:text-align="justify" fo:margin-left="0.4166in">
        <style:tab-stops/>
      </style:paragraph-properties>
      <style:text-properties style:font-style-complex="italic"/>
    </style:style>
    <style:style style:name="P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47" style:parent-style-name="Normal" style:family="paragraph">
      <style:paragraph-properties fo:text-align="justify" fo:text-indent="0.3937in"/>
      <style:text-properties fo:font-weight="bold" style:font-weight-asian="bold" style:font-style-complex="italic"/>
    </style:style>
    <style:style style:name="P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/>
    </style:style>
    <style:style style:name="P56" style:parent-style-name="Normal" style:family="paragraph">
      <style:paragraph-properties fo:text-align="justify" fo:text-indent="0.3937in"/>
      <style:text-properties fo:font-weight="bold" style:font-weight-asian="bold" style:font-style-complex="italic"/>
    </style:style>
    <style:style style:name="P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60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TableColumn63" style:family="table-column">
      <style:table-column-properties style:column-width="2.9875in" style:use-optimal-column-width="false"/>
    </style:style>
    <style:style style:name="TableColumn64" style:family="table-column">
      <style:table-column-properties style:column-width="3.3111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3979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TableCell68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DejaVu Sans" style:letter-kerning="true" fo:font-size="11pt" style:font-size-asian="11pt" style:font-size-complex="11pt" style:language-asian="zh" style:country-asian="CN" fo:hyphenate="false"/>
    </style:style>
    <style:style style:name="P85" style:parent-style-name="Normal" style:family="paragraph">
      <style:paragraph-properties fo:text-align="justify" fo:text-indent="0.3937in"/>
      <style:text-properties fo:font-weight="bold" style:font-weight-asian="bold" style:font-style-complex="italic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style-complex="italic"/>
    </style:style>
    <style:style style:name="P87" style:parent-style-name="Normal" style:family="paragraph">
      <style:paragraph-properties fo:text-align="justify" fo:text-indent="0.75in"/>
      <style:text-properties style:font-style-complex="italic"/>
    </style:style>
    <style:style style:name="P88" style:parent-style-name="Normal" style:family="paragraph">
      <style:paragraph-properties fo:text-align="justify" fo:text-indent="0.75in"/>
    </style:style>
    <style:style style:name="T89" style:parent-style-name="DefaultParagraphFont" style:family="text">
      <style:text-properties style:font-style-complex="italic"/>
    </style:style>
    <style:style style:name="P90" style:parent-style-name="Normal" style:family="paragraph">
      <style:paragraph-properties fo:text-align="justify" fo:text-indent="0.3937in"/>
      <style:text-properties style:font-name="TimesNewRomanPSMT" style:font-name-complex="TimesNewRomanPSMT" fo:language="fr" fo:country="FR"/>
    </style:style>
    <style:style style:name="T91" style:parent-style-name="DefaultParagraphFont" style:family="text">
      <style:text-properties style:font-name="TimesNewRomanPSMT" style:font-name-complex="TimesNewRomanPSMT"/>
    </style:style>
    <style:style style:name="T92" style:parent-style-name="DefaultParagraphFont" style:family="text">
      <style:text-properties style:font-name="TimesNewRomanPSMT" style:font-name-complex="TimesNewRomanPSMT" fo:font-style="italic" style:font-style-asian="italic"/>
    </style:style>
    <style:style style:name="T93" style:parent-style-name="DefaultParagraphFont" style:family="text">
      <style:text-properties style:font-name="TimesNewRomanPSMT" style:font-name-complex="TimesNewRomanPSMT" fo:font-style="italic" style:font-style-asian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style:font-name="TimesNewRomanPSMT" style:font-name-complex="TimesNewRomanPSMT"/>
    </style:style>
    <style:style style:name="P97" style:parent-style-name="Normal" style:family="paragraph">
      <style:paragraph-properties fo:text-indent="0.5in"/>
      <style:text-properties fo:font-weight="bold" style:font-weight-asian="bold" style:font-style-complex="italic"/>
    </style:style>
    <style:style style:name="P98" style:parent-style-name="Normal" style:family="paragraph">
      <style:paragraph-properties fo:text-indent="0.5in"/>
      <style:text-properties fo:font-weight="bold" style:font-weight-asian="bold" style:font-style-complex="italic"/>
    </style:style>
    <style:style style:name="P99" style:parent-style-name="Normal" style:family="paragraph">
      <style:text-properties style:font-name="TimesNewRomanPSMT" style:font-name-complex="TimesNewRomanPSMT"/>
    </style:style>
    <style:style style:name="P100" style:parent-style-name="Normal" style:family="paragraph">
      <style:paragraph-properties fo:margin-right="-0.0006in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style:font-name="TimesNewRomanPSMT" style:font-name-complex="TimesNewRomanPSMT"/>
    </style:style>
    <style:style style:name="T102" style:parent-style-name="DefaultParagraphFont" style:family="text">
      <style:text-properties style:font-name="TimesNewRomanPSMT" style:font-name-complex="TimesNewRomanPSMT"/>
    </style:style>
    <style:style style:name="T103" style:parent-style-name="DefaultParagraphFont" style:family="text">
      <style:text-properties style:font-name="TimesNewRomanPSMT" style:font-name-complex="TimesNewRomanPSMT"/>
    </style:style>
    <style:style style:name="T104" style:parent-style-name="DefaultParagraphFont" style:family="text">
      <style:text-properties style:font-name="TimesNewRomanPSMT" style:font-name-complex="TimesNewRomanPSMT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108" style:parent-style-name="Normal" style:family="paragraph">
      <style:paragraph-properties fo:text-align="justify" fo:text-indent="0.3937in"/>
      <style:text-properties fo:color="#000000" fo:hyphenate="false"/>
    </style:style>
    <style:style style:name="P109" style:parent-style-name="Normal" style:family="paragraph">
      <style:paragraph-properties fo:text-align="justify" fo:text-indent="0.3937in"/>
      <style:text-properties fo:color="#000000" fo:hyphenate="false"/>
    </style:style>
    <style:style style:name="P110" style:parent-style-name="Normal" style:family="paragraph">
      <style:paragraph-properties fo:text-align="justify" fo:text-indent="0.3937in"/>
      <style:text-properties fo:color="#000000" fo:hyphenate="false"/>
    </style:style>
    <style:style style:name="P1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/>
    </style:style>
    <style:style style:name="P113" style:parent-style-name="Normal" style:family="paragraph">
      <style:paragraph-properties fo:text-align="center"/>
      <style:text-properties fo:color="#000000" fo:hyphenate="false"/>
    </style:style>
    <style:style style:name="P114" style:parent-style-name="Normal" style:family="paragraph">
      <style:paragraph-properties fo:text-align="justify" fo:text-indent="0.3937in"/>
      <style:text-properties fo:color="#000000" fo:hyphenate="false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teritorijų planavimo ir statybos inspekcijos prie Aplinkos ministerijos viršininko 2013 m. spalio 8 d. įsakymo Nr. 1V-155 „Dėl Valstybinės teritorijų planavimo ir statybos inspekcijos prie Aplinkos ministerijos viršininko 2013 m. birželio 5 d. įsakymo Nr. 1V-91 „Dėl<text:s/></text:span><text:span text:style-name="T5">s</text:span><text:span text:style-name="T6">tatybos padarinių šalinimo pagal teismo sprendimą organizavimo tvarkos aprašo patvirtinimo“ ir Valstybinės teritorijų planavimo ir statybos inspekcijos prie Aplinkos ministerijos viršininko 2010 m. liepos 30 d. įsakymo Nr. 1V-120 „Dėl savavališkai ar pagal neteisėtai išduotus statybą leidžiančius dokumentus statomo (pastatyto) statinio (statinio dalies) nugriovimo organizavimo tvarkos aprašo patvirtinimo“ pripažinimo netekusiu galios“ pakeitimo“ (Žin., 2013, Nr. 108-5351) 1.23 punktu išdėstytas nauja redakcija 1 priedas turi būti toks:</text:span></text:p>
      <text:p text:style-name="P7"/>
      <text:p text:style-name="P8"><text:span text:style-name="T9">Statybos padarinių šalinimo</text:span><text:s/>pagal teismo sprendimą organizavimo tvarkos aprašo<text:s/></text:p>
      <text:p text:style-name="P10">1 priedas</text:p>
      <text:p text:style-name="P11"/>
      <text:p text:style-name="P12">(Teismo įpareigojimo pašalinti savavališkos statybos / statybos pagal neteisėtai išduotą statybą leidžiantį dokumentą / statybos, kuri nėra savavališka ir nėra vykdoma pagal neteisėtai išduotą statybą leidžiantį dokumentą, bet neatitinka statinio projekto sprendinių ar pažeidžia teisės aktų reikalavimus, padarinius<text:s/>įvykdymo patikrinimo akto<text:s/>rekvizitai)</text:p>
      <text:p text:style-name="P13"/>
      <text:p text:style-name="P14">VALSTYBINĖ TERITORIJŲ PLANAVIMO IR STATYBOS INSPEKCIJA</text:p>
      <text:p text:style-name="P15"><text:span text:style-name="T16">PRIE APLINKOS MINISTERIJOS</text:span></text:p>
      <text:p text:style-name="P17"/>
      <text:p text:style-name="P18">TEISMO ĮPAREIGOJIMO PAŠALINTI SAVAVALIŠKOS STATYBOS<text:s/>/<text:s/>STATYBOS PAGAL NETEISĖTAI IŠDUOTĄ STATYBĄ LEIDŽIANTĮ DOKUMENTĄ<text:s/>/<text:s/>STATYBOS, KURI NĖRA SAVAVALIŠKA<text:s/>IR NĖRA VYKDOMA<text:s/>PAGAL NETEISĖTAI IŠDUOTĄ STATYBĄ LEIDŽIANTĮ DOKUMENTĄ,<text:s/>BET NEATITINKA STATINIO PROJEKTO SPRENDINIŲ AR PAŽEIDŽIA TEISĖS AKTŲ REIKALAVIMUS,<text:s/>PADARINIUS<text:s/>ĮVYKDYMO PATIKRINIMO AKTAS</text:p>
      <text:p text:style-name="P19"/>
      <text:p text:style-name="P20"><text:span text:style-name="T21">_________________</text:span><text:s text:c="2"/><text:span text:style-name="T22">_________________</text:span></text:p>
      <text:p text:style-name="P23">reg. data<text:s text:c="20"/>reg. Nr.</text:p>
      <text:p text:style-name="P24"/>
      <text:p text:style-name="P25">______________</text:p>
      <text:p text:style-name="P26">vieta</text:p>
      <text:p text:style-name="P27"/>
      <text:p text:style-name="P28">Šiuo aktu patvirtinama, kad<text:s/>įpareigotas įvykdyti teismo<text:s/>sprendimą pašalinti statybos padarinius asmuo<text:s/>teismo įpareigojimą (-o)</text:p>
      <text:p text:style-name="P29"/>
      <text:p text:style-name="P30"><text:span text:style-name="T31">įvykdė / neįvykdė</text:span><text:span text:style-name="T32">*</text:span><text:span text:style-name="T33">.</text:span></text:p>
      <text:p text:style-name="P34"/>
      <text:p text:style-name="P35">Konstatuotos<text:s/>faktinės aplinkybės</text:p>
      <text:p text:style-name="P36">_<text:tab/></text:p>
      <text:p text:style-name="P37">_<text:tab/></text:p>
      <text:p text:style-name="P38">_<text:tab/></text:p>
      <text:p text:style-name="P39">_<text:tab/></text:p>
      <text:p text:style-name="P40">_<text:tab/></text:p>
      <text:p text:style-name="P41">_<text:tab/></text:p>
      <text:soft-page-break/>
      <text:p text:style-name="P42">Duomenys apie statybos padarinius</text:p>
      <text:p text:style-name="P43">Statybos padariniai: savavališkos statybos<text:s/>/<text:s/>statybos<text:s/>pagal neteisėtai išduotą statybą leidžiantį dokumentą /<text:s/>statybos, kuri nėra<text:s/>savavališka<text:s/>ir nėra vykdoma pagal neteisėtai išduotą statybą leidžiantį dokumentą, bet<text:s/>neatitinka<text:s/>statinio projekto sprendinių ar pažeidžia<text:s/>teisės aktų reikalavimus*</text:p>
      <text:p text:style-name="P44">Statybos adresas (vieta):<text:s/><text:tab/></text:p>
      <text:p text:style-name="P45">Žemės sklypo (-ų) kadastro Nr.:<text:s/><text:tab/></text:p>
      <text:p text:style-name="P46">Padarinių pašalinimo būdas**:<text:s/><text:tab/></text:p>
      <text:p text:style-name="P47">Duomenys apie teismo sprendimą<text:s/>(nutartį) arba taikos sutartį (patvirtintą teismo nutartimi)</text:p>
      <text:p text:style-name="P48">Teismo sprendimo (nutarties) data:<text:s/><text:tab/></text:p>
      <text:p text:style-name="P49">Teismo, priėmusio sprendimą (nutartį), pavadinimas:<text:s/><text:tab/></text:p>
      <text:p text:style-name="P50">Teisminės bylos Nr.:<text:s/><text:tab/></text:p>
      <text:p text:style-name="P51">Teismo įpareigojimo įvykdymo terminas:<text:s/><text:tab/></text:p>
      <text:p text:style-name="P52">Teismo įpareigojimo apibūdinimas:<text:s/><text:tab/></text:p>
      <text:p text:style-name="P53"/>
      <text:p text:style-name="P54">reg. data<text:s/>______________<text:s/>,<text:s/><text:s text:c="2"/>reg. Nr._________<text:tab/>1 lapas iš 2</text:p>
      <text:p text:style-name="P55"/>
      <text:p text:style-name="P56">Duomenys apie<text:s/>įpareigotą įvykdyti teismo sprendimą (nutartį) arba taikos sutartį (patvirtintą teismo nutartimi) asmenį (gali būti keli<text:s/>asmenys)</text:p>
      <text:p text:style-name="P57">Fizinio asmens vardas, pavardė, adresas:<text:s/><text:tab/></text:p>
      <text:p text:style-name="P58">Juridinio asmens pavadinimas, kodas, buveinė:<text:s/><text:tab/></text:p>
      <text:p text:style-name="P59"/>
      <text:p text:style-name="P60">Duomenys apie liudytojus ir (ar) kitus patikrinime dalyvavusius asmenis (jei yra)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ardas, pavardė, parašas ir data</text:p>
          </table:table-cell>
          <table:table-cell table:style-name="TableCell68">
            <text:p text:style-name="P69">Pastabos / paaiškinima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Pridedami dokumentai:</text:p>
      <text:p text:style-name="P87">Nuotraukos (jei reikalinga), _____ vnt. / _____ lapas (-ų, -ai)*.</text:p>
      <text:p text:style-name="P88">Kiti dokumentai (jei yra),<text:s/><text:span text:style-name="T89">_____ lapas (-ų, -ai)</text:span>.</text:p>
      <text:p text:style-name="P90"/>
      <text:p text:style-name="Normal"><text:span text:style-name="T91">*<text:s/></text:span><text:span text:style-name="T92">Pasirinkti vieną iš galimų reikšmių</text:span><text:span text:style-name="T93">.</text:span></text:p>
      <text:p text:style-name="Normal"><text:span text:style-name="T94">**<text:s/></text:span><text:span text:style-name="T95">Pildoma, jei padariniai pašalinti</text:span><text:span text:style-name="T96">.<text:s/></text:span></text:p>
      <text:p text:style-name="P97"/>
      <text:p text:style-name="P98"/>
      <text:p text:style-name="P99">Aktą surašiusio pareigūno pareigos,<text:s/></text:p>
      <text:p text:style-name="P100"><text:span text:style-name="T101">vardas i</text:span><text:span text:style-name="T102">r pavardė (spaudas)</text:span><text:span text:style-name="T103">,</text:span><text:span text:style-name="T104"><text:s/>parašas<text:s/></text:span><text:tab/>______________________</text:p>
      <text:p text:style-name="P105"/>
      <text:p text:style-name="Normal">Įpareigoto (-ų)<text:s/>įvykdyti teismo sprendimą<text:s/></text:p>
      <text:p text:style-name="Normal">(nutartį) arba taikos sutartį (patvirtintą<text:s/></text:p>
      <text:p text:style-name="Normal">teismo nutartimi)<text:s/>fizinio (-ių) asmens (-ų)<text:s/></text:p>
      <text:p text:style-name="Normal">vardas (-ai)<text:s/>ir pavardė<text:s/>(-ės) (juridinio (-ių)<text:s/></text:p>
      <text:p text:style-name="Normal">asmens (-ų) – pavadinimas (-ai), atstovo (-ų)<text:s/></text:p>
      <text:soft-page-break/>
      <text:p text:style-name="P106">pareigos, vardas (-ai) ir pavardė (-ės)),<text:s/>parašas<text:s/>(-ai) <text:s/><text:tab/>______________________</text:p>
      <text:p text:style-name="P107"/>
      <text:p text:style-name="P108"/>
      <text:p text:style-name="P109"/>
      <text:p text:style-name="P110"/>
      <text:p text:style-name="P111">reg. data<text:s/>______________<text:s/>,<text:s/><text:s text:c="2"/>reg. Nr._________<text:tab/><text:s/>2 lapas iš 2</text:p>
      <text:p text:style-name="P112"/>
      <text:p text:style-name="P113">_________________</text:p>
      <text:p text:style-name="P114"/>
      <text:p text:style-name="P115">viršininkė<text:tab/>laura nalivaikienė</text:p>
      <text:p text:style-name="P116"/>
      <text:p text:style-name="P1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dc:description/>
    <dc:subject/>
    <meta:initial-creator>Vidmantas</meta:initial-creator>
    <dc:creator>User</dc:creator>
    <meta:creation-date>2013-12-30T10:29:00Z</meta:creation-date>
    <dc:date>2013-12-30T10:29:00Z</dc:date>
    <meta:template xlink:href="LLD2Txt.dot" xlink:type="simple"/>
    <meta:editing-cycles>2</meta:editing-cycles>
    <meta:editing-duration>PT0S</meta:editing-duration>
    <meta:document-statistic meta:page-count="3" meta:paragraph-count="7" meta:word-count="2500" meta:character-count="3918" meta:row-count="11" meta:non-whitespace-character-count="1425"/>
  </office:meta>
</office:document-meta>
</file>