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UAB „RITERIS“ KVALIFIKACIJOS ATESTATO PANAIKINIMO</text:p>
      <text:p text:style-name="P12"/>
      <text:p text:style-name="P13">1997 m. lapkričio 17 d. Nr. 254</text:p>
      <text:p text:style-name="P14">Vilnius</text:p>
      <text:p text:style-name="P15"/>
      <text:p text:style-name="P16"><text:span text:style-name="T17">Vadovaudamasis Lietuvos Respublikos statybos įstat</text:span><text:span text:style-name="T18">ymo (Žin., 1996, Nr.<text:s/></text:span><text:a xlink:href="https://www.e-tar.lt/portal/lt/legalAct/TAR.F31E79DEC55D" office:target-frame-name="_blank" xlink:show="new"><text:span text:style-name="T19">32-788</text:span></text:a><text:span text:style-name="T20">) 12 straipsnio 2 dalies nuostata, Lietuvos Respublikos Vyriausybės 1997 05 29 nutarimo Nr. 525 (Žin., 1997, Nr.<text:s/></text:span><text:a xlink:href="https://www.e-tar.lt/portal/lt/legalAct/TAR.08726DEDD132" office:target-frame-name="_blank" xlink:show="new"><text:span text:style-name="T21">49-1168</text:span></text:a><text:span text:style-name="T22">) 5 punktu bei statybos techninio reglamento „Projektavimo ir statybos įmonių atestavimas“ STR 1.02.03:1997 (Žin., 1997, Nr.<text:s/></text:span><text:a xlink:href="https://www.e-tar.lt/portal/lt/legalAct/TAR.724E74B14E80" office:target-frame-name="_blank" xlink:show="new"><text:span text:style-name="T23">27-</text:span><text:span text:style-name="T24">633</text:span></text:a><text:span text:style-name="T25">) 9.2.1 punktu ir remdamasis statybos verslo įmonių Kvalifikacijos atestavimo komisijos 1997 11 13 posėdžio siūlymu,</text:span></text:p>
      <text:p text:style-name="P26"><text:span text:style-name="T27">ĮSAKAU:</text:span></text:p>
      <text:p text:style-name="P28">Už sistemingą statybos normatyvinių dokumentų reikalavimų pažeidinėjimą, t. y. vykdant statybos darbus be leidimo statyti, pagal nesuderintus projekto pakeitimus bei neįforminus statybos vykdymo dokumentacijos, panaikinti UAB „Riteris“ 1994 11 22 išduotą kvalifikacijos atestatą Nr. 489 „Bendrastatybiniai ir apdailos darbai, vidaus santechnikos ir elektros sistemų montavimas“.</text:p>
      <text:p text:style-name="P29"/>
      <text:p text:style-name="P30"/>
      <text:p text:style-name="P31"><text:span text:style-name="T32">STATYBOS IR URBANISTIKOS MINISTRAS</text:span><text:span text:style-name="T33"><text:tab/>ALGIS ČAPLIKAS</text:span></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34:00Z</meta:creation-date>
    <dc:date>2015-10-08T04:34:00Z</dc:date>
    <meta:template xlink:href="Normal" xlink:type="simple"/>
    <meta:editing-cycles>2</meta:editing-cycles>
    <meta:editing-duration>PT0S</meta:editing-duration>
    <meta:document-statistic meta:page-count="1" meta:paragraph-count="14" meta:word-count="173" meta:character-count="1302" meta:row-count="38" meta:non-whitespace-character-count="1143"/>
  </office:meta>
</office:document-meta>
</file>