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57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229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style:tab-stops>
          <style:tab-stop style:type="right" style:position="6.2993in"/>
        </style:tab-stops>
      </style:paragraph-properties>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AZARTINIŲ LOŠIMŲ ĮSTATYMO PAKEITIMO ĮSTATYMO PROJEKTO Nr. XIP-3447, LIETUVOS RESPUBLIKOS AZARTINIŲ LOŠIMŲ ĮSTATYMO PAKEITIMO ĮSTATYMO PROJEKTO Nr. XIP-4393 IR LIETUVOS<text:s/>RESPUBLIKOS LOTERIJŲ IR LOŠIMŲ MOKESČIO ĮSTATYMO PAKEITIMO ĮSTATYMO PROJEKTO Nr. XIP-4394</text:p>
      <text:p text:style-name="P6"/>
      <text:p text:style-name="P7">2013 m. spalio 16 d. Nr. 945<text:s/></text:p>
      <text:p text:style-name="P8">Vilnius</text:p>
      <text:p text:style-name="P9"/>
      <text:p text:style-name="P10"><text:span text:style-name="T11">Vadovaudamasi Lietuvos Respublikos Seimo statuto (Žin., 1994, Nr. </text:span><text:a xlink:href="https://www.e-tar.lt/portal/lt/legalAct/TAR.123B53F30F70" office:target-frame-name="_blank" xlink:show="new"><text:span text:style-name="T12">15-249</text:span></text:a><text:span text:style-name="T13">; 1999, Nr. </text:span><text:a xlink:href="https://www.e-tar.lt/portal/lt/legalAct/TAR.86CB9006CC7F" office:target-frame-name="_blank" xlink:show="new"><text:span text:style-name="T14">5-97</text:span></text:a><text:span text:style-name="T15">; 2000, Nr. </text:span><text:a xlink:href="https://www.e-tar.lt/portal/lt/legalAct/TAR.79DC1A5C1854" office:target-frame-name="_blank" xlink:show="new"><text:span text:style-name="T16">86-2617</text:span></text:a><text:span text:style-name="T17">; 2004, Nr. </text:span><text:a xlink:href="https://www.e-tar.lt/portal/lt/legalAct/TAR.4298E3090257" office:target-frame-name="_blank" xlink:show="new"><text:span text:style-name="T18">165-6025</text:span></text:a><text:span text:style-name="T19">) 138 straipsnio 3 dalimi ir atsižvelgdama į Lietuvos Respublikos Seimo valdybos 2013 m. gegužės 10 d. sprendimo Nr. SV-S-218 1, 3 ir 4 punktus, Lietuvos Respublikos Vyriausybė</text:span><text:span text:style-name="T20"><text:s/>nutaria</text:span><text:span text:style-name="T21">:</text:span></text:p>
      <text:p text:style-name="P22"><text:span text:style-name="T23">1</text:span><text:span text:style-name="T24">. Iš</text:span><text:span text:style-name="T25"><text:s/>esmės pritarti Lietuvos Respublikos azartinių lošimų įstatymo pakeitimo įstatymo projektui Nr. XIP-3447 (toliau – Projektas Nr. XIP-3447) ir Lietuvos Respublikos loterijų ir lošimų mokesčio įstatymo pakeitimo įstatymo projektui Nr. XIP-4394 (toliau – Proj</text:span><text:span text:style-name="T26">ektas Nr. XIP-4394) ir pasiūlyti Lietuvos Respublikos Seimui (toliau – Seimas) tobulinti šiuos įstatymų projektus pagal Lietuvos Respublikos Vyriausybės 2012 m. vasario 29 d. nutarime Nr. 227 „Dėl Lietuvos Respublikos azartinių lošimų įstatymo pakeitimo įs</text:span><text:span text:style-name="T27">tatymo projekto Nr. XIP-3447, Lietuvos Respublikos loterijų ir lošimų mokesčio įstatymo pakeitimo įstatymo projekto Nr. XIP-3449, Lietuvos Respublikos išmokų vaikams įstatymo 2 straipsnio pakeitimo įstatymo projekto Nr. XIP-3450, Lietuvos Respublikos gyven</text:span><text:span text:style-name="T28">tojų pajamų mokesčio įstatymo 22 straipsnio pakeitimo įstatymo projekto Nr. XIP-3451, Lietuvos Respublikos mokesčių administravimo įstatymo 13 straipsnio pakeitimo įstatymo projekto Nr. XIP-3452, Lietuvos Respublikos pinigų plovimo ir teroristų finansavimo</text:span><text:span text:style-name="T29"><text:s/>prevencijos įstatymo 2, 3, 4, 9, 16 ir 17 straipsnių pakeitimo įstatymo projekto Nr. XIP-3453, Lietuvos Respublikos azartinių lošimų įstatymo, Darbo sutarties įstatymo, įstatymo „Dėl Lietuvos Respublikos gyventojų pajamų brangiam turtui įsigyti arba kitų<text:s/></text:span><text:span text:style-name="T30">įsigytų bei perleidžiamų lėšų deklaravimo“, Gyventojų turto ir pajamų deklaravimo įstatymo pakeitimo įstatymo pakeitimo įstatymo projekto Nr. XIP-3454, Lietuvos Respublikos pelno mokesčio įstatymo 22 straipsnio pakeitimo įstatymo projekto Nr. XIP-3455, Lie</text:span><text:span text:style-name="T31">tuvos Respublikos piniginės socialinės paramos nepasiturinčioms šeimoms ir vieniems gyvenantiems asmenims įstatymo 2 straipsnio pakeitimo įstatymo projekto Nr. XIP-3456, Lietuvos Respublikos socialinių paslaugų įstatymo 2 straipsnio pakeitimo įstatymo proj</text:span><text:span text:style-name="T32">ekto Nr. XIP-3457 ir Lietuvos Respublikos visuomenės informavimo įstatymo 2 straipsnio pakeitimo įstatymo projekto Nr. XIP-3458“ (Žin., 2012, Nr. </text:span><text:a xlink:href="https://www.e-tar.lt/portal/lt/legalAct/TAR.053D5449191F" office:target-frame-name="_blank" xlink:show="new"><text:span text:style-name="T33">29-1305</text:span></text:a><text:span text:style-name="T34">) (toliau – Nutarimas Nr</text:span><text:span text:style-name="T35">. 227) ir Lietuvos Respublikos Vyriausybės 2012 m. lapkričio 14 d. nutarime Nr. 1385 „Dėl Lietuvos Respublikos azartinių lošimų įstatymo pakeitimo įstatymo projekto Nr. XIP-4393, Lietuvos Respublikos loterijų ir lošimų mokesčio įstatymo pakeitimo įstatymo<text:s/></text:span><text:span text:style-name="T36">projekto Nr. XIP-4394, Lietuvos Respublikos administracinių teisės pažeidimų kodekso 173</text:span><text:span text:style-name="T37">18</text:span><text:span text:style-name="T38">, 184, 224 ir 259</text:span><text:span text:style-name="T39">1</text:span><text:span text:style-name="T40"> straipsnių pakeitimo ir Kodekso papildymo 173</text:span><text:span text:style-name="T41">23</text:span><text:span text:style-name="T42"> straipsniu įstatymo projekto Nr. XIP-4395, Lietuvos Respublikos gyventojų pajamų mokesčio įstatymo<text:s/></text:span><text:span text:style-name="T43">22 straipsnio pakeitimo įstatymo projekto Nr. XIP-4396, Lietuvos Respublikos mokesčių administravimo įstatymo 13 straipsnio pakeitimo įstatymo projekto Nr. XIP-4397, Lietuvos Respublikos pinigų plovimo ir teroristų finansavimo prevencijos įstatymo 2, 3, 4,</text:span><text:span text:style-name="T44"><text:s/>9, 16 ir 17 straipsnių pakeitimo įstatymo projekto Nr. XIP-4398, Lietuvos Respublikos baudžiamojo kodekso 202 straipsnio pakeitimo įstatymo projekto Nr. XIP-4399, Lietuvos Respublikos pelno mokesčio įstatymo 22 straipsnio pakeitimo įstatymo projekto Nr. X</text:span><text:span text:style-name="T45">IP-4400, Lietuvos Respublikos piniginės socialinės paramos nepasiturinčioms šeimoms ir vieniems gyvenantiems asmenims įstatymo 2 straipsnio<text:s/></text:span><text:soft-page-break/><text:span text:style-name="T46">pakeitimo įstatymo projekto Nr. XIP-4401, Lietuvos Respublikos socialinių paslaugų įstatymo 2 straipsnio pakeitimo į</text:span><text:span text:style-name="T47">statymo projekto Nr. XIP-4402, Lietuvos Respublikos visuomenės informavimo įstatymo 2 straipsnio pakeitimo įstatymo projekto Nr. XIP-4403, Lietuvos Respublikos loterijų įstatymo 2, 4, 6, 10, 17, 27 straipsnių pakeitimo ir papildymo įstatymo projekto Nr. XI</text:span><text:span text:style-name="T48">P-4423“ (Žin., 2012, Nr. </text:span><text:a xlink:href="https://www.e-tar.lt/portal/lt/legalAct/TAR.4EE12952B993" office:target-frame-name="_blank" xlink:show="new"><text:span text:style-name="T49">136-6979</text:span></text:a><text:span text:style-name="T50">) (toliau – Nutarimas Nr. 1385) pateiktus pasiūlymus.</text:span></text:p>
      <text:p text:style-name="P51"><text:span text:style-name="T52">2</text:span><text:span text:style-name="T53">. Pritarti Lietuvos Respublikos azartinių lošimų įstatymo pakeitimo įstatymo projektu</text:span><text:span text:style-name="T54"><text:s/>Nr. XIP-4393 (toliau – Projektas Nr. XIP-4393) keičiamo Lietuvos Respublikos azartinių lošimų įstatymo (Žin., 2001, Nr. </text:span><text:a xlink:href="https://www.e-tar.lt/portal/lt/legalAct/TAR.E5509883EBB4" office:target-frame-name="_blank" xlink:show="new"><text:span text:style-name="T55">43-1495</text:span></text:a><text:span text:style-name="T56">) (toliau – Įstatymas) teisinio reguliavimo tiksl</text:span><text:span text:style-name="T57">ams – „užtikrinti visuomenės ir asmenų, ypač nepilnamečių, apsaugą nuo lošimų galimų neigiamų padarinių, taip pat viešosios tvarkos apsaugą, apsaugoti lošimus nuo nusikalstamų įtakų, nesąžiningo elgesio, užtikrinti nusikalstamų veikų prevenciją, lošimų pak</text:span><text:span text:style-name="T58">lausos ir pasiūlos tvarų reguliavimą, visuomenės kultūrinių ir etinių vertybių apsaugą“ ir siūlyti Seimui tobulinti su minėtais Projekto Nr. XIP-4393 tikslais susijusias teisinio reguliavimo priemones pagal Nutarimo Nr. 1385 1 ir 3 punktuose pateiktas past</text:span><text:span text:style-name="T59">abas ir pasiūlymus. Nepritarti Projektu Nr. XIP-4393 keičiamo Įstatymo teisinio reguliavimo tikslui – „nustatyti ir vykdyti lošimų nuosaikiai, darniai, saugiai ir tolygiai plėtrai palankią politiką, pripažįstančią lošimus laisvalaikio ir pramogų paslauga“<text:s/></text:span><text:span text:style-name="T60">dėl Nutarimo Nr. 1385 2 punkte išdėstytų priežasčių.<text:s/></text:span></text:p>
      <text:p text:style-name="P61"><text:span text:style-name="T62">3</text:span><text:span text:style-name="T63">. Siūlyti Seimui papildomai patikslinti Projektą Nr. XIP-3447 ir Projektą Nr. XIP-4393 pagal šias pastabas ir pasiūlymus:</text:span></text:p>
      <text:p text:style-name="P64"><text:span text:style-name="T65">3.1</text:span><text:span text:style-name="T66">. Suderinti tarpusavyje Projektu Nr. XIP-3447 keičiamo Įstatymo 2 stra</text:span><text:span text:style-name="T67">ipsnio 37, 47, 84, 88 dalyse vartojamą sąvoką „lošimo ryšio priemonė“ ir 2 straipsnio 18, 34, 71, 89, 90 dalyse, 60 straipsnio 5 ir 6 dalyse vartojamą sąvoką „ryšio priemonė“.</text:span></text:p>
      <text:p text:style-name="P68"><text:span text:style-name="T69">3.2</text:span><text:span text:style-name="T70">. Pagal Lietuvos Respublikos mokesčių administravimo įstatymo (Žin., 2004</text:span><text:span text:style-name="T71">, Nr. </text:span><text:a xlink:href="https://www.e-tar.lt/portal/lt/legalAct/TAR.3EB34933E485" office:target-frame-name="_blank" xlink:show="new"><text:span text:style-name="T72">63-2243</text:span></text:a><text:span text:style-name="T73">) 18 straipsnį Valstybinę mokesčių inspekciją sudaro biudžetinės įstaigos – Valstybinė mokesčių inspekcija prie Finansų ministerijos ir teritorinės valstybinės moke</text:span><text:span text:style-name="T74">sčių inspekcijos, kurios kartu administruoja mokesčius. Siekiant, kad nebūtų apsiribota tik viena mokesčius administruojančia įstaiga – Valstybine mokesčių inspekcija prie Finansų ministerijos, Projektu Nr. XIP-3447 keičiamo Įstatymo 7 straipsnio 2 dalyje<text:s/></text:span><text:span text:style-name="T75">ir Projektu Nr. XIP-4393 keičiamo Įstatymo 10 straipsnio 14 dalyje išbraukti žodžius „prie Lietuvos Respublikos finansų ministerijos (toliau – Valstybinė mokesčių inspekcija)“.</text:span></text:p>
      <text:p text:style-name="P76"><text:span text:style-name="T77">3.3</text:span><text:span text:style-name="T78">. Patikslinti Projektu Nr. XIP-3447 keičiamo Įstatymo 7 straipsnio 3 dal</text:span><text:span text:style-name="T79">į, nes įgyvendinant Lietuvos Respublikos įtariamųjų, kaltinamųjų ir nuteistųjų registro įstatymą (Žin., 2011, Nr. </text:span><text:a xlink:href="https://www.e-tar.lt/portal/lt/legalAct/TAR.C511E34B145B" office:target-frame-name="_blank" xlink:show="new"><text:span text:style-name="T80">86-4145</text:span></text:a><text:span text:style-name="T81">) Įtariamų, kaltinamų ir teistų asmenų žinybinis registr</text:span><text:span text:style-name="T82">as reorganizuotas į Įtariamųjų, kaltinamųjų ir nuteistųjų registrą (toliau – Registras). Be to, patikslinti Projektu Nr. XIP-3447 keičiamo Įstatymo 7 straipsnio 3 dalyje vartojamą formuluotę „informacija apie nepriekaištingą reputaciją“, nes neaišku, apie<text:s/></text:span><text:span text:style-name="T83">kokią konkrečią informaciją ar ją patvirtinančius dokumentus kalbama. Derėtų pažymėti, kad Registro valdytojas – Informatikos ir ryšių departamentas prie Vidaus reikalų ministerijos (toliau – Informatikos ir ryšių departamentas) – neišduoda dokumentų, kuri</text:span><text:span text:style-name="T84">ais patvirtinama asmenų nepriekaištinga reputacija. Fiziniams ir juridiniams asmenims Informatikos ir ryšių departamentas Įtariamųjų, kaltinamųjų ir nuteistųjų registro nuostatų, patvirtintų Lietuvos Respublikos Vyriausybės 2012 m. balandžio 18 d. nutarimu</text:span><text:span text:style-name="T85"><text:s/>Nr. 435 (Žin., 2012, Nr. </text:span><text:a xlink:href="https://www.e-tar.lt/portal/lt/legalAct/TAR.06B775BD45C3" office:target-frame-name="_blank" xlink:show="new"><text:span text:style-name="T86">49-2390</text:span></text:a><text:span text:style-name="T87">), ir Įtariamųjų, kaltinamųjų ir nuteistųjų registro objektų registravimo ir duomenų teikimo taisyklių, patvirtintų Informatikos ir ryšių depart</text:span><text:span text:style-name="T88">amento direktoriaus 2012 m. rugpjūčio 10 d. įsakymu Nr. 5V-67 (Žin., 2012, Nr. </text:span><text:a xlink:href="https://www.e-tar.lt/portal/lt/legalAct/TAR.686431320CEA" office:target-frame-name="_blank" xlink:show="new"><text:span text:style-name="T89">102-5212</text:span></text:a><text:span text:style-name="T90">), nustatyta tvarka išduoda pagal Registro duomenis ir Registro informaciją parengtas pažy</text:span><text:span text:style-name="T91">mas. Atsižvelgiant į Registre tvarkomų duomenų apimtį, iš Registro galėtų būti pateikti tik duomenys, patvirtinantys Projektu Nr. XIP-3447 keičiamo Įstatymo 8 straipsnio 1 dalies 1 punkte ir 2 dalies 1–3 punktuose nustatytus kriterijus.</text:span></text:p>
      <text:p text:style-name="P92"><text:span text:style-name="T93">3.4</text:span><text:span text:style-name="T94">. Projektu N</text:span><text:span text:style-name="T95">r. XIP-3447 keičiamo Įstatymo 2 straipsnio 3 dalyje nustatyta, kad bendrove, organizuojančia lošimus, gali būti ir valstybėse narėse įsteigti juridiniai asmenys,<text:s/></text:span><text:soft-page-break/><text:span text:style-name="T96">tačiau nenustatyta, kaip iš valstybių narių kompetentingų institucijų turėtų būti gaunami duom</text:span><text:span text:style-name="T97">enys, pagrindžiantys keičiamo Įstatymo 7 straipsnio 3 dalyje nustatytų asmenų atitiktį nepriekaištingos reputacijos reikalavimams pagal keičiamo Įstatymo 8 straipsnio 1 dalies 1 punkte ir 2 dalies 1 punkte nustatytus kriterijus. Vadovaujantis Europos Sąjun</text:span><text:span text:style-name="T98">gos Tarybos 2009 m. vasario 26 d. priimto Tarybos pamatinio sprendimo 2009/315/TVR dėl valstybių narių keitimosi informacija iš nuosprendžių registro organizavimo ir turinio (OL 2009 L 93, p. 23) 7 straipsnio 2 dalimi, jeigu asmens pilietybės valstybės nar</text:span><text:span text:style-name="T99">ės centrinės institucijos prašoma pateikti informaciją bet kuriais kitais ne baudžiamosios bylos tikslais, ši centrinė institucija atsakymą apie asmens pilietybės valstybėje narėje priimtus apkaltinamuosius nuosprendžius ir trečiosiose šalyse priimtus ir v</text:span><text:span text:style-name="T100">ėliau jai perduotus ir į jos nuosprendžių registrą įtrauktus apkaltinamuosius nuosprendžius turi pateikti laikydamasi savo nacionalinės teisės normų. Taigi gali būti atvejų, kai Informatikos ir ryšių departamentui, kuris yra Lietuvos Respublikos centrinė i</text:span><text:span text:style-name="T101">nstitucija, atsakinga už keitimąsi informacija apie nuosprendžius su kitų Europos Sąjungos valstybių narių centrinėmis institucijomis, pateikus Europos Sąjungos valstybės narės centrinei institucijai prašymą suteikti informaciją apie asmenims priimtus apka</text:span><text:span text:style-name="T102">ltinamuosius nuosprendžius, informacija apie asmenį nebus pateikta. Todėl siūloma Projektu Nr. XIP-3447 keičiamame Įstatyme nustatyti, kad keičiamo Įstatymo 7 straipsnio 3 dalyje nustatyti asmenys dokumentus, kuriais patvirtinama atitiktis nepriekaištingos</text:span><text:span text:style-name="T103"><text:s/>reputacijos reikalavimams, išduotus kompetentingų institucijų, pateiktų patys. Tokia pat nuostata papildyti ir keičiamo Įstatymo 28 straipsnio 3 dalį.<text:s/></text:span></text:p>
      <text:p text:style-name="P104"><text:span text:style-name="T105">3.5</text:span><text:span text:style-name="T106">. Suderinti Projektu Nr. XIP-4393 keičiamo Įstatymo 21 straipsnio 4 dalies 2 punkte nustatytą 3 </text:span><text:span text:style-name="T107">kalendorinių dienų terminą, per kurį lošimų organizatorius turi teisę sustabdyti laimėjimų išmokėjimą, nustatęs, kad lošėjas atlieka įtartiną piniginę operaciją ar sandorį, kaip jie apibrėžti Lietuvos Respublikos pinigų plovimo ir teroristų finansavimo pre</text:span><text:span text:style-name="T108">vencijos įstatyme (Žin., 1997, Nr. </text:span><text:a xlink:href="https://www.e-tar.lt/portal/lt/legalAct/TAR.C44837068B55" office:target-frame-name="_blank" xlink:show="new"><text:span text:style-name="T109">64-1502</text:span></text:a><text:span text:style-name="T110">; 2008, Nr. </text:span><text:a xlink:href="https://www.e-tar.lt/portal/lt/legalAct/TAR.B6B0A8737A48" office:target-frame-name="_blank" xlink:show="new"><text:span text:style-name="T111">10-335</text:span></text:a><text:span text:style-name="T112">), su Lietuvos Respublikos pinigų plov</text:span><text:span text:style-name="T113">imo ir teroristų finansavimo prevencijos įstatymo 14 straipsnio 3 dalyje nustatytu 5 darbo dienų terminu, per kurį Finansinių nusikaltimų tyrimo tarnyba prie Vidaus reikalų ministerijos atlieka veiksmus, būtinus abejonėms dėl tariamai kliento vykdomos ar v</text:span><text:span text:style-name="T114">ykdytos nusikalstamos veikos pagrįsti arba paneigti.<text:s/></text:span></text:p>
      <text:p text:style-name="P115"><text:span text:style-name="T116">3.6</text:span><text:span text:style-name="T117">. Patikslinti Projektu Nr. XIP-4393 keičiamo Įstatymo 30 straipsnio 3 dalį, nes Lietuvos Respublikos valstybės informacinių išteklių valdymo įstatyme (Žin., 2011, Nr. </text:span><text:a xlink:href="https://www.e-tar.lt/portal/lt/legalAct/TAR.85C510BA700A" office:target-frame-name="_blank" xlink:show="new"><text:span text:style-name="T118">163-7739</text:span></text:a><text:span text:style-name="T119">) (toliau – Išteklių įstatymas) nenumatyta tokios informacinių technologijų priemonės kaip žurnalas. Jeigu visuomeniniams santykiams, susijusiems su lošimų priežiūra, reguliuoti reikia licencijos<text:s/></text:span><text:span text:style-name="T120">užregistravimo fakto, kuris galėtų būti panaudotas prieš trečiuosius asmenis arba sukelti kitas teisines pasekmes, remiantis Išteklių įstatymo 17 straipsnio 1 dalimi, turi būti steigiamas licencijų registras. Vadovaujantis šio straipsnio 3 dalimi, jeigu re</text:span><text:span text:style-name="T121">gistro objekto įregistravimo fakto reikia vienos valdymo srities institucijai teisės aktuose nustatytoms funkcijoms atlikti, steigiamas žinybinis registras. Taigi keičiamo Įstatymo 30 straipsnio 3 dalyje derėtų nurodyti ne žurnalą, o registrą.</text:span></text:p>
      <text:p text:style-name="P122"><text:span text:style-name="T123">3.7</text:span><text:span text:style-name="T124">. Sie</text:span><text:span text:style-name="T125">kiant suderinti Projektu Nr. XIP-3447 keičiamo Įstatymo 60 straipsnio 6 dalyje, Projektu Nr. XIP-4393 keičiamo Įstatymo 76 straipsnio 2 dalies 1 punkte ir 4 dalyje vartojamas sąvokas su Lietuvos Respublikos elektroninių ryšių įstatyme (Žin., 2004, Nr. </text:span><text:a xlink:href="https://www.e-tar.lt/portal/lt/legalAct/TAR.82D8168D3049" office:target-frame-name="_blank" xlink:show="new"><text:span text:style-name="T126">69-2382</text:span></text:a><text:span text:style-name="T127">) vartojamomis sąvokomis, patikslinti Projektu Nr. XIP-3447 keičiamo Įstatymo 60 straipsnio 6 dalį ir Projektu Nr. XIP-4393 keičiamo Įstatymo 76 straipsnio 4 dalį – vietoj žo</text:span><text:span text:style-name="T128">džių „ryšio paslaugas teikiantys asmenys“ įrašyti žodžius „viešųjų ryšių tinklų teikėjai ir (arba) viešųjų elektroninių ryšių paslaugų teikėjai“, o Projektu Nr. XIP-4393 keičiamo Įstatymo 76 straipsnio 2 dalies 1 punkte vietoj žodžių „elektroninių ryšių ti</text:span><text:span text:style-name="T129">nklo paslaugų teikėjas“ žodžius „elektroninių ryšių tinklo teikėjas“.</text:span></text:p>
      <text:p text:style-name="P130"><text:span text:style-name="T131">3.8</text:span><text:span text:style-name="T132">. Papildyti Projektu Nr. XIP-3447 keičiamo Įstatymo 98 straipsnį ir patikslinti Projektu Nr. XIP-4393 keičiamo Įstatymo 76 straipsnio 2 dalį – nustatyti, kad priežiūros tarnyba tu</text:span><text:span text:style-name="T133">ri teisę duoti informacijos prieglobos paslaugų teikėjui ir (arba) tinklo paslaugų teikėjui privalomus nurodymus skubiai pašalinti informacijos prieglobos paslaugų teikėjo<text:s/></text:span><text:soft-page-break/><text:span text:style-name="T134">saugomą informaciją, kuri naudojama siekiant nelegaliai vykdyti lošimus, arba panaik</text:span><text:span text:style-name="T135">inti galimybę šią informaciją pasiekti.</text:span></text:p>
      <text:p text:style-name="P136"><text:span text:style-name="T137">3.9</text:span><text:span text:style-name="T138">. Papildyti Projektu Nr. XIP-4393 keičiamo Įstatymo 76 straipsnį – nustatyti, kad ryšio paslaugas teikiančių asmenų išlaidos, patirtos užtikrinant techninių priemonių, kuriomis būtų ribojamas nelegalių lošimų<text:s/></text:span><text:span text:style-name="T139">organizavimas ir dalyvavimas juose Lietuvos Respublikoje naudojant ryšio priemones, įdiegimą ir veikimą, atlyginamos iš Lietuvos Respublikos valstybės biudžeto Lietuvos Respublikos Vyriausybės nustatyta tvarka.</text:span></text:p>
      <text:p text:style-name="P140"><text:span text:style-name="T141">3.10</text:span><text:span text:style-name="T142">. Papildyti Projektu Nr. XIP-4393 kei</text:span><text:span text:style-name="T143">čiamo Įstatymo 76 straipsnį – nustatyti, kad atsiskaitymų už dalyvavimą nelegalių lošimų organizatorių organizuojamuose nuotoliniuose lošimuose ir laimėjimų išmokėjimą per Lietuvos Respublikoje veikiančius bankus ar kitas finansų ir mokėjimo įstaigas riboj</text:span><text:span text:style-name="T144">imo tvarką nustato Lietuvos Respublikos Vyriausybė ar jos įgaliota institucija.</text:span></text:p>
      <text:p text:style-name="P145"><text:span text:style-name="T146">3.11</text:span><text:span text:style-name="T147">. Patikslinti Projekto Nr. XIP-3447 8 straipsnio 1 dalyje, Projektu Nr. XIP-4393 keičiamo Įstatymo 86 straipsnio 1 dalyje ir Projekto Nr. XIP-4394</text:span><text:span text:style-name="T148"><text:s/></text:span><text:span text:style-name="T149">2 straipsnyje nustaty</text:span><text:span text:style-name="T150">tą Įstatymo įsigaliojimo datą ir nustatyti, kad Įstatymas įsigalioja 2015 m. sausio 1 dieną. Atitinkamai patikslinti Projekto Nr. XIP-3447 7 straipsnyje ir Projektu Nr. XIP-4393 keičiamo Įstatymo 87 straipsnio 1 dalyje nustatytą datą, iki kurios Lietuvos R</text:span><text:span text:style-name="T151">espublikos Vyriausybė ir Lošimų priežiūros tarnyba pagal kompetenciją turės patvirtinti Projektu Nr. XIP-3447 ir Projektu Nr. XIP-4393 keičiamam Įstatymui įgyvendinti reikalingus teisės aktus.</text:span></text:p>
      <text:p text:style-name="P152"/>
      <text:p text:style-name="P153"><text:span text:style-name="T154">Ministras Pirmininkas</text:span><text:span text:style-name="T155"><text:tab/>Algirdas Butkevičius</text:span></text:p>
      <text:p text:style-name="P156"/>
      <text:p text:style-name="P157">Finansų ministras<text:tab/>Rimantas Šadžius</text:p>
      <text:p text:style-name="P158"/>
      <text:p text:style-name="P159"><text:span text:style-name="T160">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10-04T01:08:00Z</meta:creation-date>
    <dc:date>2015-10-04T01:08:00Z</dc:date>
    <meta:template xlink:href="Normal" xlink:type="simple"/>
    <meta:editing-cycles>2</meta:editing-cycles>
    <meta:editing-duration>PT0S</meta:editing-duration>
    <meta:document-statistic meta:page-count="4" meta:paragraph-count="28" meta:word-count="1953" meta:character-count="15623" meta:row-count="232" meta:non-whitespace-character-count="13698"/>
  </office:meta>
</office:document-meta>
</file>