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KAINŲ LIETUVOS RESPUBLIKOS ENERGETIKOS SISTEMOJE INDEKSAVIMO</text:p>
      <text:p text:style-name="P12"/>
      <text:p text:style-name="P13">1992 m. vasario 20 d. Nr. 114</text:p>
      <text:p text:style-name="P14">Vilnius</text:p>
      <text:p text:style-name="P15"/>
      <text:p text:style-name="P16"><text:span text:style-name="T17">Atsižvelgdama į padidėjusias naftos kainas, Lietuvos Respublikos<text:s/></text:span><text:span text:style-name="T18">Vyriausybė<text:s/></text:span><text:span text:style-name="T19">nutari</text:span><text:span text:style-name="T20">a:</text:span></text:p>
      <text:p text:style-name="P21"><text:span text:style-name="T22">1</text:span><text:span text:style-name="T23">. Padaryti nuo 1992 m. vasario 22 d. Lietuvos Respublikos energetikos sistemoje šiuos kainų pakeitimus:</text:span></text:p>
      <text:p text:style-name="P24"><text:span text:style-name="T25">1.1</text:span><text:span text:style-name="T26">. nustatyti naftos produktų įmonės didmeninėms kainoms indeksą 2,27;</text:span></text:p>
      <text:p text:style-name="P27"><text:span text:style-name="T28">1.2</text:span><text:span text:style-name="T29">. nustatyti visiems Lietuvos Respublikos varto</text:span><text:span text:style-name="T30">tojams vienodas šių naftos produktų pardavimo kainas: automobilinio benzino A-76 – 11970 rublių, A-92 – 13000 rublių, dyzelinių degalų – 9480 rublių už toną;</text:span></text:p>
      <text:p text:style-name="P31"><text:span text:style-name="T32">1.3</text:span><text:span text:style-name="T33">. nustatyti šį akcizo dydį: benzinui A-76 – 5427 rubliai, neetiliuotam A-92 – 3556 rubliai,</text:span><text:span text:style-name="T34"><text:s/>etiliuotam A-92 – 5530 rublių, dyzeliniams degalams – 4064 rubliai už toną;</text:span></text:p>
      <text:p text:style-name="P35"><text:span text:style-name="T36">1.4</text:span><text:span text:style-name="T37">. nustatyti naftos produktų antkainiui indeksą 1,4, akmens anglių antkainiui indeksą 1,22;</text:span></text:p>
      <text:p text:style-name="P38"><text:span text:style-name="T39">1.5</text:span><text:span text:style-name="T40">. nustatyti suskystintųjų dujų kainai indeksą 1,73;</text:span></text:p>
      <text:p text:style-name="P41"><text:span text:style-name="T42">1.6</text:span><text:span text:style-name="T43">. nustatyti ele</text:span><text:span text:style-name="T44">ktros energijos vidutiniam tarifui indeksą 1,26.</text:span></text:p>
      <text:p text:style-name="P45"><text:span text:style-name="T46">Pavesti Energetikos ministerijai diferencijuoti elektros energijos tarifus vartotojams, nedidinant tarifų gyventojams;</text:span></text:p>
      <text:p text:style-name="P47"><text:span text:style-name="T48">1.7</text:span><text:span text:style-name="T49">. nustatyti šiluminės energijos vidutiniams tarifams šiuos indeksus:</text:span></text:p>
      <text:p text:style-name="P50"><text:span text:style-name="T51">1.7.1</text:span><text:span text:style-name="T52">. kai</text:span><text:span text:style-name="T53"><text:s/>ji perkama iš Lietuvos valstybinės energetikos sistemos įmonių ir Alytaus valstybinės šiluminių tinklų įmonės – 1,49;</text:span></text:p>
      <text:p text:style-name="P54"><text:span text:style-name="T55">1.7.2</text:span><text:span text:style-name="T56">. kai ji perkama iš valstybinės įmonės „Šiluma“ – 1.4.</text:span></text:p>
      <text:p text:style-name="P57"><text:span text:style-name="T58">2</text:span><text:span text:style-name="T59">. Nustatyti, kad Lietuvos Respublikos Vyriausybės 1992 m. sausio</text:span><text:span text:style-name="T60"><text:s/>15 d. nutarimo Nr. 26 „Dėl kainų Respublikos energetikos sistemoje 1992 metų I ketvirčiui“ 1.6, 1.7.4 ir 1.9.3 punktuose nurodytos kuro, suskystintųjų dujų ir šiluminės energijos kainos (tarifai) gyventojams neindeksuojamos.</text:span></text:p>
      <text:p text:style-name="P61"><text:span text:style-name="T62">Nuostoliai, susidarantys dėl s</text:span><text:span text:style-name="T63">kirtumo tarp indeksuotų pardavimo kainų (tarifų) ir lengvatinių kainų (tarifų) gyventojams, padengiami nurodytojo Lietuvos Respublikos Vyriausybės nutarimo 2 punkte nustatyta tvarka.</text:span></text:p>
      <text:p text:style-name="P64"><text:span text:style-name="T65">3</text:span><text:span text:style-name="T66">. Pavesti Energetikos ministerijai užtikrinti, kad valstybinė įmonė<text:s/></text:span><text:span text:style-name="T67">„Lietuvos kuras“ inventorizuotų bei perkainotų naftos produktų likučius (įskaitant ir likučius valstybiniame rezerve) ir padidintų gautu naftos produktų perkainojimo skirtumu šios įmonės valstybinį kapitalą.</text:span></text:p>
      <text:p text:style-name="P68"><text:span text:style-name="T69">4</text:span><text:span text:style-name="T70">. Finansų ministerija turi kompensuoti Maže</text:span><text:span text:style-name="T71">ikių valstybinei naftos perdirbimo įmonei „Nafta“ nuostolius, susidariusius dėl faktiško kainų skirtumo perkant naftą ir parduodant jos produktus 1992 metų I ketvirtyje.</text:span></text:p>
      <text:p text:style-name="P72"><text:span text:style-name="T73">5</text:span><text:span text:style-name="T74">. Pripažinti netekusiais galios Lietuvos Respublikos Vyriausybės 1992 m. sausio 1</text:span><text:span text:style-name="T75">5 d. nutarimo Nr. 26 „Dėl kainų Respublikos energetikos sistemoje 1992 metų I ketvirčiui“ 1.2 ir 1.3 punktus.</text:span></text:p>
      <text:p text:style-name="P76"/>
      <text:p text:style-name="P77"/>
      <text:p text:style-name="P78"><text:span text:style-name="T79">LIETUVOS RESPUBLIKOS<text:s/></text:span></text:p>
      <text:p text:style-name="P80">MINISTRAS PIRMININKAS<text:tab/>G. VAGNORIUS</text:p>
      <text:p text:style-name="P81">______________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3:31:00Z</meta:creation-date>
    <dc:date>2015-09-14T03:31:00Z</dc:date>
    <meta:template xlink:href="Normal" xlink:type="simple"/>
    <meta:editing-cycles>2</meta:editing-cycles>
    <meta:editing-duration>PT0S</meta:editing-duration>
    <meta:document-statistic meta:page-count="1" meta:paragraph-count="29" meta:word-count="348" meta:character-count="2688" meta:row-count="84" meta:non-whitespace-character-count="2369"/>
  </office:meta>
</office:document-meta>
</file>