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6" style:parent-style-name="DefaultParagraphFont" style:family="text">
      <style:text-properties fo:color="#000000"/>
    </style:style>
    <style:style style:name="P4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T99" style:parent-style-name="DefaultParagraphFont" style:family="text">
      <style:text-properties fo:color="#000000"/>
    </style:style>
    <style:style style:name="P10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indent="0.4923in">
        <style:tab-stops>
          <style:tab-stop style:type="left" style:position="0.7875in"/>
          <style:tab-stop style:type="left" style:position="1.575in"/>
          <style:tab-stop style:type="left" style:position="2.559in"/>
        </style:tab-stops>
      </style:paragraph-properties>
      <style:text-properties fo:color="#000000"/>
    </style:style>
    <style:style style:name="TableColumn113" style:family="table-column">
      <style:table-column-properties style:column-width="0.8138in" style:use-optimal-column-width="false"/>
    </style:style>
    <style:style style:name="TableColumn114" style:family="table-column">
      <style:table-column-properties style:column-width="1.1722in" style:use-optimal-column-width="false"/>
    </style:style>
    <style:style style:name="TableColumn115" style:family="table-column">
      <style:table-column-properties style:column-width="1.2243in" style:use-optimal-column-width="false"/>
    </style:style>
    <style:style style:name="TableColumn116" style:family="table-column">
      <style:table-column-properties style:column-width="3.4819in" style:use-optimal-column-width="false"/>
    </style:style>
    <style:style style:name="Table112" style:family="table">
      <style:table-properties style:width="6.6923in" fo:margin-left="0in" table:align="lef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color="#000000" fo:font-size="9pt" style:font-size-asian="9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color="#000000" fo:font-size="9pt" style:font-size-asian="9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color="#000000" fo:font-size="9pt" style:font-size-asian="9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color="#000000" fo:font-size="9pt" style:font-size-asian="9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fo:font-size="9pt" style:font-size-asian="9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fo:font-size="9pt" style:font-size-asian="9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fo:font-size="9pt" style:font-size-asian="9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fo:font-size="9pt" style:font-size-asian="9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9pt" style:font-size-asian="9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fo:font-size="9pt" style:font-size-asian="9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9pt" style:font-size-asian="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9pt" style:font-size-asian="9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fo:font-size="9pt" style:font-size-asian="9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fo:font-size="9pt" style:font-size-asian="9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9pt" style:font-size-asian="9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fo:font-size="9pt" style:font-size-asian="9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9pt" style:font-size-asian="9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9pt" style:font-size-asian="9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fo:font-size="9pt" style:font-size-asian="9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9pt" style:font-size-asian="9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9pt" style:font-size-asian="9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fo:font-size="9pt" style:font-size-asian="9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9pt" style:font-size-asian="9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fo:font-size="9pt" style:font-size-asian="9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9pt" style:font-size-asian="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9pt" style:font-size-asian="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9pt" style:font-size-asian="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fo:font-size="9pt" style:font-size-asian="9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9pt" style:font-size-asian="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9pt" style:font-size-asian="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fo:font-size="9pt" style:font-size-asian="9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9pt" style:font-size-asian="9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9pt" style:font-size-asian="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9pt" style:font-size-asian="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9pt" style:font-size-asian="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9pt" style:font-size-asian="9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9pt" style:font-size-asian="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9pt" style:font-size-asian="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9pt" style:font-size-asian="9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fo:font-size="9pt" style:font-size-asian="9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9pt" style:font-size-asian="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9pt" style:font-size-asian="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9pt" style:font-size-asian="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9pt" style:font-size-asian="9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9pt" style:font-size-asian="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9pt" style:font-size-asian="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9pt" style:font-size-asian="9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9pt" style:font-size-asian="9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9pt" style:font-size-asian="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9pt" style:font-size-asian="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9pt" style:font-size-asian="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9pt" style:font-size-asian="9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9pt" style:font-size-asian="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9pt" style:font-size-asian="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9pt" style:font-size-asian="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9pt" style:font-size-asian="9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9pt" style:font-size-asian="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9pt" style:font-size-asian="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9pt" style:font-size-asian="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9pt" style:font-size-asian="9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9pt" style:font-size-asian="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9pt" style:font-size-asian="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9pt" style:font-size-asian="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9pt" style:font-size-asian="9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9pt" style:font-size-asian="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9pt" style:font-size-asian="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9pt" style:font-size-asian="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9pt" style:font-size-asian="9pt"/>
    </style:style>
    <style:style style:name="TableRow351" style:family="table-row">
      <style:table-row-properties style:min-row-height="0.4756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9pt" style:font-size-asian="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9pt" style:font-size-asian="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9pt" style:font-size-asian="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9pt" style:font-size-asian="9pt"/>
    </style:style>
    <style:style style:name="P360" style:parent-style-name="Normal" style:family="paragraph">
      <style:paragraph-properties fo:text-indent="0.4923in">
        <style:tab-stops>
          <style:tab-stop style:type="left" style:position="0.7875in"/>
          <style:tab-stop style:type="left" style:position="1.575in"/>
          <style:tab-stop style:type="left" style:position="2.559in"/>
        </style:tab-stops>
      </style:paragraph-properties>
      <style:text-properties fo:color="#000000"/>
    </style:style>
    <style:style style:name="P361" style:parent-style-name="Normal" style:family="paragraph">
      <style:paragraph-properties>
        <style:tab-stops>
          <style:tab-stop style:type="left" style:position="0.7875in"/>
          <style:tab-stop style:type="left" style:position="1.575in"/>
          <style:tab-stop style:type="left" style:position="2.559in"/>
        </style:tab-stops>
      </style:paragraph-properties>
      <style:text-properties fo:color="#000000" fo:font-size="9pt" style:font-size-asian="9pt"/>
    </style:style>
    <style:style style:name="P362" style:parent-style-name="Normal" style:family="paragraph">
      <style:paragraph-properties>
        <style:tab-stops>
          <style:tab-stop style:type="left" style:position="0.7875in"/>
          <style:tab-stop style:type="left" style:position="1.575in"/>
          <style:tab-stop style:type="left" style:position="2.559in"/>
        </style:tab-stops>
      </style:paragraph-properties>
      <style:text-properties fo:color="#000000" fo:font-size="9pt" style:font-size-asian="9pt"/>
    </style:style>
    <style:style style:name="P363" style:parent-style-name="Normal" style:family="paragraph">
      <style:paragraph-properties>
        <style:tab-stops>
          <style:tab-stop style:type="left" style:position="0.7875in"/>
          <style:tab-stop style:type="left" style:position="1.575in"/>
          <style:tab-stop style:type="left" style:position="2.559in"/>
        </style:tab-stops>
      </style:paragraph-properties>
      <style:text-properties fo:color="#000000" fo:font-size="9pt" style:font-size-asian="9pt"/>
    </style:style>
    <style:style style:name="P364" style:parent-style-name="Normal" style:family="paragraph">
      <style:paragraph-properties fo:text-align="center"/>
      <style:text-properties fo:color="#000000"/>
    </style:style>
    <style:style style:name="P36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73" style:parent-style-name="Normal" style:family="paragraph">
      <style:paragraph-properties fo:margin-left="6.6937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margin-left="6.6937in">
        <style:tab-stops/>
      </style:paragraph-properties>
      <style:text-properties fo:color="#000000"/>
    </style:style>
    <style:style style:name="P377" style:parent-style-name="Normal" style:family="paragraph">
      <style:paragraph-properties fo:margin-left="6.6937in">
        <style:tab-stops/>
      </style:paragraph-properties>
      <style:text-properties fo:color="#000000"/>
    </style:style>
    <style:style style:name="P378" style:parent-style-name="Normal" style:family="paragraph">
      <style:paragraph-properties fo:margin-left="6.6937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text-properties fo:font-weight="bold" style:font-weight-asian="bold" fo:color="#000000"/>
    </style:style>
    <style:style style:name="P385" style:parent-style-name="Normal" style:family="paragraph">
      <style:paragraph-properties fo:text-align="end" fo:margin-left="0.7875in" fo:text-indent="0.4923in">
        <style:tab-stops/>
      </style:paragraph-properties>
      <style:text-properties fo:color="#000000"/>
    </style:style>
    <style:style style:name="TableColumn387" style:family="table-column">
      <style:table-column-properties style:column-width="0.3291in" style:use-optimal-column-width="false"/>
    </style:style>
    <style:style style:name="TableColumn388" style:family="table-column">
      <style:table-column-properties style:column-width="0.8458in" style:use-optimal-column-width="false"/>
    </style:style>
    <style:style style:name="TableColumn389" style:family="table-column">
      <style:table-column-properties style:column-width="0.8819in" style:use-optimal-column-width="false"/>
    </style:style>
    <style:style style:name="TableColumn390" style:family="table-column">
      <style:table-column-properties style:column-width="0.3687in" style:use-optimal-column-width="false"/>
    </style:style>
    <style:style style:name="TableColumn391" style:family="table-column">
      <style:table-column-properties style:column-width="0.3687in" style:use-optimal-column-width="false"/>
    </style:style>
    <style:style style:name="TableColumn392" style:family="table-column">
      <style:table-column-properties style:column-width="0.3687in" style:use-optimal-column-width="false"/>
    </style:style>
    <style:style style:name="TableColumn393" style:family="table-column">
      <style:table-column-properties style:column-width="0.3687in" style:use-optimal-column-width="false"/>
    </style:style>
    <style:style style:name="TableColumn394" style:family="table-column">
      <style:table-column-properties style:column-width="0.3173in" style:use-optimal-column-width="false"/>
    </style:style>
    <style:style style:name="TableColumn395" style:family="table-column">
      <style:table-column-properties style:column-width="0.3173in" style:use-optimal-column-width="false"/>
    </style:style>
    <style:style style:name="TableColumn396" style:family="table-column">
      <style:table-column-properties style:column-width="0.3173in" style:use-optimal-column-width="false"/>
    </style:style>
    <style:style style:name="TableColumn397" style:family="table-column">
      <style:table-column-properties style:column-width="0.2861in" style:use-optimal-column-width="false"/>
    </style:style>
    <style:style style:name="TableColumn398" style:family="table-column">
      <style:table-column-properties style:column-width="0.3409in" style:use-optimal-column-width="false"/>
    </style:style>
    <style:style style:name="TableColumn399" style:family="table-column">
      <style:table-column-properties style:column-width="0.3104in" style:use-optimal-column-width="false"/>
    </style:style>
    <style:style style:name="TableColumn400" style:family="table-column">
      <style:table-column-properties style:column-width="0.3097in" style:use-optimal-column-width="false"/>
    </style:style>
    <style:style style:name="TableColumn401" style:family="table-column">
      <style:table-column-properties style:column-width="0.3104in" style:use-optimal-column-width="false"/>
    </style:style>
    <style:style style:name="TableColumn402" style:family="table-column">
      <style:table-column-properties style:column-width="0.4729in" style:use-optimal-column-width="false"/>
    </style:style>
    <style:style style:name="TableColumn403" style:family="table-column">
      <style:table-column-properties style:column-width="0.5868in" style:use-optimal-column-width="false"/>
    </style:style>
    <style:style style:name="TableColumn404" style:family="table-column">
      <style:table-column-properties style:column-width="0.3486in" style:use-optimal-column-width="false"/>
    </style:style>
    <style:style style:name="TableColumn405" style:family="table-column">
      <style:table-column-properties style:column-width="0.3881in" style:use-optimal-column-width="false"/>
    </style:style>
    <style:style style:name="TableColumn406" style:family="table-column">
      <style:table-column-properties style:column-width="0.3097in" style:use-optimal-column-width="false"/>
    </style:style>
    <style:style style:name="TableColumn407" style:family="table-column">
      <style:table-column-properties style:column-width="0.3104in" style:use-optimal-column-width="false"/>
    </style:style>
    <style:style style:name="TableColumn408" style:family="table-column">
      <style:table-column-properties style:column-width="0.5881in" style:use-optimal-column-width="false"/>
    </style:style>
    <style:style style:name="TableColumn409" style:family="table-column">
      <style:table-column-properties style:column-width="0.4034in" style:use-optimal-column-width="false"/>
    </style:style>
    <style:style style:name="Table386" style:family="table">
      <style:table-properties style:width="9.45in" fo:margin-left="0in" table:align="center"/>
    </style:style>
    <style:style style:name="TableRow410" style:family="table-row">
      <style:table-row-properties style:use-optimal-row-height="false"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Row427" style:family="table-row">
      <style:table-row-properties style:use-optimal-row-height="false" fo:keep-together="always"/>
    </style:style>
    <style:style style:name="P428" style:parent-style-name="Normal" style:family="paragraph">
      <style:paragraph-properties fo:text-align="center"/>
      <style:text-properties fo:color="#000000" fo:font-size="10pt" style:font-size-asian="10pt"/>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P447" style:parent-style-name="Normal" style:family="paragraph">
      <style:paragraph-properties fo:text-align="center"/>
      <style:text-properties fo:color="#000000" fo:font-size="10pt" style:font-size-asian="10pt"/>
    </style:style>
    <style:style style:name="TableRow448" style:family="table-row">
      <style:table-row-properties style:use-optimal-row-height="false" fo:keep-together="always"/>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Row491" style:family="table-row">
      <style:table-row-properties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Row538" style:family="table-row">
      <style:table-row-properties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Row585" style:family="table-row">
      <style:table-row-properties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Row632" style:family="table-row">
      <style:table-row-properties style:use-optimal-row-height="false" fo:keep-together="always"/>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Row677" style:family="table-row">
      <style:table-row-properties style:use-optimal-row-height="false" fo:keep-together="always"/>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Row722" style:family="table-row">
      <style:table-row-properties style:use-optimal-row-height="false" fo:keep-together="always"/>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Row767" style:family="table-row">
      <style:table-row-properties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Row814" style:family="table-row">
      <style:table-row-properties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Row908" style:family="table-row">
      <style:table-row-properties style:use-optimal-row-height="false" fo:keep-together="always"/>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use-optimal-row-height="false" fo:keep-together="always"/>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Row998" style:family="table-row">
      <style:table-row-properties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Row1045" style:family="table-row">
      <style:table-row-properties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Row1092" style:family="table-row">
      <style:table-row-properties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Row1139" style:family="table-row">
      <style:table-row-properties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Row1186" style:family="table-row">
      <style:table-row-properties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Row1233" style:family="table-row">
      <style:table-row-properties style:use-optimal-row-height="false" fo:keep-together="always"/>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Row1278" style:family="table-row">
      <style:table-row-properties style:use-optimal-row-height="false" fo:keep-together="always"/>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Row1323" style:family="table-row">
      <style:table-row-properties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Row1370" style:family="table-row">
      <style:table-row-properties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Row1417" style:family="table-row">
      <style:table-row-properties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Row1464" style:family="table-row">
      <style:table-row-properties style:use-optimal-row-height="false"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TableRow1511" style:family="table-row">
      <style:table-row-properties style:use-optimal-row-height="false" fo:keep-together="alway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Row1558" style:family="table-row">
      <style:table-row-properties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Row1605" style:family="table-row">
      <style:table-row-properties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fo:font-size="10pt" style:font-size-asian="10pt"/>
    </style:style>
    <style:style style:name="TableRow1652" style:family="table-row">
      <style:table-row-properties style:use-optimal-row-height="false" fo:keep-together="always"/>
    </style:style>
    <style:style style:name="P1653" style:parent-style-name="Normal" style:family="paragraph">
      <style:text-properties fo:color="#000000" fo:font-size="10pt" style:font-size-asian="10pt"/>
    </style:style>
    <style:style style:name="P1654" style:parent-style-name="Normal" style:family="paragraph">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Row1697" style:family="table-row">
      <style:table-row-properties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TableRow1744" style:family="table-row">
      <style:table-row-properties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fo:font-size="10pt" style:font-size-asian="10pt"/>
    </style:style>
    <style:style style:name="TableRow1791" style:family="table-row">
      <style:table-row-properties style:use-optimal-row-height="false"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TableRow1838" style:family="table-row">
      <style:table-row-properties style:use-optimal-row-height="false"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Row1885" style:family="table-row">
      <style:table-row-properties style:use-optimal-row-height="false"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fo:font-size="10pt" style:font-size-asian="10pt"/>
    </style:style>
    <style:style style:name="TableRow1932" style:family="table-row">
      <style:table-row-properties style:use-optimal-row-height="false" fo:keep-together="always"/>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Row1977" style:family="table-row">
      <style:table-row-properties style:use-optimal-row-height="false"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Row1994" style:family="table-row">
      <style:table-row-properties style:use-optimal-row-height="false" fo:keep-together="always"/>
    </style:style>
    <style:style style:name="P1995" style:parent-style-name="Normal" style:family="paragraph">
      <style:text-properties fo:color="#000000" fo:font-size="10pt" style:font-size-asian="10pt"/>
    </style:style>
    <style:style style:name="P1996" style:parent-style-name="Normal" style:family="paragraph">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fo:font-size="10pt" style:font-size-asian="10pt"/>
    </style:style>
    <style:style style:name="P2009" style:parent-style-name="Normal" style:family="paragraph">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fo:font-size="10pt" style:font-size-asian="10pt"/>
    </style:style>
    <style:style style:name="P2014" style:parent-style-name="Normal" style:family="paragraph">
      <style:text-properties fo:color="#000000" fo:font-size="10pt" style:font-size-asian="10pt"/>
    </style:style>
    <style:style style:name="TableRow2015" style:family="table-row">
      <style:table-row-properties style:use-optimal-row-height="false" fo:keep-together="always"/>
    </style:style>
    <style:style style:name="P2016" style:parent-style-name="Normal" style:family="paragraph">
      <style:text-properties fo:color="#000000" fo:font-size="10pt" style:font-size-asian="10pt"/>
    </style:style>
    <style:style style:name="P2017" style:parent-style-name="Normal" style:family="paragraph">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TableRow2058" style:family="table-row">
      <style:table-row-properties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fo:font-size="10pt" style:font-size-asian="10pt"/>
    </style:style>
    <style:style style:name="TableRow2105" style:family="table-row">
      <style:table-row-properties style:use-optimal-row-height="false"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Row2152" style:family="table-row">
      <style:table-row-properties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Row2199" style:family="table-row">
      <style:table-row-properties style:use-optimal-row-height="false"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Row2246" style:family="table-row">
      <style:table-row-properties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Row2293" style:family="table-row">
      <style:table-row-properties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fo:font-size="10pt" style:font-size-asian="10pt"/>
    </style:style>
    <style:style style:name="TableRow2340" style:family="table-row">
      <style:table-row-properties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TableRow2387" style:family="table-row">
      <style:table-row-properties style:use-optimal-row-height="false"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fo:font-size="10pt" style:font-size-asian="10pt"/>
    </style:style>
    <style:style style:name="TableRow2434" style:family="table-row">
      <style:table-row-properties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fo:font-size="10pt" style:font-size-asian="10pt"/>
    </style:style>
    <style:style style:name="TableRow2481" style:family="table-row">
      <style:table-row-properties style:use-optimal-row-height="false" fo:keep-together="always"/>
    </style:style>
    <style:style style:name="P2482" style:parent-style-name="Normal" style:family="paragraph">
      <style:text-properties fo:color="#000000" fo:font-size="10pt" style:font-size-asian="10pt"/>
    </style:style>
    <style:style style:name="P2483" style:parent-style-name="Normal" style:family="paragraph">
      <style:text-properties fo:color="#000000"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Row2526" style:family="table-row">
      <style:table-row-properties style:use-optimal-row-height="false"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fo:font-size="10pt" style:font-size-asian="10pt"/>
    </style:style>
    <style:style style:name="TableRow2573" style:family="table-row">
      <style:table-row-properties style:use-optimal-row-height="false" fo:keep-together="alway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fo:font-size="10pt" style:font-size-asian="10pt"/>
    </style:style>
    <style:style style:name="TableRow2620" style:family="table-row">
      <style:table-row-properties style:use-optimal-row-height="false"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fo:font-size="10pt" style:font-size-asian="10pt"/>
    </style:style>
    <style:style style:name="P2665" style:parent-style-name="Normal" style:family="paragraph">
      <style:paragraph-properties fo:text-align="justify" fo:text-indent="0.4923in"/>
      <style:text-properties fo:color="#000000"/>
    </style:style>
    <style:style style:name="P2666" style:parent-style-name="Normal" style:family="paragraph">
      <style:paragraph-properties fo:text-align="justify" fo:margin-left="0.475in" fo:text-indent="0.0173in">
        <style:tab-stops/>
      </style:paragraph-properties>
      <style:text-properties fo:color="#000000" fo:font-size="10pt" style:font-size-asian="10pt"/>
    </style:style>
    <style:style style:name="P2667" style:parent-style-name="Normal" style:family="paragraph">
      <style:paragraph-properties fo:text-align="justify" fo:margin-left="0.475in" fo:text-indent="0.0173in">
        <style:tab-stops/>
      </style:paragraph-properties>
      <style:text-properties fo:color="#000000" fo:font-size="10pt" style:font-size-asian="10pt"/>
    </style:style>
    <style:style style:name="P2668" style:parent-style-name="Normal" style:family="paragraph">
      <style:paragraph-properties fo:text-align="justify" fo:margin-left="0.475in" fo:text-indent="0.0173in">
        <style:tab-stops/>
      </style:paragraph-properties>
      <style:text-properties fo:color="#000000" fo:font-size="10pt" style:font-size-asian="10pt"/>
    </style:style>
    <style:style style:name="P2669" style:parent-style-name="Normal" style:family="paragraph">
      <style:paragraph-properties fo:text-align="justify" fo:margin-left="0.475in" fo:text-indent="0.0173in">
        <style:tab-stops/>
      </style:paragraph-properties>
      <style:text-properties fo:color="#000000" fo:font-size="10pt" style:font-size-asian="10pt"/>
    </style:style>
    <style:style style:name="P2670" style:parent-style-name="Normal" style:family="paragraph">
      <style:paragraph-properties fo:text-align="justify" fo:margin-left="0.475in" fo:text-indent="0.0173in">
        <style:tab-stops/>
      </style:paragraph-properties>
      <style:text-properties fo:color="#000000" fo:font-size="10pt" style:font-size-asian="10pt"/>
    </style:style>
    <style:style style:name="P2671" style:parent-style-name="Normal" style:family="paragraph">
      <style:paragraph-properties fo:text-align="justify" fo:margin-left="0.475in" fo:text-indent="0.0173in">
        <style:tab-stops/>
      </style:paragraph-properties>
      <style:text-properties fo:color="#000000" fo:font-size="10pt" style:font-size-asian="10pt"/>
    </style:style>
    <style:style style:name="P2672" style:parent-style-name="Normal" style:family="paragraph">
      <style:paragraph-properties fo:text-align="justify" fo:margin-left="0.475in" fo:text-indent="0.0173in">
        <style:tab-stops/>
      </style:paragraph-properties>
      <style:text-properties fo:color="#000000" fo:font-size="10pt" style:font-size-asian="10pt"/>
    </style:style>
    <style:style style:name="P2673" style:parent-style-name="Normal" style:family="paragraph">
      <style:paragraph-properties fo:text-align="justify" fo:margin-left="0.475in" fo:text-indent="0.0173in">
        <style:tab-stops/>
      </style:paragraph-properties>
      <style:text-properties fo:color="#000000" fo:font-size="10pt" style:font-size-asian="10pt"/>
    </style:style>
    <style:style style:name="P2674" style:parent-style-name="Normal" style:family="paragraph">
      <style:paragraph-properties fo:text-align="justify" fo:margin-left="0.475in" fo:text-indent="0.0173in">
        <style:tab-stops/>
      </style:paragraph-properties>
      <style:text-properties fo:color="#000000" fo:font-size="10pt" style:font-size-asian="10pt"/>
    </style:style>
    <style:style style:name="P2675" style:parent-style-name="Normal" style:family="paragraph">
      <style:paragraph-properties fo:text-align="center"/>
      <style:text-properties fo:color="#000000"/>
    </style:style>
    <style:style style:name="P267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684" style:parent-style-name="Normal" style:family="paragraph">
      <style:paragraph-properties fo:text-indent="3.543in"/>
    </style:style>
    <style:style style:name="T2685" style:parent-style-name="DefaultParagraphFont" style:family="text">
      <style:text-properties fo:color="#000000"/>
    </style:style>
    <style:style style:name="P2686" style:parent-style-name="Normal" style:family="paragraph">
      <style:paragraph-properties fo:text-indent="3.543in"/>
      <style:text-properties fo:color="#000000"/>
    </style:style>
    <style:style style:name="P2687" style:parent-style-name="Normal" style:family="paragraph">
      <style:paragraph-properties fo:text-indent="3.543in"/>
      <style:text-properties fo:color="#000000"/>
    </style:style>
    <style:style style:name="P2688" style:parent-style-name="Normal" style:family="paragraph">
      <style:paragraph-properties fo:text-indent="3.54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center"/>
      <style:text-properties fo:color="#000000"/>
    </style:style>
    <style:style style:name="P2692" style:parent-style-name="Normal" style:family="paragraph">
      <style:paragraph-properties fo:text-align="center">
        <style:tab-stops>
          <style:tab-stop style:type="right" style:leader-style="solid" style:leader-text="_" style:position="4.4729in"/>
        </style:tab-stops>
      </style:paragraph-properties>
      <style:text-properties fo:color="#000000"/>
    </style:style>
    <style:style style:name="P2693" style:parent-style-name="Normal" style:family="paragraph">
      <style:paragraph-properties fo:text-align="center"/>
      <style:text-properties fo:color="#000000" fo:font-size="10pt" style:font-size-asian="10pt"/>
    </style:style>
    <style:style style:name="P2694" style:parent-style-name="Normal" style:family="paragraph">
      <style:paragraph-properties fo:text-indent="0.4923in"/>
      <style:text-properties fo:color="#000000"/>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color="#000000"/>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color="#000000"/>
    </style:style>
    <style:style style:name="P2699" style:parent-style-name="Normal" style:family="paragraph">
      <style:paragraph-properties fo:text-align="center"/>
      <style:text-properties fo:font-weight="bold" style:font-weight-asian="bold" fo:color="#000000"/>
    </style:style>
    <style:style style:name="P2700" style:parent-style-name="Normal" style:family="paragraph">
      <style:paragraph-properties fo:text-align="center">
        <style:tab-stops>
          <style:tab-stop style:type="left" style:leader-style="solid" style:leader-text="_" style:position="1.4645in"/>
        </style:tab-stops>
      </style:paragraph-properties>
      <style:text-properties fo:color="#000000"/>
    </style:style>
    <style:style style:name="P2701" style:parent-style-name="Normal" style:family="paragraph">
      <style:paragraph-properties fo:text-align="justify" fo:text-indent="2.6125in">
        <style:tab-stops>
          <style:tab-stop style:type="left" style:position="2.6125in"/>
        </style:tab-stops>
      </style:paragraph-properties>
      <style:text-properties fo:color="#000000" fo:font-size="10pt" style:font-size-asian="10pt"/>
    </style:style>
    <style:style style:name="P2702" style:parent-style-name="Normal" style:family="paragraph">
      <style:paragraph-properties fo:text-align="center">
        <style:tab-stops>
          <style:tab-stop style:type="left" style:leader-style="solid" style:leader-text="_" style:position="2.1375in"/>
        </style:tab-stops>
      </style:paragraph-properties>
      <style:text-properties fo:color="#000000"/>
    </style:style>
    <style:style style:name="P2703" style:parent-style-name="Normal" style:family="paragraph">
      <style:paragraph-properties fo:text-align="center"/>
      <style:text-properties fo:color="#000000" fo:font-size="10pt" style:font-size-asian="10pt"/>
    </style:style>
    <style:style style:name="P2704" style:parent-style-name="Normal" style:family="paragraph">
      <style:paragraph-properties fo:text-indent="0.4923in"/>
      <style:text-properties fo:color="#000000"/>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text-properties fo:color="#000000"/>
    </style:style>
    <style:style style:name="P270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271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271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2712" style:parent-style-name="Normal" style:family="paragraph">
      <style:text-properties fo:color="#000000"/>
    </style:style>
    <style:style style:name="T2713" style:parent-style-name="DefaultParagraphFont" style:family="text">
      <style:text-properties fo:color="#000000"/>
    </style:style>
    <style:style style:name="P2714" style:parent-style-name="Normal" style:family="paragraph">
      <style:text-properties fo:color="#000000"/>
    </style:style>
    <style:style style:name="TableColumn2716" style:family="table-column">
      <style:table-column-properties style:column-width="0.652in" style:use-optimal-column-width="false"/>
    </style:style>
    <style:style style:name="TableColumn2717" style:family="table-column">
      <style:table-column-properties style:column-width="1.2493in" style:use-optimal-column-width="false"/>
    </style:style>
    <style:style style:name="TableColumn2718" style:family="table-column">
      <style:table-column-properties style:column-width="0.6069in" style:use-optimal-column-width="false"/>
    </style:style>
    <style:style style:name="TableColumn2719" style:family="table-column">
      <style:table-column-properties style:column-width="0.8368in" style:use-optimal-column-width="false"/>
    </style:style>
    <style:style style:name="TableColumn2720" style:family="table-column">
      <style:table-column-properties style:column-width="0.8368in" style:use-optimal-column-width="false"/>
    </style:style>
    <style:style style:name="TableColumn2721" style:family="table-column">
      <style:table-column-properties style:column-width="0.8368in" style:use-optimal-column-width="false"/>
    </style:style>
    <style:style style:name="TableColumn2722" style:family="table-column">
      <style:table-column-properties style:column-width="0.8368in" style:use-optimal-column-width="false"/>
    </style:style>
    <style:style style:name="TableColumn2723" style:family="table-column">
      <style:table-column-properties style:column-width="0.8368in" style:use-optimal-column-width="false"/>
    </style:style>
    <style:style style:name="Table2715" style:family="table">
      <style:table-properties style:width="6.6923in" fo:margin-left="0in" table:align="lef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color="#000000"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color="#000000"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color="#000000"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color="#000000" fo:font-size="10pt" style:font-size-asian="10pt"/>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fo:font-size="10pt" style:font-size-asian="10pt"/>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fo:font-size="10pt" style:font-size-asian="10p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fo:font-size="10pt" style:font-size-asian="10pt"/>
    </style:style>
    <style:style style:name="P2809" style:parent-style-name="Normal" style:family="paragraph">
      <style:paragraph-properties fo:text-align="justify" fo:text-indent="0.4923in"/>
    </style:style>
    <style:style style:name="P2810" style:parent-style-name="Normal" style:family="paragraph">
      <style:paragraph-properties fo:text-align="justify"/>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style:text-properties fo:font-weight="bold" style:font-weight-asian="bold" fo:color="#000000"/>
    </style:style>
    <style:style style:name="P2814" style:parent-style-name="Normal" style:family="paragraph">
      <style:paragraph-properties fo:text-align="justify"/>
      <style:text-properties fo:color="#000000"/>
    </style:style>
    <style:style style:name="P281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81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81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81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81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82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82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822" style:parent-style-name="Normal" style:family="paragraph">
      <style:paragraph-properties fo:text-align="justify"/>
    </style:style>
    <style:style style:name="P2823" style:parent-style-name="Normal" style:family="paragraph">
      <style:paragraph-properties fo:text-align="justify"/>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style:text-properties fo:color="#000000"/>
    </style:style>
    <style:style style:name="P282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82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829" style:parent-style-name="Normal" style:family="paragraph">
      <style:paragraph-properties fo:text-align="justify"/>
      <style:text-properties fo:color="#000000"/>
    </style:style>
    <style:style style:name="TableColumn2831" style:family="table-column">
      <style:table-column-properties style:column-width="1.4986in" style:use-optimal-column-width="false"/>
    </style:style>
    <style:style style:name="TableColumn2832" style:family="table-column">
      <style:table-column-properties style:column-width="1.7312in" style:use-optimal-column-width="false"/>
    </style:style>
    <style:style style:name="TableColumn2833" style:family="table-column">
      <style:table-column-properties style:column-width="1.7312in" style:use-optimal-column-width="false"/>
    </style:style>
    <style:style style:name="TableColumn2834" style:family="table-column">
      <style:table-column-properties style:column-width="1.7312in" style:use-optimal-column-width="false"/>
    </style:style>
    <style:style style:name="Table2830" style:family="table">
      <style:table-properties style:width="6.6923in" fo:margin-left="0in" table:align="center"/>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color="#000000" fo:font-size="10pt" style:font-size-asian="10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fo:font-size="10pt" style:font-size-asian="10pt"/>
    </style:style>
    <style:style style:name="P2853" style:parent-style-name="Normal" style:family="paragraph">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text-properties fo:color="#000000"/>
    </style:style>
    <style:style style:name="P2857"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2858" style:parent-style-name="Normal" style:family="paragraph">
      <style:paragraph-properties>
        <style:tab-stops>
          <style:tab-stop style:type="right" style:leader-style="dotted" style:leader-text="." style:position="3.4041in"/>
        </style:tab-stops>
      </style:paragraph-properties>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text-properties fo:color="#000000"/>
    </style:style>
    <style:style style:name="P2905" style:parent-style-name="Normal" style:family="paragraph">
      <style:text-properties fo:color="#000000"/>
    </style:style>
    <style:style style:name="P2906" style:parent-style-name="Normal" style:family="paragraph">
      <style:text-properties fo:color="#000000"/>
    </style:style>
    <style:style style:name="P2907" style:parent-style-name="Normal" style:family="paragraph">
      <style:text-properties fo:color="#000000"/>
    </style:style>
    <style:style style:name="P2908"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2909" style:parent-style-name="Normal" style:family="paragraph">
      <style:paragraph-properties fo:text-align="center"/>
      <style:text-properties fo:color="#000000" fo:font-size="10pt" style:font-size-asian="10pt"/>
    </style:style>
    <style:style style:name="P2910" style:parent-style-name="Normal" style:family="paragraph">
      <style:text-properties fo:color="#000000"/>
    </style:style>
    <style:style style:name="TableColumn2912" style:family="table-column">
      <style:table-column-properties style:column-width="2.1812in" style:use-optimal-column-width="false"/>
    </style:style>
    <style:style style:name="TableColumn2913" style:family="table-column">
      <style:table-column-properties style:column-width="2.2555in" style:use-optimal-column-width="false"/>
    </style:style>
    <style:style style:name="TableColumn2914" style:family="table-column">
      <style:table-column-properties style:column-width="2.2555in" style:use-optimal-column-width="false"/>
    </style:style>
    <style:style style:name="Table2911" style:family="table">
      <style:table-properties style:width="6.6923in" fo:margin-left="0in" table:align="left"/>
    </style:style>
    <style:style style:name="TableRow2915" style:family="table-row">
      <style:table-row-properties style:use-optimal-row-height="false"/>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center"/>
      <style:text-properties fo:color="#000000" fo:font-size="10pt" style:font-size-asian="10pt"/>
    </style:style>
    <style:style style:name="P2922" style:parent-style-name="Normal" style:family="paragraph">
      <style:text-properties fo:color="#000000"/>
    </style:style>
    <style:style style:name="P2923" style:parent-style-name="Normal" style:family="paragraph">
      <style:text-properties fo:color="#000000"/>
    </style:style>
    <style:style style:name="P2924" style:parent-style-name="Normal" style:family="paragraph">
      <style:text-properties fo:color="#000000"/>
    </style:style>
    <style:style style:name="P2925" style:parent-style-name="Normal" style:family="paragraph">
      <style:text-properties fo:color="#000000"/>
    </style:style>
    <style:style style:name="P2926" style:parent-style-name="Normal" style:family="paragraph">
      <style:text-properties fo:color="#000000"/>
    </style:style>
    <style:style style:name="P2927" style:parent-style-name="Normal" style:family="paragraph">
      <style:text-properties fo:color="#000000"/>
    </style:style>
    <style:style style:name="P2928" style:parent-style-name="Normal" style:family="paragraph">
      <style:text-properties fo:color="#000000"/>
    </style:style>
    <style:style style:name="P2929" style:parent-style-name="Normal" style:family="paragraph">
      <style:text-properties fo:color="#000000"/>
    </style:style>
    <style:style style:name="P2930" style:parent-style-name="Normal" style:family="paragraph">
      <style:text-properties fo:color="#000000"/>
    </style:style>
    <style:style style:name="P2931" style:parent-style-name="Normal" style:family="paragraph">
      <style:text-properties fo:color="#000000"/>
    </style:style>
    <style:style style:name="P2932" style:parent-style-name="Normal" style:family="paragraph">
      <style:text-properties fo:color="#000000"/>
    </style:style>
    <style:style style:name="P2933" style:parent-style-name="Normal" style:family="paragraph">
      <style:paragraph-properties fo:text-align="center"/>
      <style:text-properties fo:color="#000000"/>
    </style:style>
    <style:style style:name="P2934" style:parent-style-name="Normal" style:family="paragraph">
      <style:paragraph-properties fo:break-before="page" fo:text-align="center">
        <style:tab-stops>
          <style:tab-stop style:type="left" style:leader-style="solid" style:leader-text="_" style:position="3.0479in"/>
        </style:tab-stops>
      </style:paragraph-properties>
    </style:style>
    <style:style style:name="T2935" style:parent-style-name="DefaultParagraphFont" style:family="text">
      <style:text-properties fo:color="#000000"/>
    </style:style>
    <style:style style:name="P2936" style:parent-style-name="Normal" style:family="paragraph">
      <style:paragraph-properties fo:text-align="center"/>
      <style:text-properties fo:color="#000000" fo:font-size="10pt" style:font-size-asian="10pt"/>
    </style:style>
    <style:style style:name="P2937" style:parent-style-name="Normal" style:family="paragraph">
      <style:paragraph-properties fo:text-align="center"/>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fo:color="#000000"/>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font-weight="bold" style:font-weight-asian="bold" fo:color="#000000"/>
    </style:style>
    <style:style style:name="P2943" style:parent-style-name="Normal" style:family="paragraph">
      <style:paragraph-properties fo:text-align="center"/>
      <style:text-properties fo:color="#000000"/>
    </style:style>
    <style:style style:name="P2944" style:parent-style-name="Normal" style:family="paragraph">
      <style:paragraph-properties fo:text-align="center"/>
      <style:text-properties fo:color="#000000"/>
    </style:style>
    <style:style style:name="P2945" style:parent-style-name="Normal" style:family="paragraph">
      <style:paragraph-properties fo:text-align="justify" fo:text-indent="2.6916in">
        <style:tab-stops>
          <style:tab-stop style:type="left" style:position="2.6916in"/>
        </style:tab-stops>
      </style:paragraph-properties>
      <style:text-properties fo:color="#000000" fo:font-size="10pt" style:font-size-asian="10pt"/>
    </style:style>
    <style:style style:name="P2946" style:parent-style-name="Normal" style:family="paragraph">
      <style:paragraph-properties fo:text-align="center"/>
      <style:text-properties fo:color="#000000"/>
    </style:style>
    <style:style style:name="P2947" style:parent-style-name="Normal" style:family="paragraph">
      <style:paragraph-properties fo:text-align="center">
        <style:tab-stops>
          <style:tab-stop style:type="left" style:leader-style="solid" style:leader-text="_" style:position="1.9791in"/>
        </style:tab-stops>
      </style:paragraph-properties>
      <style:text-properties fo:color="#000000"/>
    </style:style>
    <style:style style:name="P2948" style:parent-style-name="Normal" style:family="paragraph">
      <style:paragraph-properties fo:text-align="center"/>
      <style:text-properties fo:color="#000000" fo:font-size="10pt" style:font-size-asian="10pt"/>
    </style:style>
    <style:style style:name="P2949" style:parent-style-name="Normal" style:family="paragraph">
      <style:paragraph-properties fo:text-indent="0.4923in"/>
      <style:text-properties fo:color="#000000"/>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fo:color="#000000"/>
    </style:style>
    <style:style style:name="P2952" style:parent-style-name="Normal" style:family="paragraph">
      <style:text-properties fo:color="#000000"/>
    </style:style>
    <style:style style:name="P2953" style:parent-style-name="Normal" style:family="paragraph">
      <style:paragraph-properties>
        <style:tab-stops>
          <style:tab-stop style:type="left" style:leader-style="dotted" style:leader-text="." style:position="6.5708in"/>
        </style:tab-stops>
      </style:paragraph-properties>
      <style:text-properties fo:color="#000000"/>
    </style:style>
    <style:style style:name="P2954" style:parent-style-name="Normal" style:family="paragraph">
      <style:paragraph-properties>
        <style:tab-stops>
          <style:tab-stop style:type="left" style:leader-style="dotted" style:leader-text="." style:position="6.5708in"/>
        </style:tab-stops>
      </style:paragraph-properties>
      <style:text-properties fo:color="#000000"/>
    </style:style>
    <style:style style:name="P2955" style:parent-style-name="Normal" style:family="paragraph">
      <style:paragraph-properties>
        <style:tab-stops>
          <style:tab-stop style:type="left" style:leader-style="dotted" style:leader-text="." style:position="6.5708in"/>
        </style:tab-stops>
      </style:paragraph-properties>
      <style:text-properties fo:color="#000000"/>
    </style:style>
    <style:style style:name="P2956" style:parent-style-name="Normal" style:family="paragraph">
      <style:text-properties fo:color="#000000"/>
    </style:style>
    <style:style style:name="T2957" style:parent-style-name="DefaultParagraphFont" style:family="text">
      <style:text-properties fo:color="#000000"/>
    </style:style>
    <style:style style:name="T2958" style:parent-style-name="DefaultParagraphFont" style:family="text">
      <style:text-properties fo:font-weight="bold" style:font-weight-asian="bold" fo:color="#000000"/>
    </style:style>
    <style:style style:name="P2959" style:parent-style-name="Normal" style:family="paragraph">
      <style:text-properties fo:color="#000000"/>
    </style:style>
    <style:style style:name="TableColumn2961" style:family="table-column">
      <style:table-column-properties style:column-width="0.7986in" style:use-optimal-column-width="false"/>
    </style:style>
    <style:style style:name="TableColumn2962" style:family="table-column">
      <style:table-column-properties style:column-width="0.6993in" style:use-optimal-column-width="false"/>
    </style:style>
    <style:style style:name="TableColumn2963" style:family="table-column">
      <style:table-column-properties style:column-width="0.8993in" style:use-optimal-column-width="false"/>
    </style:style>
    <style:style style:name="TableColumn2964" style:family="table-column">
      <style:table-column-properties style:column-width="0.9986in" style:use-optimal-column-width="false"/>
    </style:style>
    <style:style style:name="TableColumn2965" style:family="table-column">
      <style:table-column-properties style:column-width="1.0986in" style:use-optimal-column-width="false"/>
    </style:style>
    <style:style style:name="TableColumn2966" style:family="table-column">
      <style:table-column-properties style:column-width="1.2986in" style:use-optimal-column-width="false"/>
    </style:style>
    <style:style style:name="TableColumn2967" style:family="table-column">
      <style:table-column-properties style:column-width="0.8993in" style:use-optimal-column-width="false"/>
    </style:style>
    <style:style style:name="Table2960" style:family="table">
      <style:table-properties style:width="6.6923in" fo:margin-left="0in" table:align="lef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color="#000000"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color="#000000"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color="#000000" fo:font-size="10pt" style:font-size-asian="10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fo:font-size="10pt" style:font-size-asian="10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fo:font-size="10pt" style:font-size-asian="10pt"/>
    </style:style>
    <style:style style:name="P3013" style:parent-style-name="Normal" style:family="paragraph">
      <style:paragraph-properties fo:text-align="justify"/>
    </style:style>
    <style:style style:name="P3014" style:parent-style-name="Normal" style:family="paragraph">
      <style:paragraph-properties fo:text-align="justify"/>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style:text-properties fo:font-weight="bold" style:font-weight-asian="bold" fo:color="#000000"/>
    </style:style>
    <style:style style:name="P3018"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3019"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3020"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3021"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3022"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3023"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3024"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3025"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3026" style:parent-style-name="Normal" style:family="paragraph">
      <style:paragraph-properties fo:text-align="justify"/>
    </style:style>
    <style:style style:name="P3027" style:parent-style-name="Normal" style:family="paragraph">
      <style:paragraph-properties fo:text-align="justify"/>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style:text-properties fo:color="#000000"/>
    </style:style>
    <style:style style:name="P3031" style:parent-style-name="Normal" style:family="paragraph">
      <style:paragraph-properties fo:text-align="justify">
        <style:tab-stops>
          <style:tab-stop style:type="left" style:leader-style="dotted" style:leader-text="." style:position="6.6104in"/>
        </style:tab-stops>
      </style:paragraph-properties>
      <style:text-properties fo:color="#000000"/>
    </style:style>
    <style:style style:name="P3032" style:parent-style-name="Normal" style:family="paragraph">
      <style:paragraph-properties fo:text-align="justify">
        <style:tab-stops>
          <style:tab-stop style:type="left" style:leader-style="dotted" style:leader-text="." style:position="6.6104in"/>
        </style:tab-stops>
      </style:paragraph-properties>
      <style:text-properties fo:color="#000000"/>
    </style:style>
    <style:style style:name="P3033" style:parent-style-name="Normal" style:family="paragraph">
      <style:paragraph-properties fo:text-align="justify"/>
      <style:text-properties fo:color="#000000"/>
    </style:style>
    <style:style style:name="TableColumn3035" style:family="table-column">
      <style:table-column-properties style:column-width="1.5902in" style:use-optimal-column-width="false"/>
    </style:style>
    <style:style style:name="TableColumn3036" style:family="table-column">
      <style:table-column-properties style:column-width="1.7006in" style:use-optimal-column-width="false"/>
    </style:style>
    <style:style style:name="TableColumn3037" style:family="table-column">
      <style:table-column-properties style:column-width="1.7006in" style:use-optimal-column-width="false"/>
    </style:style>
    <style:style style:name="TableColumn3038" style:family="table-column">
      <style:table-column-properties style:column-width="1.7006in" style:use-optimal-column-width="false"/>
    </style:style>
    <style:style style:name="Table3034" style:family="table">
      <style:table-properties style:width="6.6923in" fo:margin-left="0in" table:align="center"/>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color="#000000" fo:font-size="10pt" style:font-size-asian="10p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fo:font-size="10pt" style:font-size-asian="10pt"/>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text-properties fo:color="#000000"/>
    </style:style>
    <style:style style:name="P3060" style:parent-style-name="Normal" style:family="paragraph">
      <style:text-properties fo:color="#000000"/>
    </style:style>
    <style:style style:name="P3061" style:parent-style-name="Normal" style:family="paragraph">
      <style:paragraph-properties>
        <style:tab-stops>
          <style:tab-stop style:type="right" style:leader-style="dotted" style:leader-text="." style:position="6.65in"/>
        </style:tab-stops>
      </style:paragraph-properties>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style:tab-stops>
          <style:tab-stop style:type="left" style:leader-style="dotted" style:leader-text="." style:position="1.9791in"/>
        </style:tab-stops>
      </style:paragraph-properties>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style:tab-stops>
          <style:tab-stop style:type="left" style:leader-style="dotted" style:leader-text="." style:position="1.9791in"/>
        </style:tab-stops>
      </style:paragraph-properties>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style:tab-stops>
          <style:tab-stop style:type="left" style:leader-style="dotted" style:leader-text="." style:position="1.9791in"/>
        </style:tab-stops>
      </style:paragraph-properties>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style:tab-stops>
          <style:tab-stop style:type="left" style:leader-style="dotted" style:leader-text="." style:position="1.9791in"/>
        </style:tab-stops>
      </style:paragraph-properties>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style:tab-stops>
          <style:tab-stop style:type="left" style:leader-style="dotted" style:leader-text="." style:position="1.9791in"/>
        </style:tab-stops>
      </style:paragraph-properties>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style:tab-stops>
          <style:tab-stop style:type="left" style:leader-style="dotted" style:leader-text="." style:position="1.9791in"/>
        </style:tab-stops>
      </style:paragraph-properties>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style:tab-stops>
          <style:tab-stop style:type="left" style:leader-style="dotted" style:leader-text="." style:position="1.9791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style:tab-stops>
          <style:tab-stop style:type="left" style:leader-style="dotted" style:leader-text="." style:position="1.9791in"/>
        </style:tab-stops>
      </style:paragraph-properties>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style:tab-stops>
          <style:tab-stop style:type="left" style:leader-style="dotted" style:leader-text="." style:position="1.9791in"/>
        </style:tab-stops>
      </style:paragraph-properties>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style:tab-stops>
          <style:tab-stop style:type="left" style:leader-style="dotted" style:leader-text="." style:position="1.9791in"/>
        </style:tab-stops>
      </style:paragraph-properties>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style:tab-stops>
          <style:tab-stop style:type="left" style:leader-style="dotted" style:leader-text="." style:position="1.9791in"/>
          <style:tab-stop style:type="right" style:leader-style="dotted" style:leader-text="." style:position="6.6895in"/>
        </style:tab-stops>
      </style:paragraph-properties>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style:tab-stops>
          <style:tab-stop style:type="left" style:leader-style="dotted" style:leader-text="." style:position="1.9791in"/>
        </style:tab-stops>
      </style:paragraph-properties>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style:tab-stops>
          <style:tab-stop style:type="left" style:leader-style="dotted" style:leader-text="." style:position="1.9791in"/>
        </style:tab-stops>
      </style:paragraph-properties>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style:tab-stops>
          <style:tab-stop style:type="left" style:leader-style="dotted" style:leader-text="." style:position="1.9791in"/>
        </style:tab-stops>
      </style:paragraph-properties>
      <style:text-properties fo:color="#000000"/>
    </style:style>
    <style:style style:name="P3111" style:parent-style-name="Normal" style:family="paragraph">
      <style:paragraph-properties>
        <style:tab-stops>
          <style:tab-stop style:type="left" style:leader-style="dotted" style:leader-text="." style:position="1.9791in"/>
        </style:tab-stops>
      </style:paragraph-properties>
      <style:text-properties fo:color="#000000"/>
    </style:style>
    <style:style style:name="P3112" style:parent-style-name="Normal" style:family="paragraph">
      <style:paragraph-properties>
        <style:tab-stops>
          <style:tab-stop style:type="left" style:leader-style="dotted" style:leader-text="." style:position="1.9791in"/>
        </style:tab-stops>
      </style:paragraph-properties>
      <style:text-properties fo:color="#000000"/>
    </style:style>
    <style:style style:name="P3113" style:parent-style-name="Normal" style:family="paragraph">
      <style:paragraph-properties>
        <style:tab-stops>
          <style:tab-stop style:type="left" style:leader-style="dotted" style:leader-text="." style:position="1.9791in"/>
        </style:tab-stops>
      </style:paragraph-properties>
      <style:text-properties fo:color="#000000"/>
    </style:style>
    <style:style style:name="P3114" style:parent-style-name="Normal" style:family="paragraph">
      <style:paragraph-properties>
        <style:tab-stops>
          <style:tab-stop style:type="left" style:leader-style="dotted" style:leader-text="." style:position="1.9791in"/>
        </style:tab-stops>
      </style:paragraph-properties>
      <style:text-properties fo:color="#000000"/>
    </style:style>
    <style:style style:name="P3115" style:parent-style-name="Normal" style:family="paragraph">
      <style:paragraph-properties>
        <style:tab-stops>
          <style:tab-stop style:type="left" style:leader-style="dotted" style:leader-text="." style:position="1.9791in"/>
        </style:tab-stops>
      </style:paragraph-properties>
    </style:style>
    <style:style style:name="T3116" style:parent-style-name="DefaultParagraphFont" style:family="text">
      <style:text-properties fo:color="#000000"/>
    </style:style>
    <style:style style:name="P3117" style:parent-style-name="Normal" style:family="paragraph">
      <style:paragraph-properties>
        <style:tab-stops>
          <style:tab-stop style:type="left" style:leader-style="dotted" style:leader-text="." style:position="1.9791in"/>
        </style:tab-stops>
      </style:paragraph-properties>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style:tab-stops>
          <style:tab-stop style:type="left" style:leader-style="dotted" style:leader-text="." style:position="1.9791in"/>
        </style:tab-stops>
      </style:paragraph-properties>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style:tab-stops>
          <style:tab-stop style:type="left" style:leader-style="dotted" style:leader-text="." style:position="1.9791in"/>
        </style:tab-stops>
      </style:paragraph-properties>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style:tab-stops>
          <style:tab-stop style:type="left" style:leader-style="dotted" style:leader-text="." style:position="1.9791in"/>
        </style:tab-stops>
      </style:paragraph-properties>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style:tab-stops>
          <style:tab-stop style:type="left" style:leader-style="dotted" style:leader-text="." style:position="1.9791in"/>
        </style:tab-stops>
      </style:paragraph-properties>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style:tab-stops>
          <style:tab-stop style:type="left" style:leader-style="dotted" style:leader-text="." style:position="1.9791in"/>
        </style:tab-stops>
      </style:paragraph-properties>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style:tab-stops>
          <style:tab-stop style:type="left" style:leader-style="dotted" style:leader-text="." style:position="1.9791in"/>
        </style:tab-stops>
      </style:paragraph-properties>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style:tab-stops>
          <style:tab-stop style:type="left" style:leader-style="dotted" style:leader-text="." style:position="1.9791in"/>
          <style:tab-stop style:type="right" style:leader-style="dotted" style:leader-text="." style:position="6.6895in"/>
        </style:tab-stops>
      </style:paragraph-properties>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style:tab-stops>
          <style:tab-stop style:type="left" style:leader-style="dotted" style:leader-text="." style:position="1.9791in"/>
        </style:tab-stops>
      </style:paragraph-properties>
    </style:style>
    <style:style style:name="T3147" style:parent-style-name="DefaultParagraphFont" style:family="text">
      <style:text-properties fo:color="#000000"/>
    </style:style>
    <style:style style:name="P3148" style:parent-style-name="Normal" style:family="paragraph">
      <style:paragraph-properties>
        <style:tab-stops>
          <style:tab-stop style:type="left" style:leader-style="dotted" style:leader-text="." style:position="1.9791in"/>
        </style:tab-stops>
      </style:paragraph-properties>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style:tab-stops>
          <style:tab-stop style:type="left" style:leader-style="dotted" style:leader-text="." style:position="1.9791in"/>
        </style:tab-stops>
      </style:paragraph-properties>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style:tab-stops>
          <style:tab-stop style:type="left" style:leader-style="dotted" style:leader-text="." style:position="1.9791in"/>
        </style:tab-stops>
      </style:paragraph-properties>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style:tab-stops>
          <style:tab-stop style:type="left" style:leader-style="dotted" style:leader-text="." style:position="1.9791in"/>
        </style:tab-stops>
      </style:paragraph-properties>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style:tab-stops>
          <style:tab-stop style:type="left" style:leader-style="dotted" style:leader-text="." style:position="1.9791in"/>
        </style:tab-stops>
      </style:paragraph-properties>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style:tab-stops>
          <style:tab-stop style:type="left" style:leader-style="dotted" style:leader-text="." style:position="1.9791in"/>
        </style:tab-stops>
      </style:paragraph-properties>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style:tab-stops>
          <style:tab-stop style:type="left" style:leader-style="dotted" style:leader-text="." style:position="1.9791in"/>
        </style:tab-stops>
      </style:paragraph-properties>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text-properties fo:color="#000000"/>
    </style:style>
    <style:style style:name="P3173" style:parent-style-name="Normal" style:family="paragraph">
      <style:text-properties fo:color="#000000"/>
    </style:style>
    <style:style style:name="P3174" style:parent-style-name="Normal" style:family="paragraph">
      <style:text-properties fo:color="#000000"/>
    </style:style>
    <style:style style:name="P3175" style:parent-style-name="Normal" style:family="paragraph">
      <style:text-properties fo:color="#000000"/>
    </style:style>
    <style:style style:name="P3176"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177" style:parent-style-name="Normal" style:family="paragraph">
      <style:paragraph-properties fo:text-align="center"/>
      <style:text-properties fo:color="#000000" fo:font-size="10pt" style:font-size-asian="10pt"/>
    </style:style>
    <style:style style:name="P3178" style:parent-style-name="Normal" style:family="paragraph">
      <style:text-properties fo:color="#000000"/>
    </style:style>
    <style:style style:name="P3179" style:parent-style-name="Normal" style:family="paragraph">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text-properties fo:color="#000000"/>
    </style:style>
    <style:style style:name="TableColumn3186" style:family="table-column">
      <style:table-column-properties style:column-width="2.1812in" style:use-optimal-column-width="false"/>
    </style:style>
    <style:style style:name="TableColumn3187" style:family="table-column">
      <style:table-column-properties style:column-width="2.2555in" style:use-optimal-column-width="false"/>
    </style:style>
    <style:style style:name="TableColumn3188" style:family="table-column">
      <style:table-column-properties style:column-width="2.2555in" style:use-optimal-column-width="false"/>
    </style:style>
    <style:style style:name="Table3185" style:family="table">
      <style:table-properties style:width="6.6923in" fo:margin-left="0in" table:align="left"/>
    </style:style>
    <style:style style:name="TableRow3189" style:family="table-row">
      <style:table-row-properties style:use-optimal-row-height="false"/>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center"/>
      <style:text-properties fo:color="#000000"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center"/>
      <style:text-properties fo:color="#000000" fo:font-size="10pt" style:font-size-asian="10pt"/>
    </style:style>
    <style:style style:name="P3196" style:parent-style-name="Normal" style:family="paragraph">
      <style:text-properties fo:color="#000000" style:text-position="super 62.5%" style:font-size-complex="12pt"/>
    </style:style>
    <style:style style:name="P3197" style:parent-style-name="Normal" style:family="paragraph">
      <style:text-properties fo:color="#000000"/>
    </style:style>
    <style:style style:name="P3198" style:parent-style-name="Normal" style:family="paragraph">
      <style:text-properties fo:color="#000000"/>
    </style:style>
    <style:style style:name="P3199" style:parent-style-name="Normal" style:family="paragraph">
      <style:text-properties fo:color="#000000"/>
    </style:style>
    <style:style style:name="P3200" style:parent-style-name="Normal" style:family="paragraph">
      <style:text-properties fo:color="#000000"/>
    </style:style>
    <style:style style:name="P3201" style:parent-style-name="Normal" style:family="paragraph">
      <style:text-properties fo:color="#000000"/>
    </style:style>
    <style:style style:name="P3202" style:parent-style-name="Normal" style:family="paragraph">
      <style:text-properties fo:color="#000000"/>
    </style:style>
    <style:style style:name="P3203" style:parent-style-name="Normal" style:family="paragraph">
      <style:text-properties fo:color="#000000"/>
    </style:style>
    <style:style style:name="P3204" style:parent-style-name="Normal" style:family="paragraph">
      <style:text-properties fo:color="#000000"/>
    </style:style>
    <style:style style:name="P3205" style:parent-style-name="Normal" style:family="paragraph">
      <style:text-properties fo:color="#000000"/>
    </style:style>
    <style:style style:name="P3206" style:parent-style-name="Normal" style:family="paragraph">
      <style:text-properties fo:color="#000000"/>
    </style:style>
    <style:style style:name="P3207" style:parent-style-name="Normal" style:family="paragraph">
      <style:text-properties fo:color="#000000"/>
    </style:style>
    <style:style style:name="P3208" style:parent-style-name="Normal" style:family="paragraph">
      <style:paragraph-properties fo:text-align="center"/>
      <style:text-properties fo:color="#000000"/>
    </style:style>
    <style:style style:name="P3209" style:parent-style-name="Normal" style:family="paragraph">
      <style:paragraph-properties fo:break-before="page" fo:text-align="center">
        <style:tab-stops>
          <style:tab-stop style:type="right" style:position="6.6937in"/>
        </style:tab-stops>
      </style:paragraph-properties>
    </style:style>
    <style:style style:name="T3210" style:parent-style-name="DefaultParagraphFont" style:family="text">
      <style:text-properties fo:text-transform="uppercase"/>
    </style:style>
    <style:style style:name="T3211" style:parent-style-name="DefaultParagraphFont" style:family="text">
      <style:text-properties fo:text-transform="uppercase"/>
    </style:style>
    <style:style style:name="P3212" style:parent-style-name="Normal" style:family="paragraph">
      <style:paragraph-properties fo:text-align="center">
        <style:tab-stops>
          <style:tab-stop style:type="right" style:position="6.6937in"/>
        </style:tab-stops>
      </style:paragraph-properties>
    </style:style>
    <style:style style:name="T3213" style:parent-style-name="DefaultParagraphFont" style:family="text">
      <style:text-properties fo:font-size="10pt" style:font-size-asian="10pt"/>
    </style:style>
    <style:style style:name="P3214" style:parent-style-name="Normal" style:family="paragraph">
      <style:paragraph-properties fo:text-align="center"/>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style>
    <style:style style:name="P3219" style:parent-style-name="Normal" style:family="paragraph">
      <style:paragraph-properties fo:text-align="center"/>
    </style:style>
    <style:style style:name="P3220" style:parent-style-name="Normal" style:family="paragraph">
      <style:paragraph-properties fo:text-align="justify">
        <style:tab-stops>
          <style:tab-stop style:type="center" style:position="2.6583in"/>
        </style:tab-stops>
      </style:paragraph-properties>
      <style:text-properties fo:font-size="10pt" style:font-size-asian="10pt"/>
    </style:style>
    <style:style style:name="P3221" style:parent-style-name="Normal" style:family="paragraph">
      <style:paragraph-properties fo:text-align="center"/>
    </style:style>
    <style:style style:name="P3222" style:parent-style-name="Normal" style:family="paragraph">
      <style:paragraph-properties fo:text-align="center">
        <style:tab-stops>
          <style:tab-stop style:type="right" style:leader-style="solid" style:leader-text="_" style:position="2.0187in"/>
        </style:tab-stops>
      </style:paragraph-properties>
    </style:style>
    <style:style style:name="P3223" style:parent-style-name="Normal" style:family="paragraph">
      <style:paragraph-properties fo:text-align="center"/>
      <style:text-properties fo:font-size="10pt" style:font-size-asian="10pt"/>
    </style:style>
    <style:style style:name="P3224" style:parent-style-name="Normal" style:family="paragraph">
      <style:paragraph-properties fo:text-align="center"/>
      <style:text-properties fo:font-weight="bold" style:font-weight-asian="bold"/>
    </style:style>
    <style:style style:name="P3225" style:parent-style-name="Normal" style:family="paragraph">
      <style:paragraph-properties fo:text-align="justify">
        <style:tab-stops>
          <style:tab-stop style:type="left" style:position="5.1187in"/>
        </style:tab-stops>
      </style:paragraph-properties>
    </style:style>
    <style:style style:name="P3226" style:parent-style-name="Normal" style:family="paragraph">
      <style:paragraph-properties fo:text-align="justify"/>
    </style:style>
    <style:style style:name="P3227" style:parent-style-name="Normal" style:family="paragraph">
      <style:paragraph-properties fo:text-align="justify">
        <style:tab-stops>
          <style:tab-stop style:type="right" style:leader-style="dotted" style:leader-text="." style:position="6.6895in"/>
        </style:tab-stops>
      </style:paragraph-properties>
    </style:style>
    <style:style style:name="P3228" style:parent-style-name="Normal" style:family="paragraph">
      <style:paragraph-properties fo:text-align="justify">
        <style:tab-stops>
          <style:tab-stop style:type="right" style:leader-style="dotted" style:leader-text="." style:position="6.6895in"/>
        </style:tab-stops>
      </style:paragraph-properties>
    </style:style>
    <style:style style:name="P3229" style:parent-style-name="Normal" style:family="paragraph">
      <style:paragraph-properties fo:text-align="justify">
        <style:tab-stops>
          <style:tab-stop style:type="right" style:leader-style="dotted" style:leader-text="." style:position="6.6895in"/>
        </style:tab-stops>
      </style:paragraph-properties>
    </style:style>
    <style:style style:name="P3230" style:parent-style-name="Normal" style:family="paragraph">
      <style:paragraph-properties fo:text-align="justify"/>
    </style:style>
    <style:style style:name="P3231" style:parent-style-name="Normal" style:family="paragraph">
      <style:paragraph-properties fo:text-align="justify"/>
    </style:style>
    <style:style style:name="P3232" style:parent-style-name="Normal" style:family="paragraph">
      <style:paragraph-properties fo:text-align="justify"/>
    </style:style>
    <style:style style:name="TableColumn3234" style:family="table-column">
      <style:table-column-properties style:column-width="0.584in" style:use-optimal-column-width="false"/>
    </style:style>
    <style:style style:name="TableColumn3235" style:family="table-column">
      <style:table-column-properties style:column-width="0.6791in" style:use-optimal-column-width="false"/>
    </style:style>
    <style:style style:name="TableColumn3236" style:family="table-column">
      <style:table-column-properties style:column-width="1.2597in" style:use-optimal-column-width="false"/>
    </style:style>
    <style:style style:name="TableColumn3237" style:family="table-column">
      <style:table-column-properties style:column-width="0.6791in" style:use-optimal-column-width="false"/>
    </style:style>
    <style:style style:name="TableColumn3238" style:family="table-column">
      <style:table-column-properties style:column-width="0.6791in" style:use-optimal-column-width="false"/>
    </style:style>
    <style:style style:name="TableColumn3239" style:family="table-column">
      <style:table-column-properties style:column-width="0.7763in" style:use-optimal-column-width="false"/>
    </style:style>
    <style:style style:name="TableColumn3240" style:family="table-column">
      <style:table-column-properties style:column-width="0.6798in" style:use-optimal-column-width="false"/>
    </style:style>
    <style:style style:name="TableColumn3241" style:family="table-column">
      <style:table-column-properties style:column-width="1.3562in" style:use-optimal-column-width="false"/>
    </style:style>
    <style:style style:name="Table3233" style:family="table">
      <style:table-properties style:width="6.6937in" fo:margin-left="0in" table:align="lef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TimesLT"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name="TimesLT"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TimesLT"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TimesLT"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TimesLT"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TimesLT"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TimesLT"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name="TimesLT" fo:font-size="10pt" style:font-size-asian="10p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name="TimesLT"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name="TimesLT"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name="TimesLT"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name="TimesLT"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name="TimesLT"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name="TimesLT"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name="TimesLT"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name="TimesLT" fo:font-size="10pt" style:font-size-asian="10pt"/>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name="TimesLT"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name="TimesLT"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name="TimesLT"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name="TimesLT"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name="TimesLT"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name="TimesLT"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name="TimesLT"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style:font-name="TimesLT" fo:font-size="10pt" style:font-size-asian="10pt"/>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TimesLT"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name="TimesLT"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name="TimesLT"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name="TimesLT"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style:font-name="TimesLT"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name="TimesLT"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name="TimesLT"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name="TimesLT" fo:font-size="10pt" style:font-size-asian="10p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name="TimesLT"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name="TimesLT"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name="TimesLT"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name="TimesLT"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name="TimesLT"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name="TimesLT"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name="TimesLT"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name="TimesLT" fo:font-size="10pt" style:font-size-asian="10pt"/>
    </style:style>
    <style:style style:name="P3329" style:parent-style-name="Normal" style:family="paragraph">
      <style:paragraph-properties fo:text-align="justify"/>
    </style:style>
    <style:style style:name="P3330" style:parent-style-name="Normal" style:family="paragraph">
      <style:paragraph-properties fo:text-align="justify">
        <style:tab-stops>
          <style:tab-stop style:type="right" style:leader-style="dotted" style:leader-text="." style:position="6.3in"/>
        </style:tab-stops>
      </style:paragraph-properties>
    </style:style>
    <style:style style:name="P3331" style:parent-style-name="Normal" style:family="paragraph">
      <style:paragraph-properties fo:text-align="justify">
        <style:tab-stops>
          <style:tab-stop style:type="right" style:leader-style="dotted" style:leader-text="." style:position="6.3in"/>
        </style:tab-stops>
      </style:paragraph-properties>
    </style:style>
    <style:style style:name="P3332" style:parent-style-name="Normal" style:family="paragraph">
      <style:paragraph-properties fo:text-align="justify">
        <style:tab-stops>
          <style:tab-stop style:type="right" style:leader-style="dotted" style:leader-text="." style:position="6.3in"/>
        </style:tab-stops>
      </style:paragraph-properties>
    </style:style>
    <style:style style:name="P3333" style:parent-style-name="Normal" style:family="paragraph">
      <style:paragraph-properties fo:text-align="justify">
        <style:tab-stops>
          <style:tab-stop style:type="right" style:leader-style="dotted" style:leader-text="." style:position="6.6895in"/>
        </style:tab-stops>
      </style:paragraph-properties>
    </style:style>
    <style:style style:name="P3334" style:parent-style-name="Normal" style:family="paragraph">
      <style:paragraph-properties fo:text-align="justify">
        <style:tab-stops>
          <style:tab-stop style:type="right" style:leader-style="dotted" style:leader-text="." style:position="6.6895in"/>
        </style:tab-stops>
      </style:paragraph-properties>
    </style:style>
    <style:style style:name="P3335" style:parent-style-name="Normal" style:family="paragraph">
      <style:paragraph-properties fo:text-align="justify">
        <style:tab-stops>
          <style:tab-stop style:type="right" style:leader-style="dotted" style:leader-text="." style:position="6.6895in"/>
        </style:tab-stops>
      </style:paragraph-properties>
    </style:style>
    <style:style style:name="P3336" style:parent-style-name="Normal" style:family="paragraph">
      <style:paragraph-properties fo:text-align="justify">
        <style:tab-stops>
          <style:tab-stop style:type="right" style:leader-style="dotted" style:leader-text="." style:position="6.6895in"/>
        </style:tab-stops>
      </style:paragraph-properties>
    </style:style>
    <style:style style:name="P3337" style:parent-style-name="Normal" style:family="paragraph">
      <style:paragraph-properties fo:text-align="justify">
        <style:tab-stops>
          <style:tab-stop style:type="right" style:leader-style="dotted" style:leader-text="." style:position="6.6895in"/>
        </style:tab-stops>
      </style:paragraph-properties>
    </style:style>
    <style:style style:name="P3338" style:parent-style-name="Normal" style:family="paragraph">
      <style:paragraph-properties fo:text-align="justify">
        <style:tab-stops>
          <style:tab-stop style:type="right" style:leader-style="dotted" style:leader-text="." style:position="6.6895in"/>
        </style:tab-stops>
      </style:paragraph-properties>
    </style:style>
    <style:style style:name="P3339" style:parent-style-name="Normal" style:family="paragraph">
      <style:paragraph-properties fo:text-align="justify">
        <style:tab-stops>
          <style:tab-stop style:type="right" style:leader-style="dotted" style:leader-text="." style:position="6.6895in"/>
        </style:tab-stops>
      </style:paragraph-properties>
    </style:style>
    <style:style style:name="P3340" style:parent-style-name="Normal" style:family="paragraph">
      <style:paragraph-properties fo:text-align="justify">
        <style:tab-stops>
          <style:tab-stop style:type="right" style:leader-style="dotted" style:leader-text="." style:position="6.6895in"/>
        </style:tab-stops>
      </style:paragraph-properties>
    </style:style>
    <style:style style:name="P3341" style:parent-style-name="Normal" style:family="paragraph">
      <style:paragraph-properties fo:text-align="justify">
        <style:tab-stops>
          <style:tab-stop style:type="right" style:leader-style="dotted" style:leader-text="." style:position="6.6895in"/>
        </style:tab-stops>
      </style:paragraph-properties>
    </style:style>
    <style:style style:name="P3342" style:parent-style-name="Normal" style:family="paragraph">
      <style:paragraph-properties fo:text-align="justify">
        <style:tab-stops>
          <style:tab-stop style:type="right" style:leader-style="dotted" style:leader-text="." style:position="6.6895in"/>
        </style:tab-stops>
      </style:paragraph-properties>
    </style:style>
    <style:style style:name="P3343" style:parent-style-name="Normal" style:family="paragraph">
      <style:paragraph-properties fo:text-align="justify">
        <style:tab-stops>
          <style:tab-stop style:type="right" style:leader-style="dotted" style:leader-text="." style:position="6.6895in"/>
        </style:tab-stops>
      </style:paragraph-properties>
    </style:style>
    <style:style style:name="P3344" style:parent-style-name="Normal" style:family="paragraph">
      <style:paragraph-properties fo:text-align="justify">
        <style:tab-stops>
          <style:tab-stop style:type="right" style:leader-style="dotted" style:leader-text="." style:position="6.6895in"/>
        </style:tab-stops>
      </style:paragraph-properties>
    </style:style>
    <style:style style:name="P3345" style:parent-style-name="Normal" style:family="paragraph">
      <style:paragraph-properties fo:text-align="justify">
        <style:tab-stops>
          <style:tab-stop style:type="right" style:leader-style="dotted" style:leader-text="." style:position="6.3in"/>
        </style:tab-stops>
      </style:paragraph-properties>
    </style:style>
    <style:style style:name="TableColumn3347" style:family="table-column">
      <style:table-column-properties style:column-width="1.6729in" style:use-optimal-column-width="false"/>
    </style:style>
    <style:style style:name="TableColumn3348" style:family="table-column">
      <style:table-column-properties style:column-width="1.6736in" style:use-optimal-column-width="false"/>
    </style:style>
    <style:style style:name="TableColumn3349" style:family="table-column">
      <style:table-column-properties style:column-width="1.6736in" style:use-optimal-column-width="false"/>
    </style:style>
    <style:style style:name="TableColumn3350" style:family="table-column">
      <style:table-column-properties style:column-width="1.6736in" style:use-optimal-column-width="false"/>
    </style:style>
    <style:style style:name="Table3346" style:family="table">
      <style:table-properties style:width="6.6937in" fo:margin-left="0in" table:align="left"/>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0pt" style:font-size-asian="10pt"/>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P3369" style:parent-style-name="Normal" style:family="paragraph">
      <style:paragraph-properties fo:text-align="justify">
        <style:tab-stops>
          <style:tab-stop style:type="right" style:leader-style="dotted" style:leader-text="." style:position="6.3in"/>
        </style:tab-stops>
      </style:paragraph-properties>
    </style:style>
    <style:style style:name="P3370" style:parent-style-name="Normal" style:family="paragraph">
      <style:paragraph-properties fo:text-align="justify">
        <style:tab-stops>
          <style:tab-stop style:type="right" style:leader-style="dotted" style:leader-text="." style:position="6.6895in"/>
        </style:tab-stops>
      </style:paragraph-properties>
    </style:style>
    <style:style style:name="P3371" style:parent-style-name="Normal" style:family="paragraph">
      <style:paragraph-properties fo:text-align="justify"/>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P3374" style:parent-style-name="Normal" style:family="paragraph">
      <style:paragraph-properties fo:text-align="justify"/>
    </style:style>
    <style:style style:name="P3375" style:parent-style-name="Normal" style:family="paragraph">
      <style:paragraph-properties fo:text-align="justify"/>
    </style:style>
    <style:style style:name="P3376" style:parent-style-name="Normal" style:family="paragraph">
      <style:paragraph-properties fo:text-align="justify"/>
    </style:style>
    <style:style style:name="P3377" style:parent-style-name="Normal" style:family="paragraph">
      <style:paragraph-properties fo:text-align="justify"/>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P3380" style:parent-style-name="Normal" style:family="paragraph">
      <style:paragraph-properties fo:text-align="justify"/>
    </style:style>
    <style:style style:name="P3381" style:parent-style-name="Normal" style:family="paragraph">
      <style:paragraph-properties fo:text-align="justify"/>
    </style:style>
    <style:style style:name="P3382" style:parent-style-name="Normal" style:family="paragraph">
      <style:paragraph-properties fo:text-align="justify"/>
    </style:style>
    <style:style style:name="P3383" style:parent-style-name="Normal" style:family="paragraph">
      <style:paragraph-properties fo:text-align="justify"/>
    </style:style>
    <style:style style:name="P3384" style:parent-style-name="Normal" style:family="paragraph">
      <style:paragraph-properties fo:text-align="justify"/>
    </style:style>
    <style:style style:name="P3385" style:parent-style-name="Normal" style:family="paragraph">
      <style:paragraph-properties fo:text-align="justify"/>
    </style:style>
    <style:style style:name="P3386" style:parent-style-name="Normal" style:family="paragraph">
      <style:paragraph-properties fo:text-align="justify"/>
    </style:style>
    <style:style style:name="P3387" style:parent-style-name="Normal" style:family="paragraph">
      <style:paragraph-properties fo:text-align="justify"/>
    </style:style>
    <style:style style:name="P3388" style:parent-style-name="Normal" style:family="paragraph">
      <style:paragraph-properties fo:text-align="justify"/>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P3391" style:parent-style-name="Normal" style:family="paragraph">
      <style:paragraph-properties fo:text-align="justify"/>
    </style:style>
    <style:style style:name="P3392" style:parent-style-name="Normal" style:family="paragraph">
      <style:paragraph-properties fo:text-align="justify"/>
    </style:style>
    <style:style style:name="P3393" style:parent-style-name="Normal" style:family="paragraph">
      <style:paragraph-properties fo:text-align="justify"/>
    </style:style>
    <style:style style:name="P3394" style:parent-style-name="Normal" style:family="paragraph">
      <style:paragraph-properties fo:text-align="justify"/>
    </style:style>
    <style:style style:name="P3395" style:parent-style-name="Normal" style:family="paragraph">
      <style:paragraph-properties fo:text-align="justify"/>
    </style:style>
    <style:style style:name="P3396" style:parent-style-name="Normal" style:family="paragraph">
      <style:paragraph-properties fo:text-align="justify"/>
    </style:style>
    <style:style style:name="P3397" style:parent-style-name="Normal" style:family="paragraph">
      <style:paragraph-properties fo:text-align="justify"/>
    </style:style>
    <style:style style:name="P3398" style:parent-style-name="Normal" style:family="paragraph">
      <style:paragraph-properties fo:text-align="justify">
        <style:tab-stops>
          <style:tab-stop style:type="right" style:leader-style="dotted" style:leader-text="." style:position="6.6895in"/>
        </style:tab-stops>
      </style:paragraph-properties>
    </style:style>
    <style:style style:name="P3399" style:parent-style-name="Normal" style:family="paragraph">
      <style:paragraph-properties fo:text-align="center"/>
      <style:text-properties fo:font-size="10pt" style:font-size-asian="10pt"/>
    </style:style>
    <style:style style:name="P3400" style:parent-style-name="Normal" style:family="paragraph">
      <style:paragraph-properties fo:text-align="justify"/>
    </style:style>
    <style:style style:name="P3401" style:parent-style-name="Normal" style:family="paragraph">
      <style:paragraph-properties fo:text-align="justify">
        <style:tab-stops>
          <style:tab-stop style:type="left" style:leader-style="solid" style:leader-text="_" style:position="1.9687in"/>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3402" style:parent-style-name="Normal" style:family="paragraph">
      <style:paragraph-properties fo:text-align="justify">
        <style:tab-stops>
          <style:tab-stop style:type="center" style:position="0.8861in"/>
          <style:tab-stop style:type="center" style:position="3.3472in"/>
          <style:tab-stop style:type="center" style:position="5.4145in"/>
          <style:tab-stop style:type="right" style:position="6.6937in"/>
        </style:tab-stops>
      </style:paragraph-properties>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P3407" style:parent-style-name="Normal" style:family="paragraph">
      <style:paragraph-properties fo:text-align="justify"/>
    </style:style>
    <style:style style:name="P3408" style:parent-style-name="Normal" style:family="paragraph">
      <style:paragraph-properties fo:text-align="justify"/>
    </style:style>
    <style:style style:name="P3409" style:parent-style-name="Normal" style:family="paragraph">
      <style:paragraph-properties fo:text-align="justify"/>
    </style:style>
    <style:style style:name="P3410" style:parent-style-name="Normal" style:family="paragraph">
      <style:paragraph-properties fo:text-align="justify"/>
    </style:style>
    <style:style style:name="P3411" style:parent-style-name="Normal" style:family="paragraph">
      <style:paragraph-properties fo:text-align="justify"/>
    </style:style>
    <style:style style:name="P3412" style:parent-style-name="Normal" style:family="paragraph">
      <style:paragraph-properties fo:text-align="justify"/>
    </style:style>
    <style:style style:name="P3413" style:parent-style-name="Normal" style:family="paragraph">
      <style:paragraph-properties fo:text-align="justify"/>
    </style:style>
    <style:style style:name="P3414" style:parent-style-name="Normal" style:family="paragraph">
      <style:paragraph-properties fo:text-align="justify"/>
    </style:style>
    <style:style style:name="P3415" style:parent-style-name="Normal" style:family="paragraph">
      <style:paragraph-properties fo:text-align="justify"/>
    </style:style>
    <style:style style:name="P3416" style:parent-style-name="Normal" style:family="paragraph">
      <style:paragraph-properties fo:text-align="justify"/>
    </style:style>
    <style:style style:name="P3417" style:parent-style-name="Normal" style:family="paragraph">
      <style:paragraph-properties fo:text-align="justify"/>
    </style:style>
    <style:style style:name="P3418" style:parent-style-name="Normal" style:family="paragraph">
      <style:paragraph-properties fo:text-align="center"/>
      <style:text-properties fo:color="#000000"/>
    </style:style>
    <style:style style:name="P3419" style:parent-style-name="Normal" style:family="paragraph">
      <style:paragraph-properties fo:break-before="page" fo:text-align="center">
        <style:tab-stops>
          <style:tab-stop style:type="right" style:leader-style="solid" style:leader-text="_" style:position="3.9583in"/>
          <style:tab-stop style:type="right" style:position="6.6937in"/>
        </style:tab-stops>
      </style:paragraph-properties>
    </style:style>
    <style:style style:name="T3420" style:parent-style-name="DefaultParagraphFont" style:family="text">
      <style:text-properties fo:text-transform="uppercase" fo:color="#000000"/>
    </style:style>
    <style:style style:name="P3421" style:parent-style-name="Normal" style:family="paragraph">
      <style:paragraph-properties fo:text-align="center">
        <style:tab-stops>
          <style:tab-stop style:type="right" style:position="6.6937in"/>
        </style:tab-stops>
      </style:paragraph-properties>
    </style:style>
    <style:style style:name="T3422" style:parent-style-name="DefaultParagraphFont" style:family="text">
      <style:text-properties fo:font-size="10pt" style:font-size-asian="10pt"/>
    </style:style>
    <style:style style:name="P3423" style:parent-style-name="Normal" style:family="paragraph">
      <style:paragraph-properties fo:text-align="center"/>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style>
    <style:style style:name="T3428" style:parent-style-name="DefaultParagraphFont" style:family="text">
      <style:text-properties fo:font-weight="bold" style:font-weight-asian="bold"/>
    </style:style>
    <style:style style:name="P3429" style:parent-style-name="Normal" style:family="paragraph">
      <style:paragraph-properties fo:text-align="center"/>
    </style:style>
    <style:style style:name="P3430" style:parent-style-name="Normal" style:family="paragraph">
      <style:paragraph-properties fo:text-align="justify">
        <style:tab-stops>
          <style:tab-stop style:type="center" style:position="2.6583in"/>
        </style:tab-stops>
      </style:paragraph-properties>
      <style:text-properties fo:font-size="10pt" style:font-size-asian="10pt"/>
    </style:style>
    <style:style style:name="P3431" style:parent-style-name="Normal" style:family="paragraph">
      <style:paragraph-properties fo:text-align="center"/>
    </style:style>
    <style:style style:name="P3432" style:parent-style-name="Normal" style:family="paragraph">
      <style:paragraph-properties fo:text-align="center">
        <style:tab-stops>
          <style:tab-stop style:type="right" style:leader-style="solid" style:leader-text="_" style:position="1.9395in"/>
        </style:tab-stops>
      </style:paragraph-properties>
    </style:style>
    <style:style style:name="P3433" style:parent-style-name="Normal" style:family="paragraph">
      <style:paragraph-properties fo:text-align="center"/>
      <style:text-properties fo:font-size="10pt" style:font-size-asian="10pt"/>
    </style:style>
    <style:style style:name="P3434" style:parent-style-name="Normal" style:family="paragraph">
      <style:paragraph-properties fo:text-align="center"/>
      <style:text-properties fo:font-weight="bold" style:font-weight-asian="bold"/>
    </style:style>
    <style:style style:name="P3435" style:parent-style-name="Normal" style:family="paragraph">
      <style:paragraph-properties fo:text-align="justify">
        <style:tab-stops>
          <style:tab-stop style:type="left" style:position="5.0208in"/>
        </style:tab-stops>
      </style:paragraph-properties>
    </style:style>
    <style:style style:name="P3436" style:parent-style-name="Normal" style:family="paragraph">
      <style:paragraph-properties fo:text-align="justify"/>
    </style:style>
    <style:style style:name="P3437" style:parent-style-name="Normal" style:family="paragraph">
      <style:paragraph-properties fo:text-align="justify">
        <style:tab-stops>
          <style:tab-stop style:type="right" style:leader-style="dotted" style:leader-text="." style:position="6.6895in"/>
        </style:tab-stops>
      </style:paragraph-properties>
    </style:style>
    <style:style style:name="P3438" style:parent-style-name="Normal" style:family="paragraph">
      <style:paragraph-properties fo:text-align="justify">
        <style:tab-stops>
          <style:tab-stop style:type="right" style:leader-style="dotted" style:leader-text="." style:position="6.6895in"/>
        </style:tab-stops>
      </style:paragraph-properties>
    </style:style>
    <style:style style:name="P3439" style:parent-style-name="Normal" style:family="paragraph">
      <style:paragraph-properties fo:text-align="justify">
        <style:tab-stops>
          <style:tab-stop style:type="right" style:leader-style="dotted" style:leader-text="." style:position="6.6895in"/>
        </style:tab-stops>
      </style:paragraph-properties>
    </style:style>
    <style:style style:name="P3440" style:parent-style-name="Normal" style:family="paragraph">
      <style:paragraph-properties fo:text-align="justify"/>
    </style:style>
    <style:style style:name="P3441" style:parent-style-name="Normal" style:family="paragraph">
      <style:paragraph-properties fo:text-align="justify"/>
    </style:style>
    <style:style style:name="P3442" style:parent-style-name="Normal" style:family="paragraph">
      <style:paragraph-properties fo:text-align="justify"/>
    </style:style>
    <style:style style:name="TableColumn3444" style:family="table-column">
      <style:table-column-properties style:column-width="0.6375in" style:use-optimal-column-width="false"/>
    </style:style>
    <style:style style:name="TableColumn3445" style:family="table-column">
      <style:table-column-properties style:column-width="0.7437in" style:use-optimal-column-width="false"/>
    </style:style>
    <style:style style:name="TableColumn3446" style:family="table-column">
      <style:table-column-properties style:column-width="1.3812in" style:use-optimal-column-width="false"/>
    </style:style>
    <style:style style:name="TableColumn3447" style:family="table-column">
      <style:table-column-properties style:column-width="0.6368in" style:use-optimal-column-width="false"/>
    </style:style>
    <style:style style:name="TableColumn3448" style:family="table-column">
      <style:table-column-properties style:column-width="0.7444in" style:use-optimal-column-width="false"/>
    </style:style>
    <style:style style:name="TableColumn3449" style:family="table-column">
      <style:table-column-properties style:column-width="1.3805in" style:use-optimal-column-width="false"/>
    </style:style>
    <style:style style:name="TableColumn3450" style:family="table-column">
      <style:table-column-properties style:column-width="1.1694in" style:use-optimal-column-width="false"/>
    </style:style>
    <style:style style:name="Table3443" style:family="table">
      <style:table-properties style:width="6.6937in" fo:margin-left="0in" table:align="left"/>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TimesLT"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TimesLT"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TimesLT"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name="TimesLT"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name="TimesLT"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name="TimesLT"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TimesLT" fo:font-size="10pt" style:font-size-asian="10pt"/>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name="TimesLT"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style:font-name="TimesLT"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name="TimesLT"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name="TimesLT"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name="TimesLT"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name="TimesLT"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name="TimesLT" fo:font-size="10pt" style:font-size-asian="10pt"/>
    </style:style>
    <style:style style:name="P3483" style:parent-style-name="Normal" style:family="paragraph">
      <style:paragraph-properties fo:text-align="justify"/>
    </style:style>
    <style:style style:name="P3484" style:parent-style-name="Normal" style:family="paragraph">
      <style:paragraph-properties fo:text-align="justify">
        <style:tab-stops>
          <style:tab-stop style:type="right" style:leader-style="dotted" style:leader-text="." style:position="6.0048in"/>
        </style:tab-stops>
      </style:paragraph-properties>
    </style:style>
    <style:style style:name="P3485" style:parent-style-name="Normal" style:family="paragraph">
      <style:paragraph-properties fo:text-align="justify">
        <style:tab-stops>
          <style:tab-stop style:type="right" style:leader-style="dotted" style:leader-text="." style:position="6.0048in"/>
        </style:tab-stops>
      </style:paragraph-properties>
    </style:style>
    <style:style style:name="P3486" style:parent-style-name="Normal" style:family="paragraph">
      <style:paragraph-properties fo:text-align="justify">
        <style:tab-stops>
          <style:tab-stop style:type="right" style:leader-style="dotted" style:leader-text="." style:position="6.3in"/>
        </style:tab-stops>
      </style:paragraph-properties>
    </style:style>
    <style:style style:name="P3487" style:parent-style-name="Normal" style:family="paragraph">
      <style:paragraph-properties fo:text-align="justify">
        <style:tab-stops>
          <style:tab-stop style:type="right" style:leader-style="dotted" style:leader-text="." style:position="6.6895in"/>
        </style:tab-stops>
      </style:paragraph-properties>
    </style:style>
    <style:style style:name="P3488" style:parent-style-name="Normal" style:family="paragraph">
      <style:paragraph-properties fo:text-align="justify">
        <style:tab-stops>
          <style:tab-stop style:type="right" style:leader-style="dotted" style:leader-text="." style:position="6.6895in"/>
        </style:tab-stops>
      </style:paragraph-properties>
    </style:style>
    <style:style style:name="P3489" style:parent-style-name="Normal" style:family="paragraph">
      <style:paragraph-properties fo:text-align="justify">
        <style:tab-stops>
          <style:tab-stop style:type="right" style:leader-style="dotted" style:leader-text="." style:position="6.6895in"/>
        </style:tab-stops>
      </style:paragraph-properties>
    </style:style>
    <style:style style:name="P3490" style:parent-style-name="Normal" style:family="paragraph">
      <style:paragraph-properties fo:text-align="justify">
        <style:tab-stops>
          <style:tab-stop style:type="right" style:leader-style="dotted" style:leader-text="." style:position="6.6895in"/>
        </style:tab-stops>
      </style:paragraph-properties>
    </style:style>
    <style:style style:name="P3491" style:parent-style-name="Normal" style:family="paragraph">
      <style:paragraph-properties fo:text-align="justify">
        <style:tab-stops>
          <style:tab-stop style:type="right" style:leader-style="dotted" style:leader-text="." style:position="6.6895in"/>
        </style:tab-stops>
      </style:paragraph-properties>
    </style:style>
    <style:style style:name="P3492" style:parent-style-name="Normal" style:family="paragraph">
      <style:paragraph-properties fo:text-align="justify">
        <style:tab-stops>
          <style:tab-stop style:type="right" style:leader-style="dotted" style:leader-text="." style:position="6.6895in"/>
        </style:tab-stops>
      </style:paragraph-properties>
    </style:style>
    <style:style style:name="P3493" style:parent-style-name="Normal" style:family="paragraph">
      <style:paragraph-properties fo:text-align="justify">
        <style:tab-stops>
          <style:tab-stop style:type="right" style:leader-style="dotted" style:leader-text="." style:position="6.6895in"/>
        </style:tab-stops>
      </style:paragraph-properties>
    </style:style>
    <style:style style:name="P3494" style:parent-style-name="Normal" style:family="paragraph">
      <style:paragraph-properties fo:text-align="justify">
        <style:tab-stops>
          <style:tab-stop style:type="right" style:leader-style="dotted" style:leader-text="." style:position="6.6895in"/>
        </style:tab-stops>
      </style:paragraph-properties>
    </style:style>
    <style:style style:name="P3495" style:parent-style-name="Normal" style:family="paragraph">
      <style:paragraph-properties fo:text-align="justify">
        <style:tab-stops>
          <style:tab-stop style:type="right" style:leader-style="dotted" style:leader-text="." style:position="6.6895in"/>
        </style:tab-stops>
      </style:paragraph-properties>
    </style:style>
    <style:style style:name="P3496" style:parent-style-name="Normal" style:family="paragraph">
      <style:paragraph-properties fo:text-align="justify">
        <style:tab-stops>
          <style:tab-stop style:type="right" style:leader-style="dotted" style:leader-text="." style:position="6.6895in"/>
        </style:tab-stops>
      </style:paragraph-properties>
    </style:style>
    <style:style style:name="P3497" style:parent-style-name="Normal" style:family="paragraph">
      <style:paragraph-properties fo:text-align="justify">
        <style:tab-stops>
          <style:tab-stop style:type="right" style:leader-style="dotted" style:leader-text="." style:position="6.6895in"/>
        </style:tab-stops>
      </style:paragraph-properties>
    </style:style>
    <style:style style:name="P3498" style:parent-style-name="Normal" style:family="paragraph">
      <style:paragraph-properties fo:text-align="justify">
        <style:tab-stops>
          <style:tab-stop style:type="right" style:leader-style="dotted" style:leader-text="." style:position="6.6895in"/>
        </style:tab-stops>
      </style:paragraph-properties>
    </style:style>
    <style:style style:name="P3499" style:parent-style-name="Normal" style:family="paragraph">
      <style:paragraph-properties fo:text-align="justify">
        <style:tab-stops>
          <style:tab-stop style:type="right" style:leader-style="dotted" style:leader-text="." style:position="6.3in"/>
        </style:tab-stops>
      </style:paragraph-properties>
    </style:style>
    <style:style style:name="TableColumn3501" style:family="table-column">
      <style:table-column-properties style:column-width="1.6729in" style:use-optimal-column-width="false"/>
    </style:style>
    <style:style style:name="TableColumn3502" style:family="table-column">
      <style:table-column-properties style:column-width="1.6736in" style:use-optimal-column-width="false"/>
    </style:style>
    <style:style style:name="TableColumn3503" style:family="table-column">
      <style:table-column-properties style:column-width="1.6736in" style:use-optimal-column-width="false"/>
    </style:style>
    <style:style style:name="TableColumn3504" style:family="table-column">
      <style:table-column-properties style:column-width="1.6736in" style:use-optimal-column-width="false"/>
    </style:style>
    <style:style style:name="Table3500" style:family="table">
      <style:table-properties style:width="6.6937in" fo:margin-left="0in" table:align="center"/>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0pt" style:font-size-asian="10pt"/>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P3523" style:parent-style-name="Normal" style:family="paragraph">
      <style:paragraph-properties fo:text-align="justify">
        <style:tab-stops>
          <style:tab-stop style:type="right" style:leader-style="dotted" style:leader-text="." style:position="6.0048in"/>
        </style:tab-stops>
      </style:paragraph-properties>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P3527" style:parent-style-name="Normal" style:family="paragraph">
      <style:paragraph-properties fo:text-align="justify"/>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P3530" style:parent-style-name="Normal" style:family="paragraph">
      <style:paragraph-properties fo:text-align="justify"/>
    </style:style>
    <style:style style:name="P3531" style:parent-style-name="Normal" style:family="paragraph">
      <style:paragraph-properties fo:text-align="justify"/>
    </style:style>
    <style:style style:name="P3532" style:parent-style-name="Normal" style:family="paragraph">
      <style:paragraph-properties fo:text-align="justify"/>
    </style:style>
    <style:style style:name="P3533" style:parent-style-name="Normal" style:family="paragraph">
      <style:paragraph-properties fo:text-align="justify"/>
    </style:style>
    <style:style style:name="P3534" style:parent-style-name="Normal" style:family="paragraph">
      <style:paragraph-properties fo:text-align="justify"/>
    </style:style>
    <style:style style:name="P3535" style:parent-style-name="Normal" style:family="paragraph">
      <style:paragraph-properties fo:text-align="justify"/>
    </style:style>
    <style:style style:name="P3536" style:parent-style-name="Normal" style:family="paragraph">
      <style:paragraph-properties fo:text-align="justify"/>
    </style:style>
    <style:style style:name="P3537" style:parent-style-name="Normal" style:family="paragraph">
      <style:paragraph-properties fo:text-align="justify"/>
    </style:style>
    <style:style style:name="P3538" style:parent-style-name="Normal" style:family="paragraph">
      <style:paragraph-properties fo:text-align="justify"/>
    </style:style>
    <style:style style:name="P3539" style:parent-style-name="Normal" style:family="paragraph">
      <style:paragraph-properties fo:text-align="justify"/>
    </style:style>
    <style:style style:name="P3540" style:parent-style-name="Normal" style:family="paragraph">
      <style:paragraph-properties fo:text-align="justify"/>
    </style:style>
    <style:style style:name="P3541" style:parent-style-name="Normal" style:family="paragraph">
      <style:paragraph-properties fo:text-align="justify"/>
    </style:style>
    <style:style style:name="P3542" style:parent-style-name="Normal" style:family="paragraph">
      <style:paragraph-properties fo:text-align="justify"/>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P3545" style:parent-style-name="Normal" style:family="paragraph">
      <style:paragraph-properties fo:text-align="justify"/>
    </style:style>
    <style:style style:name="P3546" style:parent-style-name="Normal" style:family="paragraph">
      <style:paragraph-properties fo:text-align="justify"/>
    </style:style>
    <style:style style:name="P3547" style:parent-style-name="Normal" style:family="paragraph">
      <style:paragraph-properties fo:text-align="justify"/>
    </style:style>
    <style:style style:name="P3548" style:parent-style-name="Normal" style:family="paragraph">
      <style:paragraph-properties fo:text-align="justify"/>
    </style:style>
    <style:style style:name="P3549" style:parent-style-name="Normal" style:family="paragraph">
      <style:paragraph-properties fo:text-align="justify"/>
    </style:style>
    <style:style style:name="P3550" style:parent-style-name="Normal" style:family="paragraph">
      <style:paragraph-properties fo:text-align="justify"/>
    </style:style>
    <style:style style:name="P3551" style:parent-style-name="Normal" style:family="paragraph">
      <style:paragraph-properties fo:text-align="justify"/>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P3555" style:parent-style-name="Normal" style:family="paragraph">
      <style:paragraph-properties fo:text-align="justify"/>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P3559" style:parent-style-name="Normal" style:family="paragraph">
      <style:paragraph-properties fo:text-align="justify">
        <style:tab-stops>
          <style:tab-stop style:type="right" style:leader-style="dotted" style:leader-text="." style:position="6.6895in"/>
        </style:tab-stops>
      </style:paragraph-properties>
    </style:style>
    <style:style style:name="P3560" style:parent-style-name="Normal" style:family="paragraph">
      <style:paragraph-properties fo:text-align="center"/>
      <style:text-properties fo:font-size="10pt" style:font-size-asian="10pt"/>
    </style:style>
    <style:style style:name="P3561" style:parent-style-name="Normal" style:family="paragraph">
      <style:paragraph-properties fo:text-align="justify"/>
    </style:style>
    <style:style style:name="P3562" style:parent-style-name="Normal" style:family="paragraph">
      <style:paragraph-properties fo:text-align="justify"/>
    </style:style>
    <style:style style:name="P3563" style:parent-style-name="Normal" style:family="paragraph">
      <style:paragraph-properties fo:text-align="justify"/>
    </style:style>
    <style:style style:name="P3564" style:parent-style-name="Normal" style:family="paragraph">
      <style:paragraph-properties fo:text-align="justify"/>
    </style:style>
    <style:style style:name="P3565" style:parent-style-name="Normal" style:family="paragraph">
      <style:paragraph-properties fo:text-align="justify"/>
    </style:style>
    <style:style style:name="P3566" style:parent-style-name="Normal" style:family="paragraph">
      <style:paragraph-properties fo:text-align="justify"/>
    </style:style>
    <style:style style:name="P3567" style:parent-style-name="Normal" style:family="paragraph">
      <style:paragraph-properties fo:text-align="justify">
        <style:tab-stops>
          <style:tab-stop style:type="left" style:leader-style="solid" style:leader-text="_" style:position="1.9687in"/>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3568" style:parent-style-name="Normal" style:family="paragraph">
      <style:paragraph-properties fo:text-align="justify">
        <style:tab-stops>
          <style:tab-stop style:type="center" style:position="0.8861in"/>
          <style:tab-stop style:type="center" style:position="3.3472in"/>
          <style:tab-stop style:type="center" style:position="5.4145in"/>
          <style:tab-stop style:type="right" style:position="6.6937in"/>
        </style:tab-stops>
      </style:paragraph-properties>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P3574" style:parent-style-name="Normal" style:family="paragraph">
      <style:paragraph-properties fo:text-align="justify"/>
    </style:style>
    <style:style style:name="P3575" style:parent-style-name="Normal" style:family="paragraph">
      <style:paragraph-properties fo:text-align="justify"/>
    </style:style>
    <style:style style:name="P3576" style:parent-style-name="Normal" style:family="paragraph">
      <style:paragraph-properties fo:text-align="justify"/>
    </style:style>
    <style:style style:name="P3577" style:parent-style-name="Normal" style:family="paragraph">
      <style:paragraph-properties fo:text-align="justify"/>
    </style:style>
    <style:style style:name="P3578" style:parent-style-name="Normal" style:family="paragraph">
      <style:paragraph-properties fo:text-align="justify"/>
    </style:style>
    <style:style style:name="P3579" style:parent-style-name="Normal" style:family="paragraph">
      <style:paragraph-properties fo:text-align="justify"/>
    </style:style>
    <style:style style:name="P3580" style:parent-style-name="Normal" style:family="paragraph">
      <style:paragraph-properties fo:text-align="justify"/>
    </style:style>
    <style:style style:name="P3581" style:parent-style-name="Normal" style:family="paragraph">
      <style:paragraph-properties fo:text-align="justify"/>
    </style:style>
    <style:style style:name="P3582" style:parent-style-name="Normal" style:family="paragraph">
      <style:paragraph-properties fo:text-align="justify"/>
    </style:style>
    <style:style style:name="P3583" style:parent-style-name="Normal" style:family="paragraph">
      <style:paragraph-properties fo:text-align="center"/>
    </style:style>
    <style:style style:name="P3584" style:parent-style-name="Normal" style:family="paragraph">
      <style:paragraph-properties fo:break-before="page" fo:text-align="center">
        <style:tab-stops>
          <style:tab-stop style:type="right" style:leader-style="solid" style:leader-text="_" style:position="3.9187in"/>
          <style:tab-stop style:type="right" style:position="6.6937in"/>
        </style:tab-stops>
      </style:paragraph-properties>
      <style:text-properties fo:text-transform="uppercase"/>
    </style:style>
    <style:style style:name="P3585" style:parent-style-name="Normal" style:family="paragraph">
      <style:paragraph-properties fo:text-align="center">
        <style:tab-stops>
          <style:tab-stop style:type="right" style:position="6.6937in"/>
        </style:tab-stops>
      </style:paragraph-properties>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center"/>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style>
    <style:style style:name="P3593" style:parent-style-name="Normal" style:family="paragraph">
      <style:paragraph-properties fo:text-align="center"/>
    </style:style>
    <style:style style:name="P3594" style:parent-style-name="Normal" style:family="paragraph">
      <style:paragraph-properties fo:text-align="justify">
        <style:tab-stops>
          <style:tab-stop style:type="center" style:position="2.6583in"/>
        </style:tab-stops>
      </style:paragraph-properties>
      <style:text-properties fo:font-size="10pt" style:font-size-asian="10pt"/>
    </style:style>
    <style:style style:name="P3595" style:parent-style-name="Normal" style:family="paragraph">
      <style:paragraph-properties fo:text-align="center"/>
    </style:style>
    <style:style style:name="P3596" style:parent-style-name="Normal" style:family="paragraph">
      <style:paragraph-properties fo:text-align="center">
        <style:tab-stops>
          <style:tab-stop style:type="right" style:leader-style="solid" style:leader-text="_" style:position="1.7812in"/>
        </style:tab-stops>
      </style:paragraph-properties>
    </style:style>
    <style:style style:name="P3597" style:parent-style-name="Normal" style:family="paragraph">
      <style:paragraph-properties fo:text-align="center"/>
      <style:text-properties fo:font-size="10pt" style:font-size-asian="10pt"/>
    </style:style>
    <style:style style:name="P3598" style:parent-style-name="Normal" style:family="paragraph">
      <style:paragraph-properties fo:text-align="center"/>
      <style:text-properties fo:font-weight="bold" style:font-weight-asian="bold"/>
    </style:style>
    <style:style style:name="P3599" style:parent-style-name="Normal" style:family="paragraph">
      <style:paragraph-properties fo:text-align="justify">
        <style:tab-stops>
          <style:tab-stop style:type="left" style:position="5.1187in"/>
        </style:tab-stops>
      </style:paragraph-properties>
    </style:style>
    <style:style style:name="P3600" style:parent-style-name="Normal" style:family="paragraph">
      <style:paragraph-properties fo:text-align="justify"/>
    </style:style>
    <style:style style:name="P3601" style:parent-style-name="Normal" style:family="paragraph">
      <style:paragraph-properties fo:text-align="justify">
        <style:tab-stops>
          <style:tab-stop style:type="right" style:leader-style="dotted" style:leader-text="." style:position="6.6895in"/>
        </style:tab-stops>
      </style:paragraph-properties>
    </style:style>
    <style:style style:name="P3602" style:parent-style-name="Normal" style:family="paragraph">
      <style:paragraph-properties fo:text-align="justify">
        <style:tab-stops>
          <style:tab-stop style:type="right" style:leader-style="dotted" style:leader-text="." style:position="6.6895in"/>
        </style:tab-stops>
      </style:paragraph-properties>
    </style:style>
    <style:style style:name="P3603" style:parent-style-name="Normal" style:family="paragraph">
      <style:paragraph-properties fo:text-align="justify">
        <style:tab-stops>
          <style:tab-stop style:type="right" style:leader-style="dotted" style:leader-text="." style:position="6.6895in"/>
        </style:tab-stops>
      </style:paragraph-properties>
    </style:style>
    <style:style style:name="P3604" style:parent-style-name="Normal" style:family="paragraph">
      <style:paragraph-properties fo:text-align="justify">
        <style:tab-stops>
          <style:tab-stop style:type="right" style:leader-style="dotted" style:leader-text="." style:position="6.3in"/>
        </style:tab-stops>
      </style:paragraph-properties>
    </style:style>
    <style:style style:name="P3605" style:parent-style-name="Normal" style:family="paragraph">
      <style:paragraph-properties fo:text-align="justify">
        <style:tab-stops>
          <style:tab-stop style:type="right" style:leader-style="dotted" style:leader-text="." style:position="6.3in"/>
        </style:tab-stops>
      </style:paragraph-properties>
    </style:style>
    <style:style style:name="P3606" style:parent-style-name="Normal" style:family="paragraph">
      <style:paragraph-properties fo:text-align="justify"/>
    </style:style>
    <style:style style:name="TableColumn3608" style:family="table-column">
      <style:table-column-properties style:column-width="0.7048in" style:use-optimal-column-width="false"/>
    </style:style>
    <style:style style:name="TableColumn3609" style:family="table-column">
      <style:table-column-properties style:column-width="0.6597in" style:use-optimal-column-width="false"/>
    </style:style>
    <style:style style:name="TableColumn3610" style:family="table-column">
      <style:table-column-properties style:column-width="1.2458in" style:use-optimal-column-width="false"/>
    </style:style>
    <style:style style:name="TableColumn3611" style:family="table-column">
      <style:table-column-properties style:column-width="0.6326in" style:use-optimal-column-width="false"/>
    </style:style>
    <style:style style:name="TableColumn3612" style:family="table-column">
      <style:table-column-properties style:column-width="0.6604in" style:use-optimal-column-width="false"/>
    </style:style>
    <style:style style:name="TableColumn3613" style:family="table-column">
      <style:table-column-properties style:column-width="0.7527in" style:use-optimal-column-width="false"/>
    </style:style>
    <style:style style:name="TableColumn3614" style:family="table-column">
      <style:table-column-properties style:column-width="0.4736in" style:use-optimal-column-width="false"/>
    </style:style>
    <style:style style:name="TableColumn3615" style:family="table-column">
      <style:table-column-properties style:column-width="1.5638in" style:use-optimal-column-width="false"/>
    </style:style>
    <style:style style:name="Table3607" style:family="table">
      <style:table-properties style:width="6.6937in" fo:margin-left="0in" table:align="left"/>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TimesLT"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TimesLT"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TimesLT"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name="TimesLT"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TimesLT"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name="TimesLT"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name="TimesLT"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name="TimesLT" fo:font-size="10pt" style:font-size-asian="10p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style:font-name="TimesLT"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style:font-name="TimesLT"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name="TimesLT"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name="TimesLT"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style:font-name="TimesLT"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name="TimesLT"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style:font-name="TimesLT"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name="TimesLT" fo:font-size="10pt" style:font-size-asian="10pt"/>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name="TimesLT"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name="TimesLT"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style:font-name="TimesLT"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style:font-name="TimesLT"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style:font-name="TimesLT"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name="TimesLT"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style:font-name="TimesLT"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style:font-name="TimesLT" fo:font-size="10pt" style:font-size-asian="10p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name="TimesLT"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style:font-name="TimesLT"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name="TimesLT"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style:font-name="TimesLT"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style:font-name="TimesLT"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name="TimesLT"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name="TimesLT"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style:font-name="TimesLT" fo:font-size="10pt" style:font-size-asian="10pt"/>
    </style:style>
    <style:style style:name="P3686" style:parent-style-name="Normal" style:family="paragraph">
      <style:paragraph-properties fo:text-align="justify"/>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tab-stops>
          <style:tab-stop style:type="right" style:leader-style="dotted" style:leader-text="." style:position="6.3in"/>
        </style:tab-stops>
      </style:paragraph-properties>
    </style:style>
    <style:style style:name="P3690" style:parent-style-name="Normal" style:family="paragraph">
      <style:paragraph-properties fo:text-align="justify">
        <style:tab-stops>
          <style:tab-stop style:type="right" style:leader-style="dotted" style:leader-text="." style:position="6.6895in"/>
        </style:tab-stops>
      </style:paragraph-properties>
    </style:style>
    <style:style style:name="P3691" style:parent-style-name="Normal" style:family="paragraph">
      <style:paragraph-properties fo:text-align="justify">
        <style:tab-stops>
          <style:tab-stop style:type="right" style:leader-style="dotted" style:leader-text="." style:position="6.6895in"/>
        </style:tab-stops>
      </style:paragraph-properties>
    </style:style>
    <style:style style:name="P3692" style:parent-style-name="Normal" style:family="paragraph">
      <style:paragraph-properties fo:text-align="justify">
        <style:tab-stops>
          <style:tab-stop style:type="right" style:leader-style="dotted" style:leader-text="." style:position="6.6895in"/>
        </style:tab-stops>
      </style:paragraph-properties>
    </style:style>
    <style:style style:name="P3693" style:parent-style-name="Normal" style:family="paragraph">
      <style:paragraph-properties fo:text-align="justify">
        <style:tab-stops>
          <style:tab-stop style:type="right" style:leader-style="dotted" style:leader-text="." style:position="6.6895in"/>
        </style:tab-stops>
      </style:paragraph-properties>
    </style:style>
    <style:style style:name="P3694" style:parent-style-name="Normal" style:family="paragraph">
      <style:paragraph-properties fo:text-align="justify">
        <style:tab-stops>
          <style:tab-stop style:type="right" style:leader-style="dotted" style:leader-text="." style:position="6.6895in"/>
        </style:tab-stops>
      </style:paragraph-properties>
    </style:style>
    <style:style style:name="P3695" style:parent-style-name="Normal" style:family="paragraph">
      <style:paragraph-properties fo:text-align="justify">
        <style:tab-stops>
          <style:tab-stop style:type="right" style:leader-style="dotted" style:leader-text="." style:position="6.6895in"/>
        </style:tab-stops>
      </style:paragraph-properties>
    </style:style>
    <style:style style:name="P3696" style:parent-style-name="Normal" style:family="paragraph">
      <style:paragraph-properties fo:text-align="justify">
        <style:tab-stops>
          <style:tab-stop style:type="right" style:leader-style="dotted" style:leader-text="." style:position="6.6895in"/>
        </style:tab-stops>
      </style:paragraph-properties>
    </style:style>
    <style:style style:name="P3697" style:parent-style-name="Normal" style:family="paragraph">
      <style:paragraph-properties fo:text-align="justify">
        <style:tab-stops>
          <style:tab-stop style:type="right" style:leader-style="dotted" style:leader-text="." style:position="6.6895in"/>
        </style:tab-stops>
      </style:paragraph-properties>
    </style:style>
    <style:style style:name="P3698" style:parent-style-name="Normal" style:family="paragraph">
      <style:paragraph-properties fo:text-align="justify">
        <style:tab-stops>
          <style:tab-stop style:type="right" style:leader-style="dotted" style:leader-text="." style:position="6.6895in"/>
        </style:tab-stops>
      </style:paragraph-properties>
    </style:style>
    <style:style style:name="P3699" style:parent-style-name="Normal" style:family="paragraph">
      <style:paragraph-properties fo:text-align="justify">
        <style:tab-stops>
          <style:tab-stop style:type="right" style:leader-style="dotted" style:leader-text="." style:position="6.6895in"/>
        </style:tab-stops>
      </style:paragraph-properties>
    </style:style>
    <style:style style:name="P3700" style:parent-style-name="Normal" style:family="paragraph">
      <style:paragraph-properties fo:text-align="justify">
        <style:tab-stops>
          <style:tab-stop style:type="right" style:leader-style="dotted" style:leader-text="." style:position="6.6895in"/>
        </style:tab-stops>
      </style:paragraph-properties>
    </style:style>
    <style:style style:name="P3701" style:parent-style-name="Normal" style:family="paragraph">
      <style:paragraph-properties fo:text-align="justify">
        <style:tab-stops>
          <style:tab-stop style:type="right" style:leader-style="dotted" style:leader-text="." style:position="6.6895in"/>
        </style:tab-stops>
      </style:paragraph-properties>
    </style:style>
    <style:style style:name="P3702" style:parent-style-name="Normal" style:family="paragraph">
      <style:paragraph-properties fo:text-align="justify">
        <style:tab-stops>
          <style:tab-stop style:type="right" style:leader-style="dotted" style:leader-text="." style:position="6.3in"/>
        </style:tab-stops>
      </style:paragraph-properties>
    </style:style>
    <style:style style:name="P3703" style:parent-style-name="Normal" style:family="paragraph">
      <style:paragraph-properties fo:text-align="justify"/>
    </style:style>
    <style:style style:name="TableColumn3705" style:family="table-column">
      <style:table-column-properties style:column-width="1.6729in" style:use-optimal-column-width="false"/>
    </style:style>
    <style:style style:name="TableColumn3706" style:family="table-column">
      <style:table-column-properties style:column-width="1.6736in" style:use-optimal-column-width="false"/>
    </style:style>
    <style:style style:name="TableColumn3707" style:family="table-column">
      <style:table-column-properties style:column-width="1.6736in" style:use-optimal-column-width="false"/>
    </style:style>
    <style:style style:name="TableColumn3708" style:family="table-column">
      <style:table-column-properties style:column-width="1.6736in" style:use-optimal-column-width="false"/>
    </style:style>
    <style:style style:name="Table3704" style:family="table">
      <style:table-properties style:width="6.6937in" fo:margin-left="0in" table:align="left"/>
    </style:style>
    <style:style style:name="TableRow3709" style:family="table-row">
      <style:table-row-properties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size="10pt" style:font-size-asian="10pt"/>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P3727" style:parent-style-name="Normal" style:family="paragraph">
      <style:paragraph-properties fo:text-align="justify"/>
    </style:style>
    <style:style style:name="P3728" style:parent-style-name="Normal" style:family="paragraph">
      <style:paragraph-properties fo:text-align="justify"/>
    </style:style>
    <style:style style:name="P3729" style:parent-style-name="Normal" style:family="paragraph">
      <style:paragraph-properties fo:text-align="justify"/>
    </style:style>
    <style:style style:name="P3730" style:parent-style-name="Normal" style:family="paragraph">
      <style:paragraph-properties fo:text-align="justify"/>
    </style:style>
    <style:style style:name="P3731" style:parent-style-name="Normal" style:family="paragraph">
      <style:paragraph-properties fo:text-align="justify"/>
    </style:style>
    <style:style style:name="P3732" style:parent-style-name="Normal" style:family="paragraph">
      <style:paragraph-properties fo:text-align="justify"/>
    </style:style>
    <style:style style:name="P3733" style:parent-style-name="Normal" style:family="paragraph">
      <style:paragraph-properties fo:text-align="justify"/>
    </style:style>
    <style:style style:name="P3734" style:parent-style-name="Normal" style:family="paragraph">
      <style:paragraph-properties fo:text-align="justify"/>
    </style:style>
    <style:style style:name="P3735" style:parent-style-name="Normal" style:family="paragraph">
      <style:paragraph-properties fo:text-align="justify"/>
    </style:style>
    <style:style style:name="P3736" style:parent-style-name="Normal" style:family="paragraph">
      <style:paragraph-properties fo:text-align="justify"/>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P3739" style:parent-style-name="Normal" style:family="paragraph">
      <style:paragraph-properties fo:text-align="justify"/>
    </style:style>
    <style:style style:name="P3740" style:parent-style-name="Normal" style:family="paragraph">
      <style:paragraph-properties fo:text-align="justify"/>
    </style:style>
    <style:style style:name="P3741" style:parent-style-name="Normal" style:family="paragraph">
      <style:paragraph-properties fo:text-align="justify"/>
    </style:style>
    <style:style style:name="P3742" style:parent-style-name="Normal" style:family="paragraph">
      <style:paragraph-properties fo:text-align="justify"/>
    </style:style>
    <style:style style:name="P3743" style:parent-style-name="Normal" style:family="paragraph">
      <style:paragraph-properties fo:text-align="justify"/>
    </style:style>
    <style:style style:name="P3744" style:parent-style-name="Normal" style:family="paragraph">
      <style:paragraph-properties fo:text-align="justify"/>
    </style:style>
    <style:style style:name="P3745" style:parent-style-name="Normal" style:family="paragraph">
      <style:paragraph-properties fo:text-align="justify"/>
    </style:style>
    <style:style style:name="P3746" style:parent-style-name="Normal" style:family="paragraph">
      <style:paragraph-properties fo:text-align="justify"/>
    </style:style>
    <style:style style:name="P3747" style:parent-style-name="Normal" style:family="paragraph">
      <style:paragraph-properties fo:text-align="justify"/>
    </style:style>
    <style:style style:name="P3748" style:parent-style-name="Normal" style:family="paragraph">
      <style:paragraph-properties fo:text-align="justify"/>
    </style:style>
    <style:style style:name="P3749" style:parent-style-name="Normal" style:family="paragraph">
      <style:paragraph-properties fo:text-align="justify"/>
    </style:style>
    <style:style style:name="P3750" style:parent-style-name="Normal" style:family="paragraph">
      <style:paragraph-properties fo:text-align="justify"/>
    </style:style>
    <style:style style:name="P3751" style:parent-style-name="Normal" style:family="paragraph">
      <style:paragraph-properties fo:text-align="justify">
        <style:tab-stops>
          <style:tab-stop style:type="right" style:leader-style="dotted" style:leader-text="." style:position="6.6895in"/>
        </style:tab-stops>
      </style:paragraph-properties>
    </style:style>
    <style:style style:name="P3752" style:parent-style-name="Normal" style:family="paragraph">
      <style:paragraph-properties fo:text-align="center"/>
      <style:text-properties fo:font-size="10pt" style:font-size-asian="10pt"/>
    </style:style>
    <style:style style:name="P3753" style:parent-style-name="Normal" style:family="paragraph">
      <style:paragraph-properties fo:text-align="justify"/>
    </style:style>
    <style:style style:name="P3754" style:parent-style-name="Normal" style:family="paragraph">
      <style:paragraph-properties fo:text-align="justify">
        <style:tab-stops>
          <style:tab-stop style:type="left" style:leader-style="solid" style:leader-text="_" style:position="1.9687in"/>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3755" style:parent-style-name="Normal" style:family="paragraph">
      <style:paragraph-properties fo:text-align="justify">
        <style:tab-stops>
          <style:tab-stop style:type="center" style:position="0.8861in"/>
          <style:tab-stop style:type="center" style:position="3.3472in"/>
          <style:tab-stop style:type="center" style:position="5.4145in"/>
          <style:tab-stop style:type="right" style:position="6.6937in"/>
        </style:tab-stops>
      </style:paragraph-properties>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P3760" style:parent-style-name="Normal" style:family="paragraph">
      <style:paragraph-properties fo:text-align="justify"/>
    </style:style>
    <style:style style:name="P3761" style:parent-style-name="Normal" style:family="paragraph">
      <style:paragraph-properties fo:text-align="justify"/>
    </style:style>
    <style:style style:name="P3762" style:parent-style-name="Normal" style:family="paragraph">
      <style:paragraph-properties fo:text-align="justify"/>
    </style:style>
    <style:style style:name="P3763" style:parent-style-name="Normal" style:family="paragraph">
      <style:paragraph-properties fo:text-align="justify"/>
    </style:style>
    <style:style style:name="P3764" style:parent-style-name="Normal" style:family="paragraph">
      <style:paragraph-properties fo:text-align="justify"/>
    </style:style>
    <style:style style:name="P3765" style:parent-style-name="Normal" style:family="paragraph">
      <style:paragraph-properties fo:text-align="justify"/>
    </style:style>
    <style:style style:name="P3766" style:parent-style-name="Normal" style:family="paragraph">
      <style:paragraph-properties fo:text-align="justify"/>
    </style:style>
    <style:style style:name="P3767" style:parent-style-name="Normal" style:family="paragraph">
      <style:paragraph-properties fo:text-align="justify"/>
    </style:style>
    <style:style style:name="P3768" style:parent-style-name="Normal" style:family="paragraph">
      <style:paragraph-properties fo:text-align="justify"/>
    </style:style>
    <style:style style:name="P3769" style:parent-style-name="Normal" style:family="paragraph">
      <style:paragraph-properties fo:text-align="center"/>
    </style:style>
    <style:style style:name="P3770" style:parent-style-name="Normal" style:family="paragraph">
      <style:paragraph-properties fo:break-before="page" fo:text-align="center">
        <style:tab-stops>
          <style:tab-stop style:type="right" style:leader-style="solid" style:leader-text="_" style:position="4.077in"/>
          <style:tab-stop style:type="right" style:position="6.6937in"/>
        </style:tab-stops>
      </style:paragraph-properties>
      <style:text-properties fo:text-transform="uppercase"/>
    </style:style>
    <style:style style:name="P3771" style:parent-style-name="Normal" style:family="paragraph">
      <style:paragraph-properties fo:text-align="center">
        <style:tab-stops>
          <style:tab-stop style:type="right" style:position="6.6937in"/>
        </style:tab-stops>
      </style:paragraph-properties>
    </style:style>
    <style:style style:name="T3772" style:parent-style-name="DefaultParagraphFont" style:family="text">
      <style:text-properties fo:font-size="10pt" style:font-size-asian="10pt"/>
    </style:style>
    <style:style style:name="P3773" style:parent-style-name="Normal" style:family="paragraph">
      <style:paragraph-properties fo:text-align="center"/>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style>
    <style:style style:name="T3778" style:parent-style-name="DefaultParagraphFont" style:family="text">
      <style:text-properties fo:font-weight="bold" style:font-weight-asian="bold"/>
    </style:style>
    <style:style style:name="P3779" style:parent-style-name="Normal" style:family="paragraph">
      <style:paragraph-properties fo:text-align="center"/>
    </style:style>
    <style:style style:name="P3780" style:parent-style-name="Normal" style:family="paragraph">
      <style:paragraph-properties fo:text-align="justify">
        <style:tab-stops>
          <style:tab-stop style:type="center" style:position="2.6583in"/>
        </style:tab-stops>
      </style:paragraph-properties>
      <style:text-properties fo:font-size="10pt" style:font-size-asian="10pt"/>
    </style:style>
    <style:style style:name="P3781" style:parent-style-name="Normal" style:family="paragraph">
      <style:paragraph-properties fo:text-align="center"/>
    </style:style>
    <style:style style:name="P3782" style:parent-style-name="Normal" style:family="paragraph">
      <style:paragraph-properties fo:text-align="center">
        <style:tab-stops>
          <style:tab-stop style:type="right" style:leader-style="solid" style:leader-text="_" style:position="2.7312in"/>
        </style:tab-stops>
      </style:paragraph-properties>
    </style:style>
    <style:style style:name="P3783" style:parent-style-name="Normal" style:family="paragraph">
      <style:paragraph-properties fo:text-align="center"/>
      <style:text-properties fo:font-size="10pt" style:font-size-asian="10pt"/>
    </style:style>
    <style:style style:name="P3784" style:parent-style-name="Normal" style:family="paragraph">
      <style:paragraph-properties fo:text-align="center"/>
      <style:text-properties fo:font-weight="bold" style:font-weight-asian="bold"/>
    </style:style>
    <style:style style:name="P3785" style:parent-style-name="Normal" style:family="paragraph">
      <style:paragraph-properties fo:text-align="justify">
        <style:tab-stops>
          <style:tab-stop style:type="left" style:position="4.9222in"/>
        </style:tab-stops>
      </style:paragraph-properties>
    </style:style>
    <style:style style:name="P3786" style:parent-style-name="Normal" style:family="paragraph">
      <style:paragraph-properties fo:text-align="justify"/>
    </style:style>
    <style:style style:name="P3787" style:parent-style-name="Normal" style:family="paragraph">
      <style:paragraph-properties fo:text-align="justify">
        <style:tab-stops>
          <style:tab-stop style:type="right" style:leader-style="dotted" style:leader-text="." style:position="6.6895in"/>
        </style:tab-stops>
      </style:paragraph-properties>
    </style:style>
    <style:style style:name="P3788" style:parent-style-name="Normal" style:family="paragraph">
      <style:paragraph-properties fo:text-align="justify">
        <style:tab-stops>
          <style:tab-stop style:type="right" style:leader-style="dotted" style:leader-text="." style:position="6.6895in"/>
        </style:tab-stops>
      </style:paragraph-properties>
    </style:style>
    <style:style style:name="P3789" style:parent-style-name="Normal" style:family="paragraph">
      <style:paragraph-properties fo:text-align="justify">
        <style:tab-stops>
          <style:tab-stop style:type="right" style:leader-style="dotted" style:leader-text="." style:position="6.6895in"/>
        </style:tab-stops>
      </style:paragraph-properties>
    </style:style>
    <style:style style:name="P3790" style:parent-style-name="Normal" style:family="paragraph">
      <style:paragraph-properties fo:text-align="justify"/>
    </style:style>
    <style:style style:name="P3791" style:parent-style-name="Normal" style:family="paragraph">
      <style:paragraph-properties fo:text-align="justify"/>
    </style:style>
    <style:style style:name="P3792" style:parent-style-name="Normal" style:family="paragraph">
      <style:paragraph-properties fo:text-align="justify"/>
    </style:style>
    <style:style style:name="TableColumn3794" style:family="table-column">
      <style:table-column-properties style:column-width="0.6in" style:use-optimal-column-width="false"/>
    </style:style>
    <style:style style:name="TableColumn3795" style:family="table-column">
      <style:table-column-properties style:column-width="0.8993in" style:use-optimal-column-width="false"/>
    </style:style>
    <style:style style:name="TableColumn3796" style:family="table-column">
      <style:table-column-properties style:column-width="0.8993in" style:use-optimal-column-width="false"/>
    </style:style>
    <style:style style:name="TableColumn3797" style:family="table-column">
      <style:table-column-properties style:column-width="0.9986in" style:use-optimal-column-width="false"/>
    </style:style>
    <style:style style:name="TableColumn3798" style:family="table-column">
      <style:table-column-properties style:column-width="1.0986in" style:use-optimal-column-width="false"/>
    </style:style>
    <style:style style:name="TableColumn3799" style:family="table-column">
      <style:table-column-properties style:column-width="1.2986in" style:use-optimal-column-width="false"/>
    </style:style>
    <style:style style:name="TableColumn3800" style:family="table-column">
      <style:table-column-properties style:column-width="0.8993in" style:use-optimal-column-width="false"/>
    </style:style>
    <style:style style:name="Table3793" style:family="table">
      <style:table-properties style:width="6.6937in" fo:margin-left="0in" table:align="lef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size="10pt" style:font-size-asian="10p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P3823" style:parent-style-name="Normal" style:family="paragraph">
      <style:paragraph-properties>
        <style:tab-stops>
          <style:tab-stop style:type="left" style:position="0.9in"/>
          <style:tab-stop style:type="right" style:position="6.8111in"/>
        </style:tab-stops>
      </style:paragraph-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P3832" style:parent-style-name="Normal" style:family="paragraph">
      <style:paragraph-properties fo:text-align="justify"/>
    </style:style>
    <style:style style:name="P3833" style:parent-style-name="Normal" style:family="paragraph">
      <style:paragraph-properties fo:text-align="justify">
        <style:tab-stops>
          <style:tab-stop style:type="right" style:leader-style="dotted" style:leader-text="." style:position="6.3in"/>
        </style:tab-stops>
      </style:paragraph-properties>
    </style:style>
    <style:style style:name="P3834" style:parent-style-name="Normal" style:family="paragraph">
      <style:paragraph-properties fo:text-align="justify">
        <style:tab-stops>
          <style:tab-stop style:type="right" style:leader-style="dotted" style:leader-text="." style:position="6.3in"/>
        </style:tab-stops>
      </style:paragraph-properties>
    </style:style>
    <style:style style:name="P3835" style:parent-style-name="Normal" style:family="paragraph">
      <style:paragraph-properties fo:text-align="justify">
        <style:tab-stops>
          <style:tab-stop style:type="right" style:leader-style="dotted" style:leader-text="." style:position="6.3in"/>
        </style:tab-stops>
      </style:paragraph-properties>
    </style:style>
    <style:style style:name="P3836" style:parent-style-name="Normal" style:family="paragraph">
      <style:paragraph-properties fo:text-align="justify">
        <style:tab-stops>
          <style:tab-stop style:type="right" style:leader-style="dotted" style:leader-text="." style:position="6.6895in"/>
        </style:tab-stops>
      </style:paragraph-properties>
    </style:style>
    <style:style style:name="P3837" style:parent-style-name="Normal" style:family="paragraph">
      <style:paragraph-properties fo:text-align="justify">
        <style:tab-stops>
          <style:tab-stop style:type="right" style:leader-style="dotted" style:leader-text="." style:position="6.6895in"/>
        </style:tab-stops>
      </style:paragraph-properties>
    </style:style>
    <style:style style:name="P3838" style:parent-style-name="Normal" style:family="paragraph">
      <style:paragraph-properties fo:text-align="justify">
        <style:tab-stops>
          <style:tab-stop style:type="right" style:leader-style="dotted" style:leader-text="." style:position="6.6895in"/>
        </style:tab-stops>
      </style:paragraph-properties>
    </style:style>
    <style:style style:name="P3839" style:parent-style-name="Normal" style:family="paragraph">
      <style:paragraph-properties fo:text-align="justify">
        <style:tab-stops>
          <style:tab-stop style:type="right" style:leader-style="dotted" style:leader-text="." style:position="6.6895in"/>
        </style:tab-stops>
      </style:paragraph-properties>
    </style:style>
    <style:style style:name="P3840" style:parent-style-name="Normal" style:family="paragraph">
      <style:paragraph-properties fo:text-align="justify">
        <style:tab-stops>
          <style:tab-stop style:type="right" style:leader-style="dotted" style:leader-text="." style:position="6.6895in"/>
        </style:tab-stops>
      </style:paragraph-properties>
    </style:style>
    <style:style style:name="P3841" style:parent-style-name="Normal" style:family="paragraph">
      <style:paragraph-properties fo:text-align="justify">
        <style:tab-stops>
          <style:tab-stop style:type="right" style:leader-style="dotted" style:leader-text="." style:position="6.6895in"/>
        </style:tab-stops>
      </style:paragraph-properties>
    </style:style>
    <style:style style:name="P3842" style:parent-style-name="Normal" style:family="paragraph">
      <style:paragraph-properties fo:text-align="justify">
        <style:tab-stops>
          <style:tab-stop style:type="right" style:leader-style="dotted" style:leader-text="." style:position="6.6895in"/>
        </style:tab-stops>
      </style:paragraph-properties>
    </style:style>
    <style:style style:name="P3843" style:parent-style-name="Normal" style:family="paragraph">
      <style:paragraph-properties fo:text-align="justify">
        <style:tab-stops>
          <style:tab-stop style:type="right" style:leader-style="dotted" style:leader-text="." style:position="6.6895in"/>
        </style:tab-stops>
      </style:paragraph-properties>
    </style:style>
    <style:style style:name="P3844" style:parent-style-name="Normal" style:family="paragraph">
      <style:paragraph-properties fo:text-align="justify">
        <style:tab-stops>
          <style:tab-stop style:type="right" style:leader-style="dotted" style:leader-text="." style:position="6.6895in"/>
        </style:tab-stops>
      </style:paragraph-properties>
    </style:style>
    <style:style style:name="P3845" style:parent-style-name="Normal" style:family="paragraph">
      <style:paragraph-properties fo:text-align="justify">
        <style:tab-stops>
          <style:tab-stop style:type="right" style:leader-style="dotted" style:leader-text="." style:position="6.6895in"/>
        </style:tab-stops>
      </style:paragraph-properties>
    </style:style>
    <style:style style:name="P3846" style:parent-style-name="Normal" style:family="paragraph">
      <style:paragraph-properties fo:text-align="justify">
        <style:tab-stops>
          <style:tab-stop style:type="right" style:leader-style="dotted" style:leader-text="." style:position="6.6895in"/>
        </style:tab-stops>
      </style:paragraph-properties>
    </style:style>
    <style:style style:name="P3847" style:parent-style-name="Normal" style:family="paragraph">
      <style:paragraph-properties fo:text-align="justify">
        <style:tab-stops>
          <style:tab-stop style:type="right" style:leader-style="dotted" style:leader-text="." style:position="6.6895in"/>
        </style:tab-stops>
      </style:paragraph-properties>
    </style:style>
    <style:style style:name="P3848" style:parent-style-name="Normal" style:family="paragraph">
      <style:paragraph-properties fo:text-align="justify">
        <style:tab-stops>
          <style:tab-stop style:type="right" style:leader-style="dotted" style:leader-text="." style:position="6.3in"/>
        </style:tab-stops>
      </style:paragraph-properties>
    </style:style>
    <style:style style:name="TableColumn3850" style:family="table-column">
      <style:table-column-properties style:column-width="1.6729in" style:use-optimal-column-width="false"/>
    </style:style>
    <style:style style:name="TableColumn3851" style:family="table-column">
      <style:table-column-properties style:column-width="1.6736in" style:use-optimal-column-width="false"/>
    </style:style>
    <style:style style:name="TableColumn3852" style:family="table-column">
      <style:table-column-properties style:column-width="1.6736in" style:use-optimal-column-width="false"/>
    </style:style>
    <style:style style:name="TableColumn3853" style:family="table-column">
      <style:table-column-properties style:column-width="1.6736in" style:use-optimal-column-width="false"/>
    </style:style>
    <style:style style:name="Table3849" style:family="table">
      <style:table-properties style:width="6.6937in" fo:margin-left="0in" table:align="left"/>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ize="10pt" style:font-size-asian="10pt"/>
    </style:style>
    <style:style style:name="TableRow3863"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P3872" style:parent-style-name="Normal" style:family="paragraph">
      <style:paragraph-properties fo:text-align="justify"/>
    </style:style>
    <style:style style:name="P3873" style:parent-style-name="Normal" style:family="paragraph">
      <style:paragraph-properties fo:text-align="justify"/>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P3877" style:parent-style-name="Normal" style:family="paragraph">
      <style:paragraph-properties fo:text-align="justify"/>
    </style:style>
    <style:style style:name="P3878" style:parent-style-name="Normal" style:family="paragraph">
      <style:paragraph-properties fo:text-align="justify"/>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P3883" style:parent-style-name="Normal" style:family="paragraph">
      <style:paragraph-properties fo:text-align="justify"/>
    </style:style>
    <style:style style:name="P3884" style:parent-style-name="Normal" style:family="paragraph">
      <style:paragraph-properties fo:text-align="justify"/>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P3887" style:parent-style-name="Normal" style:family="paragraph">
      <style:paragraph-properties fo:text-align="justify"/>
    </style:style>
    <style:style style:name="P3888" style:parent-style-name="Normal" style:family="paragraph">
      <style:paragraph-properties fo:text-align="justify"/>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P3895" style:parent-style-name="Normal" style:family="paragraph">
      <style:paragraph-properties fo:text-align="justify"/>
    </style:style>
    <style:style style:name="P3896" style:parent-style-name="Normal" style:family="paragraph">
      <style:paragraph-properties fo:text-align="justify"/>
    </style:style>
    <style:style style:name="P3897" style:parent-style-name="Normal" style:family="paragraph">
      <style:paragraph-properties fo:text-align="justify"/>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text-align="justify"/>
    </style:style>
    <style:style style:name="P3901" style:parent-style-name="Normal" style:family="paragraph">
      <style:paragraph-properties fo:text-align="justify"/>
    </style:style>
    <style:style style:name="P3902" style:parent-style-name="Normal" style:family="paragraph">
      <style:paragraph-properties fo:text-align="justify"/>
    </style:style>
    <style:style style:name="P3903" style:parent-style-name="Normal" style:family="paragraph">
      <style:paragraph-properties fo:text-align="justify"/>
    </style:style>
    <style:style style:name="P3904" style:parent-style-name="Normal" style:family="paragraph">
      <style:paragraph-properties fo:text-align="justify"/>
    </style:style>
    <style:style style:name="P3905" style:parent-style-name="Normal" style:family="paragraph">
      <style:paragraph-properties fo:text-align="justify">
        <style:tab-stops>
          <style:tab-stop style:type="right" style:leader-style="dotted" style:leader-text="." style:position="6.6895in"/>
        </style:tab-stops>
      </style:paragraph-properties>
    </style:style>
    <style:style style:name="P3906" style:parent-style-name="Normal" style:family="paragraph">
      <style:paragraph-properties fo:text-align="center"/>
      <style:text-properties fo:font-size="10pt" style:font-size-asian="10pt"/>
    </style:style>
    <style:style style:name="P3907" style:parent-style-name="Normal" style:family="paragraph">
      <style:paragraph-properties fo:text-align="justify"/>
    </style:style>
    <style:style style:name="P3908" style:parent-style-name="Normal" style:family="paragraph">
      <style:paragraph-properties fo:text-align="justify"/>
    </style:style>
    <style:style style:name="P3909" style:parent-style-name="Normal" style:family="paragraph">
      <style:paragraph-properties fo:text-align="justify"/>
    </style:style>
    <style:style style:name="P3910" style:parent-style-name="Normal" style:family="paragraph">
      <style:paragraph-properties fo:text-align="justify"/>
    </style:style>
    <style:style style:name="P3911" style:parent-style-name="Normal" style:family="paragraph">
      <style:paragraph-properties fo:text-align="justify"/>
    </style:style>
    <style:style style:name="P3912" style:parent-style-name="Normal" style:family="paragraph">
      <style:paragraph-properties fo:text-align="justify">
        <style:tab-stops>
          <style:tab-stop style:type="left" style:leader-style="solid" style:leader-text="_" style:position="1.9687in"/>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3913" style:parent-style-name="Normal" style:family="paragraph">
      <style:paragraph-properties fo:text-align="justify">
        <style:tab-stops>
          <style:tab-stop style:type="center" style:position="0.8861in"/>
          <style:tab-stop style:type="center" style:position="3.3472in"/>
          <style:tab-stop style:type="center" style:position="5.4145in"/>
          <style:tab-stop style:type="right" style:position="6.6937in"/>
        </style:tab-stops>
      </style:paragraph-properties>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P3918" style:parent-style-name="Normal" style:family="paragraph">
      <style:paragraph-properties fo:text-align="justify"/>
    </style:style>
    <style:style style:name="P3919" style:parent-style-name="Normal" style:family="paragraph">
      <style:paragraph-properties fo:text-align="justify"/>
    </style:style>
    <style:style style:name="P3920" style:parent-style-name="Normal" style:family="paragraph">
      <style:paragraph-properties fo:text-align="justify"/>
    </style:style>
    <style:style style:name="P3921" style:parent-style-name="Normal" style:family="paragraph">
      <style:paragraph-properties fo:text-align="justify"/>
    </style:style>
    <style:style style:name="P3922" style:parent-style-name="Normal" style:family="paragraph">
      <style:paragraph-properties fo:text-align="justify"/>
    </style:style>
    <style:style style:name="P3923" style:parent-style-name="Normal" style:family="paragraph">
      <style:paragraph-properties fo:text-align="justify"/>
    </style:style>
    <style:style style:name="P3924" style:parent-style-name="Normal" style:family="paragraph">
      <style:paragraph-properties fo:text-align="justify"/>
    </style:style>
    <style:style style:name="P3925" style:parent-style-name="Normal" style:family="paragraph">
      <style:paragraph-properties fo:text-align="justify"/>
    </style:style>
    <style:style style:name="P3926" style:parent-style-name="Normal" style:family="paragraph">
      <style:paragraph-properties fo:text-align="justify"/>
    </style:style>
    <style:style style:name="P3927" style:parent-style-name="Normal" style:family="paragraph">
      <style:paragraph-properties fo:text-align="center"/>
    </style:style>
    <style:style style:name="P3928" style:parent-style-name="Normal" style:family="paragraph">
      <style:paragraph-properties fo:break-before="page" fo:text-align="center">
        <style:tab-stops>
          <style:tab-stop style:type="right" style:leader-style="solid" style:leader-text="_" style:position="3.7604in"/>
          <style:tab-stop style:type="right" style:position="6.6937in"/>
        </style:tab-stops>
      </style:paragraph-properties>
      <style:text-properties fo:text-transform="uppercase"/>
    </style:style>
    <style:style style:name="P3929" style:parent-style-name="Normal" style:family="paragraph">
      <style:paragraph-properties fo:text-align="center">
        <style:tab-stops>
          <style:tab-stop style:type="right" style:position="6.6937in"/>
        </style:tab-stops>
      </style:paragraph-properties>
    </style:style>
    <style:style style:name="T3930" style:parent-style-name="DefaultParagraphFont" style:family="text">
      <style:text-properties fo:font-size="10pt" style:font-size-asian="10pt"/>
    </style:style>
    <style:style style:name="P3931" style:parent-style-name="Normal" style:family="paragraph">
      <style:paragraph-properties fo:text-align="center"/>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style>
    <style:style style:name="P3936" style:parent-style-name="Normal" style:family="paragraph">
      <style:paragraph-properties fo:text-align="center"/>
    </style:style>
    <style:style style:name="P3937" style:parent-style-name="Normal" style:family="paragraph">
      <style:paragraph-properties fo:text-align="justify">
        <style:tab-stops>
          <style:tab-stop style:type="center" style:position="2.7708in"/>
        </style:tab-stops>
      </style:paragraph-properties>
      <style:text-properties fo:font-size="10pt" style:font-size-asian="10pt"/>
    </style:style>
    <style:style style:name="P3938" style:parent-style-name="Normal" style:family="paragraph">
      <style:paragraph-properties fo:text-align="center"/>
    </style:style>
    <style:style style:name="P3939" style:parent-style-name="Normal" style:family="paragraph">
      <style:paragraph-properties fo:text-align="center">
        <style:tab-stops>
          <style:tab-stop style:type="right" style:leader-style="solid" style:leader-text="_" style:position="1.7812in"/>
        </style:tab-stops>
      </style:paragraph-properties>
    </style:style>
    <style:style style:name="P3940" style:parent-style-name="Normal" style:family="paragraph">
      <style:paragraph-properties fo:text-align="center"/>
      <style:text-properties fo:font-size="10pt" style:font-size-asian="10pt"/>
    </style:style>
    <style:style style:name="P3941" style:parent-style-name="Normal" style:family="paragraph">
      <style:paragraph-properties fo:text-align="center"/>
      <style:text-properties fo:font-weight="bold" style:font-weight-asian="bold"/>
    </style:style>
    <style:style style:name="P3942" style:parent-style-name="Normal" style:family="paragraph">
      <style:paragraph-properties fo:text-align="justify">
        <style:tab-stops>
          <style:tab-stop style:type="left" style:position="5.1187in"/>
        </style:tab-stops>
      </style:paragraph-properties>
    </style:style>
    <style:style style:name="P3943" style:parent-style-name="Normal" style:family="paragraph">
      <style:paragraph-properties fo:text-align="justify"/>
    </style:style>
    <style:style style:name="P3944" style:parent-style-name="Normal" style:family="paragraph">
      <style:paragraph-properties fo:text-align="justify">
        <style:tab-stops>
          <style:tab-stop style:type="right" style:leader-style="dotted" style:leader-text="." style:position="6.6895in"/>
        </style:tab-stops>
      </style:paragraph-properties>
    </style:style>
    <style:style style:name="P3945" style:parent-style-name="Normal" style:family="paragraph">
      <style:paragraph-properties fo:text-align="justify">
        <style:tab-stops>
          <style:tab-stop style:type="right" style:leader-style="dotted" style:leader-text="." style:position="6.6895in"/>
        </style:tab-stops>
      </style:paragraph-properties>
    </style:style>
    <style:style style:name="P3946" style:parent-style-name="Normal" style:family="paragraph">
      <style:paragraph-properties fo:text-align="justify">
        <style:tab-stops>
          <style:tab-stop style:type="right" style:leader-style="dotted" style:leader-text="." style:position="6.6895in"/>
        </style:tab-stops>
      </style:paragraph-properties>
    </style:style>
    <style:style style:name="P3947" style:parent-style-name="Normal" style:family="paragraph">
      <style:paragraph-properties fo:text-align="justify">
        <style:tab-stops>
          <style:tab-stop style:type="right" style:leader-style="dotted" style:leader-text="." style:position="6.3in"/>
        </style:tab-stops>
      </style:paragraph-properties>
    </style:style>
    <style:style style:name="P3948" style:parent-style-name="Normal" style:family="paragraph">
      <style:paragraph-properties fo:text-align="justify">
        <style:tab-stops>
          <style:tab-stop style:type="right" style:leader-style="dotted" style:leader-text="." style:position="6.3in"/>
        </style:tab-stops>
      </style:paragraph-properties>
    </style:style>
    <style:style style:name="P3949" style:parent-style-name="Normal" style:family="paragraph">
      <style:paragraph-properties fo:text-align="justify"/>
    </style:style>
    <style:style style:name="TableColumn3951" style:family="table-column">
      <style:table-column-properties style:column-width="0.6687in" style:use-optimal-column-width="false"/>
    </style:style>
    <style:style style:name="TableColumn3952" style:family="table-column">
      <style:table-column-properties style:column-width="1.0861in" style:use-optimal-column-width="false"/>
    </style:style>
    <style:style style:name="TableColumn3953" style:family="table-column">
      <style:table-column-properties style:column-width="1.1854in" style:use-optimal-column-width="false"/>
    </style:style>
    <style:style style:name="TableColumn3954" style:family="table-column">
      <style:table-column-properties style:column-width="1.0861in" style:use-optimal-column-width="false"/>
    </style:style>
    <style:style style:name="TableColumn3955" style:family="table-column">
      <style:table-column-properties style:column-width="1.5805in" style:use-optimal-column-width="false"/>
    </style:style>
    <style:style style:name="TableColumn3956" style:family="table-column">
      <style:table-column-properties style:column-width="1.0868in" style:use-optimal-column-width="false"/>
    </style:style>
    <style:style style:name="Table3950" style:family="table">
      <style:table-properties style:width="6.6937in" fo:margin-left="0in" table:align="lef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Row3996" style:family="table-row">
      <style:table-row-properties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P4022" style:parent-style-name="Normal" style:family="paragraph">
      <style:paragraph-properties fo:text-align="justify" fo:text-indent="0.3937in"/>
    </style:style>
    <style:style style:name="P4023" style:parent-style-name="Normal" style:family="paragraph">
      <style:paragraph-properties fo:text-align="justify"/>
    </style:style>
    <style:style style:name="P4024" style:parent-style-name="Normal" style:family="paragraph">
      <style:paragraph-properties fo:text-align="justify">
        <style:tab-stops>
          <style:tab-stop style:type="right" style:leader-style="dotted" style:leader-text="." style:position="6.3in"/>
        </style:tab-stops>
      </style:paragraph-properties>
    </style:style>
    <style:style style:name="P4025" style:parent-style-name="Normal" style:family="paragraph">
      <style:paragraph-properties fo:text-align="justify">
        <style:tab-stops>
          <style:tab-stop style:type="right" style:leader-style="dotted" style:leader-text="." style:position="6.3in"/>
        </style:tab-stops>
      </style:paragraph-properties>
    </style:style>
    <style:style style:name="P4026" style:parent-style-name="Normal" style:family="paragraph">
      <style:paragraph-properties fo:text-align="justify">
        <style:tab-stops>
          <style:tab-stop style:type="right" style:leader-style="dotted" style:leader-text="." style:position="6.6895in"/>
        </style:tab-stops>
      </style:paragraph-properties>
    </style:style>
    <style:style style:name="P4027" style:parent-style-name="Normal" style:family="paragraph">
      <style:paragraph-properties fo:text-align="justify">
        <style:tab-stops>
          <style:tab-stop style:type="right" style:leader-style="dotted" style:leader-text="." style:position="6.6895in"/>
        </style:tab-stops>
      </style:paragraph-properties>
    </style:style>
    <style:style style:name="P4028" style:parent-style-name="Normal" style:family="paragraph">
      <style:paragraph-properties fo:text-align="justify">
        <style:tab-stops>
          <style:tab-stop style:type="right" style:leader-style="dotted" style:leader-text="." style:position="6.6895in"/>
        </style:tab-stops>
      </style:paragraph-properties>
    </style:style>
    <style:style style:name="P4029" style:parent-style-name="Normal" style:family="paragraph">
      <style:paragraph-properties fo:text-align="justify">
        <style:tab-stops>
          <style:tab-stop style:type="right" style:leader-style="dotted" style:leader-text="." style:position="6.6895in"/>
        </style:tab-stops>
      </style:paragraph-properties>
    </style:style>
    <style:style style:name="P4030" style:parent-style-name="Normal" style:family="paragraph">
      <style:paragraph-properties fo:text-align="justify">
        <style:tab-stops>
          <style:tab-stop style:type="right" style:leader-style="dotted" style:leader-text="." style:position="6.6895in"/>
        </style:tab-stops>
      </style:paragraph-properties>
    </style:style>
    <style:style style:name="P4031" style:parent-style-name="Normal" style:family="paragraph">
      <style:paragraph-properties fo:text-align="justify">
        <style:tab-stops>
          <style:tab-stop style:type="right" style:leader-style="dotted" style:leader-text="." style:position="6.6895in"/>
        </style:tab-stops>
      </style:paragraph-properties>
    </style:style>
    <style:style style:name="P4032" style:parent-style-name="Normal" style:family="paragraph">
      <style:paragraph-properties fo:text-align="justify">
        <style:tab-stops>
          <style:tab-stop style:type="right" style:leader-style="dotted" style:leader-text="." style:position="6.6895in"/>
        </style:tab-stops>
      </style:paragraph-properties>
    </style:style>
    <style:style style:name="P4033" style:parent-style-name="Normal" style:family="paragraph">
      <style:paragraph-properties fo:text-align="justify">
        <style:tab-stops>
          <style:tab-stop style:type="right" style:leader-style="dotted" style:leader-text="." style:position="6.6895in"/>
        </style:tab-stops>
      </style:paragraph-properties>
    </style:style>
    <style:style style:name="P4034" style:parent-style-name="Normal" style:family="paragraph">
      <style:paragraph-properties fo:text-align="justify">
        <style:tab-stops>
          <style:tab-stop style:type="right" style:leader-style="dotted" style:leader-text="." style:position="6.6895in"/>
        </style:tab-stops>
      </style:paragraph-properties>
    </style:style>
    <style:style style:name="P4035" style:parent-style-name="Normal" style:family="paragraph">
      <style:paragraph-properties fo:text-align="justify">
        <style:tab-stops>
          <style:tab-stop style:type="right" style:leader-style="dotted" style:leader-text="." style:position="6.6895in"/>
        </style:tab-stops>
      </style:paragraph-properties>
    </style:style>
    <style:style style:name="P4036" style:parent-style-name="Normal" style:family="paragraph">
      <style:paragraph-properties fo:text-align="justify">
        <style:tab-stops>
          <style:tab-stop style:type="right" style:leader-style="dotted" style:leader-text="." style:position="6.6895in"/>
        </style:tab-stops>
      </style:paragraph-properties>
    </style:style>
    <style:style style:name="P4037" style:parent-style-name="Normal" style:family="paragraph">
      <style:paragraph-properties fo:text-align="justify">
        <style:tab-stops>
          <style:tab-stop style:type="right" style:leader-style="dotted" style:leader-text="." style:position="6.3in"/>
        </style:tab-stops>
      </style:paragraph-properties>
    </style:style>
    <style:style style:name="TableColumn4039" style:family="table-column">
      <style:table-column-properties style:column-width="1.6729in" style:use-optimal-column-width="false"/>
    </style:style>
    <style:style style:name="TableColumn4040" style:family="table-column">
      <style:table-column-properties style:column-width="1.6736in" style:use-optimal-column-width="false"/>
    </style:style>
    <style:style style:name="TableColumn4041" style:family="table-column">
      <style:table-column-properties style:column-width="1.6736in" style:use-optimal-column-width="false"/>
    </style:style>
    <style:style style:name="TableColumn4042" style:family="table-column">
      <style:table-column-properties style:column-width="1.6736in" style:use-optimal-column-width="false"/>
    </style:style>
    <style:style style:name="Table4038" style:family="table">
      <style:table-properties style:width="6.6937in" fo:margin-left="0in" table:align="left"/>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fo:font-size="10pt" style:font-size-asian="10p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fo:language="en" fo:country="AU"/>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fo:language="en" fo:country="AU"/>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fo:language="en" fo:country="AU"/>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fo:language="en" fo:country="AU"/>
    </style:style>
    <style:style style:name="P4065" style:parent-style-name="Normal" style:family="paragraph">
      <style:paragraph-properties fo:text-align="justify"/>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P4071" style:parent-style-name="Normal" style:family="paragraph">
      <style:paragraph-properties fo:text-align="justify"/>
    </style:style>
    <style:style style:name="P4072" style:parent-style-name="Normal" style:family="paragraph">
      <style:paragraph-properties fo:text-align="justify"/>
    </style:style>
    <style:style style:name="P4073" style:parent-style-name="Normal" style:family="paragraph">
      <style:paragraph-properties fo:text-align="justify"/>
    </style:style>
    <style:style style:name="P4074" style:parent-style-name="Normal" style:family="paragraph">
      <style:paragraph-properties fo:text-align="justify"/>
    </style:style>
    <style:style style:name="P4075" style:parent-style-name="Normal" style:family="paragraph">
      <style:paragraph-properties fo:text-align="justify"/>
    </style:style>
    <style:style style:name="P4076" style:parent-style-name="Normal" style:family="paragraph">
      <style:paragraph-properties fo:text-align="justify"/>
    </style:style>
    <style:style style:name="P4077" style:parent-style-name="Normal" style:family="paragraph">
      <style:paragraph-properties fo:text-align="justify"/>
    </style:style>
    <style:style style:name="P4078" style:parent-style-name="Normal" style:family="paragraph">
      <style:paragraph-properties fo:text-align="justify"/>
    </style:style>
    <style:style style:name="P4079" style:parent-style-name="Normal" style:family="paragraph">
      <style:paragraph-properties fo:text-align="justify"/>
    </style:style>
    <style:style style:name="P4080" style:parent-style-name="Normal" style:family="paragraph">
      <style:paragraph-properties fo:text-align="justify"/>
    </style:style>
    <style:style style:name="P4081" style:parent-style-name="Normal" style:family="paragraph">
      <style:paragraph-properties fo:text-align="justify"/>
    </style:style>
    <style:style style:name="P4082" style:parent-style-name="Normal" style:family="paragraph">
      <style:paragraph-properties fo:text-align="justify"/>
    </style:style>
    <style:style style:name="P4083" style:parent-style-name="Normal" style:family="paragraph">
      <style:paragraph-properties fo:text-align="justify"/>
    </style:style>
    <style:style style:name="P4084" style:parent-style-name="Normal" style:family="paragraph">
      <style:paragraph-properties fo:text-align="justify">
        <style:tab-stops>
          <style:tab-stop style:type="right" style:leader-style="dotted" style:leader-text="." style:position="6.7291in"/>
        </style:tab-stops>
      </style:paragraph-properties>
    </style:style>
    <style:style style:name="P4085" style:parent-style-name="Normal" style:family="paragraph">
      <style:paragraph-properties fo:text-align="center"/>
      <style:text-properties fo:font-size="10pt" style:font-size-asian="10pt"/>
    </style:style>
    <style:style style:name="P4086" style:parent-style-name="Normal" style:family="paragraph">
      <style:paragraph-properties fo:text-align="justify"/>
    </style:style>
    <style:style style:name="P4087" style:parent-style-name="Normal" style:family="paragraph">
      <style:paragraph-properties fo:text-align="justify">
        <style:tab-stops>
          <style:tab-stop style:type="left" style:leader-style="solid" style:leader-text="_" style:position="1.9687in"/>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4088" style:parent-style-name="Normal" style:family="paragraph">
      <style:paragraph-properties fo:text-align="justify">
        <style:tab-stops>
          <style:tab-stop style:type="center" style:position="0.8861in"/>
          <style:tab-stop style:type="center" style:position="3.3472in"/>
          <style:tab-stop style:type="center" style:position="5.4145in"/>
          <style:tab-stop style:type="right" style:position="6.6937in"/>
        </style:tab-stops>
      </style:paragraph-properties>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P4094" style:parent-style-name="Normal" style:family="paragraph">
      <style:paragraph-properties fo:text-align="justify"/>
    </style:style>
    <style:style style:name="P4095" style:parent-style-name="Normal" style:family="paragraph">
      <style:paragraph-properties fo:text-align="justify"/>
    </style:style>
    <style:style style:name="P4096" style:parent-style-name="Normal" style:family="paragraph">
      <style:paragraph-properties fo:text-align="justify"/>
    </style:style>
    <style:style style:name="P4097" style:parent-style-name="Normal" style:family="paragraph">
      <style:paragraph-properties fo:text-align="justify"/>
    </style:style>
    <style:style style:name="P4098" style:parent-style-name="Normal" style:family="paragraph">
      <style:paragraph-properties fo:text-align="justify"/>
    </style:style>
    <style:style style:name="P4099" style:parent-style-name="Normal" style:family="paragraph">
      <style:paragraph-properties fo:text-align="justify"/>
    </style:style>
    <style:style style:name="P4100" style:parent-style-name="Normal" style:family="paragraph">
      <style:paragraph-properties fo:text-align="justify"/>
    </style:style>
    <style:style style:name="P4101" style:parent-style-name="Normal" style:family="paragraph">
      <style:paragraph-properties fo:text-align="justify"/>
    </style:style>
    <style:style style:name="P4102" style:parent-style-name="Normal" style:family="paragraph">
      <style:paragraph-properties fo:text-align="justify"/>
    </style:style>
    <style:style style:name="P4103" style:parent-style-name="Normal" style:family="paragraph">
      <style:paragraph-properties fo:text-align="center"/>
    </style:style>
    <style:style style:name="P4104" style:parent-style-name="Normal" style:family="paragraph">
      <style:paragraph-properties fo:break-before="page" fo:text-align="center">
        <style:tab-stops>
          <style:tab-stop style:type="left" style:leader-style="solid" style:leader-text="_" style:position="3.7604in"/>
          <style:tab-stop style:type="right" style:position="6.6937in"/>
        </style:tab-stops>
      </style:paragraph-properties>
      <style:text-properties fo:text-transform="uppercase"/>
    </style:style>
    <style:style style:name="P4105" style:parent-style-name="Normal" style:family="paragraph">
      <style:paragraph-properties fo:text-align="center">
        <style:tab-stops>
          <style:tab-stop style:type="right" style:position="6.6937in"/>
        </style:tab-stops>
      </style:paragraph-properties>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center"/>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style:style>
    <style:style style:name="P4113" style:parent-style-name="Normal" style:family="paragraph">
      <style:paragraph-properties fo:text-align="center"/>
    </style:style>
    <style:style style:name="P4114" style:parent-style-name="Normal" style:family="paragraph">
      <style:paragraph-properties fo:text-align="justify">
        <style:tab-stops>
          <style:tab-stop style:type="center" style:position="2.7708in"/>
        </style:tab-stops>
      </style:paragraph-properties>
      <style:text-properties fo:font-size="10pt" style:font-size-asian="10pt"/>
    </style:style>
    <style:style style:name="P4115" style:parent-style-name="Normal" style:family="paragraph">
      <style:paragraph-properties fo:text-align="center"/>
    </style:style>
    <style:style style:name="P4116" style:parent-style-name="Normal" style:family="paragraph">
      <style:paragraph-properties fo:text-align="center">
        <style:tab-stops>
          <style:tab-stop style:type="left" style:leader-style="solid" style:leader-text="_" style:position="1.702in"/>
        </style:tab-stops>
      </style:paragraph-properties>
    </style:style>
    <style:style style:name="P4117" style:parent-style-name="Normal" style:family="paragraph">
      <style:paragraph-properties fo:text-align="center"/>
      <style:text-properties fo:font-size="10pt" style:font-size-asian="10pt"/>
    </style:style>
    <style:style style:name="P4118" style:parent-style-name="Normal" style:family="paragraph">
      <style:paragraph-properties fo:text-align="center"/>
      <style:text-properties fo:font-weight="bold" style:font-weight-asian="bold"/>
    </style:style>
    <style:style style:name="P4119" style:parent-style-name="Normal" style:family="paragraph">
      <style:paragraph-properties fo:text-align="justify">
        <style:tab-stops>
          <style:tab-stop style:type="left" style:position="4.8236in"/>
        </style:tab-stops>
      </style:paragraph-properties>
    </style:style>
    <style:style style:name="P4120" style:parent-style-name="Normal" style:family="paragraph">
      <style:paragraph-properties fo:text-align="justify"/>
    </style:style>
    <style:style style:name="P4121" style:parent-style-name="Normal" style:family="paragraph">
      <style:paragraph-properties fo:text-align="justify">
        <style:tab-stops>
          <style:tab-stop style:type="right" style:leader-style="dotted" style:leader-text="." style:position="6.6895in"/>
        </style:tab-stops>
      </style:paragraph-properties>
    </style:style>
    <style:style style:name="P4122" style:parent-style-name="Normal" style:family="paragraph">
      <style:paragraph-properties fo:text-align="justify">
        <style:tab-stops>
          <style:tab-stop style:type="right" style:leader-style="dotted" style:leader-text="." style:position="6.6895in"/>
        </style:tab-stops>
      </style:paragraph-properties>
    </style:style>
    <style:style style:name="P4123" style:parent-style-name="Normal" style:family="paragraph">
      <style:paragraph-properties fo:text-align="justify">
        <style:tab-stops>
          <style:tab-stop style:type="right" style:leader-style="dotted" style:leader-text="." style:position="6.6895in"/>
        </style:tab-stops>
      </style:paragraph-properties>
    </style:style>
    <style:style style:name="P4124" style:parent-style-name="Normal" style:family="paragraph">
      <style:paragraph-properties fo:text-align="justify">
        <style:tab-stops>
          <style:tab-stop style:type="right" style:leader-style="dotted" style:leader-text="." style:position="6.3in"/>
        </style:tab-stops>
      </style:paragraph-properties>
    </style:style>
    <style:style style:name="P4125" style:parent-style-name="Normal" style:family="paragraph">
      <style:paragraph-properties fo:text-align="justify">
        <style:tab-stops>
          <style:tab-stop style:type="right" style:leader-style="dotted" style:leader-text="." style:position="6.3in"/>
        </style:tab-stops>
      </style:paragraph-properties>
    </style:style>
    <style:style style:name="P4126" style:parent-style-name="Normal" style:family="paragraph">
      <style:paragraph-properties fo:text-align="justify">
        <style:tab-stops>
          <style:tab-stop style:type="right" style:leader-style="dotted" style:leader-text="." style:position="6.3in"/>
        </style:tab-stops>
      </style:paragraph-properties>
    </style:style>
    <style:style style:name="TableColumn4128" style:family="table-column">
      <style:table-column-properties style:column-width="0.5576in" style:use-optimal-column-width="false"/>
    </style:style>
    <style:style style:name="TableColumn4129" style:family="table-column">
      <style:table-column-properties style:column-width="0.675in" style:use-optimal-column-width="false"/>
    </style:style>
    <style:style style:name="TableColumn4130" style:family="table-column">
      <style:table-column-properties style:column-width="1.4423in" style:use-optimal-column-width="false"/>
    </style:style>
    <style:style style:name="TableColumn4131" style:family="table-column">
      <style:table-column-properties style:column-width="0.6722in" style:use-optimal-column-width="false"/>
    </style:style>
    <style:style style:name="TableColumn4132" style:family="table-column">
      <style:table-column-properties style:column-width="0.6777in" style:use-optimal-column-width="false"/>
    </style:style>
    <style:style style:name="TableColumn4133" style:family="table-column">
      <style:table-column-properties style:column-width="0.675in" style:use-optimal-column-width="false"/>
    </style:style>
    <style:style style:name="TableColumn4134" style:family="table-column">
      <style:table-column-properties style:column-width="0.5798in" style:use-optimal-column-width="false"/>
    </style:style>
    <style:style style:name="TableColumn4135" style:family="table-column">
      <style:table-column-properties style:column-width="1.4138in" style:use-optimal-column-width="false"/>
    </style:style>
    <style:style style:name="Table4127" style:family="table">
      <style:table-properties style:width="6.6937in" fo:margin-left="0in" table:align="left"/>
    </style:style>
    <style:style style:name="TableRow4136" style:family="table-row">
      <style:table-row-properties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font-size="10pt" style:font-size-asian="10p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TableRow4170" style:family="table-row">
      <style:table-row-properties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style>
    <style:style style:name="P4204" style:parent-style-name="Normal" style:family="paragraph">
      <style:paragraph-properties fo:text-align="justify">
        <style:tab-stops>
          <style:tab-stop style:type="right" style:leader-style="dotted" style:leader-text="." style:position="6.3in"/>
        </style:tab-stops>
      </style:paragraph-properties>
    </style:style>
    <style:style style:name="P4205" style:parent-style-name="Normal" style:family="paragraph">
      <style:paragraph-properties fo:text-align="justify">
        <style:tab-stops>
          <style:tab-stop style:type="right" style:leader-style="dotted" style:leader-text="." style:position="6.3in"/>
        </style:tab-stops>
      </style:paragraph-properties>
    </style:style>
    <style:style style:name="P4206" style:parent-style-name="Normal" style:family="paragraph">
      <style:paragraph-properties fo:text-align="justify">
        <style:tab-stops>
          <style:tab-stop style:type="right" style:leader-style="dotted" style:leader-text="." style:position="6.3in"/>
        </style:tab-stops>
      </style:paragraph-properties>
    </style:style>
    <style:style style:name="P4207" style:parent-style-name="Normal" style:family="paragraph">
      <style:paragraph-properties fo:text-align="justify">
        <style:tab-stops>
          <style:tab-stop style:type="right" style:leader-style="dotted" style:leader-text="." style:position="6.3in"/>
        </style:tab-stops>
      </style:paragraph-properties>
    </style:style>
    <style:style style:name="P4208" style:parent-style-name="Normal" style:family="paragraph">
      <style:paragraph-properties fo:text-align="justify">
        <style:tab-stops>
          <style:tab-stop style:type="right" style:leader-style="dotted" style:leader-text="." style:position="6.6895in"/>
        </style:tab-stops>
      </style:paragraph-properties>
    </style:style>
    <style:style style:name="P4209" style:parent-style-name="Normal" style:family="paragraph">
      <style:paragraph-properties fo:text-align="justify">
        <style:tab-stops>
          <style:tab-stop style:type="right" style:leader-style="dotted" style:leader-text="." style:position="6.6895in"/>
        </style:tab-stops>
      </style:paragraph-properties>
    </style:style>
    <style:style style:name="P4210" style:parent-style-name="Normal" style:family="paragraph">
      <style:paragraph-properties fo:text-align="justify">
        <style:tab-stops>
          <style:tab-stop style:type="right" style:leader-style="dotted" style:leader-text="." style:position="6.6895in"/>
        </style:tab-stops>
      </style:paragraph-properties>
    </style:style>
    <style:style style:name="P4211" style:parent-style-name="Normal" style:family="paragraph">
      <style:paragraph-properties fo:text-align="justify">
        <style:tab-stops>
          <style:tab-stop style:type="right" style:leader-style="dotted" style:leader-text="." style:position="6.6895in"/>
        </style:tab-stops>
      </style:paragraph-properties>
    </style:style>
    <style:style style:name="P4212" style:parent-style-name="Normal" style:family="paragraph">
      <style:paragraph-properties fo:text-align="justify">
        <style:tab-stops>
          <style:tab-stop style:type="right" style:leader-style="dotted" style:leader-text="." style:position="6.6895in"/>
        </style:tab-stops>
      </style:paragraph-properties>
    </style:style>
    <style:style style:name="P4213" style:parent-style-name="Normal" style:family="paragraph">
      <style:paragraph-properties fo:text-align="justify">
        <style:tab-stops>
          <style:tab-stop style:type="right" style:leader-style="dotted" style:leader-text="." style:position="6.6895in"/>
        </style:tab-stops>
      </style:paragraph-properties>
    </style:style>
    <style:style style:name="P4214" style:parent-style-name="Normal" style:family="paragraph">
      <style:paragraph-properties fo:text-align="justify">
        <style:tab-stops>
          <style:tab-stop style:type="right" style:leader-style="dotted" style:leader-text="." style:position="6.6895in"/>
        </style:tab-stops>
      </style:paragraph-properties>
    </style:style>
    <style:style style:name="P4215" style:parent-style-name="Normal" style:family="paragraph">
      <style:paragraph-properties fo:text-align="justify">
        <style:tab-stops>
          <style:tab-stop style:type="right" style:leader-style="dotted" style:leader-text="." style:position="6.6895in"/>
        </style:tab-stops>
      </style:paragraph-properties>
    </style:style>
    <style:style style:name="P4216" style:parent-style-name="Normal" style:family="paragraph">
      <style:paragraph-properties fo:text-align="justify">
        <style:tab-stops>
          <style:tab-stop style:type="right" style:leader-style="dotted" style:leader-text="." style:position="6.6895in"/>
        </style:tab-stops>
      </style:paragraph-properties>
    </style:style>
    <style:style style:name="P4217" style:parent-style-name="Normal" style:family="paragraph">
      <style:paragraph-properties fo:text-align="justify">
        <style:tab-stops>
          <style:tab-stop style:type="right" style:leader-style="dotted" style:leader-text="." style:position="6.6895in"/>
        </style:tab-stops>
      </style:paragraph-properties>
    </style:style>
    <style:style style:name="P4218" style:parent-style-name="Normal" style:family="paragraph">
      <style:paragraph-properties fo:text-align="justify">
        <style:tab-stops>
          <style:tab-stop style:type="right" style:leader-style="dotted" style:leader-text="." style:position="6.6895in"/>
        </style:tab-stops>
      </style:paragraph-properties>
    </style:style>
    <style:style style:name="P4219" style:parent-style-name="Normal" style:family="paragraph">
      <style:paragraph-properties fo:text-align="justify">
        <style:tab-stops>
          <style:tab-stop style:type="right" style:leader-style="dotted" style:leader-text="." style:position="6.6895in"/>
        </style:tab-stops>
      </style:paragraph-properties>
    </style:style>
    <style:style style:name="P4220" style:parent-style-name="Normal" style:family="paragraph">
      <style:paragraph-properties fo:text-align="justify">
        <style:tab-stops>
          <style:tab-stop style:type="right" style:leader-style="dotted" style:leader-text="." style:position="6.6895in"/>
        </style:tab-stops>
      </style:paragraph-properties>
    </style:style>
    <style:style style:name="P4221" style:parent-style-name="Normal" style:family="paragraph">
      <style:paragraph-properties fo:text-align="justify"/>
    </style:style>
    <style:style style:name="TableColumn4223" style:family="table-column">
      <style:table-column-properties style:column-width="1.6729in" style:use-optimal-column-width="false"/>
    </style:style>
    <style:style style:name="TableColumn4224" style:family="table-column">
      <style:table-column-properties style:column-width="1.6736in" style:use-optimal-column-width="false"/>
    </style:style>
    <style:style style:name="TableColumn4225" style:family="table-column">
      <style:table-column-properties style:column-width="1.6736in" style:use-optimal-column-width="false"/>
    </style:style>
    <style:style style:name="TableColumn4226" style:family="table-column">
      <style:table-column-properties style:column-width="1.6736in" style:use-optimal-column-width="false"/>
    </style:style>
    <style:style style:name="Table4222" style:family="table">
      <style:table-properties style:width="6.6937in" fo:margin-left="0in" table:align="left"/>
    </style:style>
    <style:style style:name="TableRow4227" style:family="table-row">
      <style:table-row-properties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size="10pt" style:font-size-asian="10pt"/>
    </style:style>
    <style:style style:name="TableRow4236" style:family="table-row">
      <style:table-row-properties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P4245" style:parent-style-name="Normal" style:family="paragraph">
      <style:paragraph-properties fo:text-align="justify"/>
    </style:style>
    <style:style style:name="P4246" style:parent-style-name="Normal" style:family="paragraph">
      <style:paragraph-properties fo:text-align="justify">
        <style:tab-stops>
          <style:tab-stop style:type="right" style:leader-style="dotted" style:leader-text="." style:position="6.3in"/>
        </style:tab-stops>
      </style:paragraph-properties>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P4255" style:parent-style-name="Normal" style:family="paragraph">
      <style:paragraph-properties fo:text-align="justify"/>
    </style:style>
    <style:style style:name="P4256" style:parent-style-name="Normal" style:family="paragraph">
      <style:paragraph-properties fo:text-align="justify"/>
    </style:style>
    <style:style style:name="P4257" style:parent-style-name="Normal" style:family="paragraph">
      <style:paragraph-properties fo:text-align="justify"/>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tab-stops>
          <style:tab-stop style:type="right" style:leader-style="dotted" style:leader-text="." style:position="6.6895in"/>
        </style:tab-stops>
      </style:paragraph-properties>
    </style:style>
    <style:style style:name="P4272" style:parent-style-name="Normal" style:family="paragraph">
      <style:paragraph-properties fo:text-align="center"/>
      <style:text-properties fo:font-size="10pt" style:font-size-asian="10pt"/>
    </style:style>
    <style:style style:name="P4273" style:parent-style-name="Normal" style:family="paragraph">
      <style:paragraph-properties fo:text-align="justify"/>
    </style:style>
    <style:style style:name="P4274" style:parent-style-name="Normal" style:family="paragraph">
      <style:paragraph-properties fo:text-align="justify">
        <style:tab-stops>
          <style:tab-stop style:type="left" style:leader-style="solid" style:leader-text="_" style:position="1.9687in"/>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4275" style:parent-style-name="Normal" style:family="paragraph">
      <style:paragraph-properties fo:text-align="justify">
        <style:tab-stops>
          <style:tab-stop style:type="center" style:position="0.8861in"/>
          <style:tab-stop style:type="center" style:position="3.3472in"/>
          <style:tab-stop style:type="center" style:position="5.4145in"/>
          <style:tab-stop style:type="right" style:position="6.6937in"/>
        </style:tab-stops>
      </style:paragraph-properties>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P4281" style:parent-style-name="Normal" style:family="paragraph">
      <style:paragraph-properties fo:text-align="justify"/>
    </style:style>
    <style:style style:name="P4282" style:parent-style-name="Normal" style:family="paragraph">
      <style:paragraph-properties fo:text-align="justify"/>
    </style:style>
    <style:style style:name="P4283" style:parent-style-name="Normal" style:family="paragraph">
      <style:paragraph-properties fo:text-align="justify"/>
    </style:style>
    <style:style style:name="P4284" style:parent-style-name="Normal" style:family="paragraph">
      <style:paragraph-properties fo:text-align="justify"/>
    </style:style>
    <style:style style:name="P4285" style:parent-style-name="Normal" style:family="paragraph">
      <style:paragraph-properties fo:text-align="justify"/>
    </style:style>
    <style:style style:name="P4286" style:parent-style-name="Normal" style:family="paragraph">
      <style:paragraph-properties fo:text-align="justify"/>
    </style:style>
    <style:style style:name="P4287" style:parent-style-name="Normal" style:family="paragraph">
      <style:paragraph-properties fo:text-align="justify"/>
    </style:style>
    <style:style style:name="P4288" style:parent-style-name="Normal" style:family="paragraph">
      <style:paragraph-properties fo:text-align="justify"/>
    </style:style>
    <style:style style:name="P4289" style:parent-style-name="Normal" style:family="paragraph">
      <style:paragraph-properties fo:text-align="justify"/>
    </style:style>
    <style:style style:name="P4290" style:parent-style-name="Normal" style:family="paragraph">
      <style:paragraph-properties fo:text-align="justify"/>
    </style:style>
    <style:style style:name="P4291" style:parent-style-name="Normal" style:family="paragraph">
      <style:paragraph-properties fo:text-align="justify"/>
    </style:style>
    <style:style style:name="P4292" style:parent-style-name="Normal" style:family="paragraph">
      <style:paragraph-properties fo:text-align="center"/>
    </style:style>
    <style:style style:name="P4293" style:parent-style-name="Normal" style:family="paragraph">
      <style:paragraph-properties fo:break-before="page" fo:text-align="center">
        <style:tab-stops>
          <style:tab-stop style:type="left" style:leader-style="solid" style:leader-text="_" style:position="4.4333in"/>
          <style:tab-stop style:type="right" style:position="6.6937in"/>
        </style:tab-stops>
      </style:paragraph-properties>
      <style:text-properties fo:text-transform="uppercase"/>
    </style:style>
    <style:style style:name="P4294" style:parent-style-name="Normal" style:family="paragraph">
      <style:paragraph-properties fo:text-align="center">
        <style:tab-stops>
          <style:tab-stop style:type="right" style:position="6.6937in"/>
        </style:tab-stops>
      </style:paragraph-properties>
    </style:style>
    <style:style style:name="T4295" style:parent-style-name="DefaultParagraphFont" style:family="text">
      <style:text-properties fo:text-transform="uppercase"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center"/>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style:style>
    <style:style style:name="P4302" style:parent-style-name="Normal" style:family="paragraph">
      <style:paragraph-properties fo:text-align="center"/>
    </style:style>
    <style:style style:name="P4303" style:parent-style-name="Normal" style:family="paragraph">
      <style:paragraph-properties fo:text-align="justify">
        <style:tab-stops>
          <style:tab-stop style:type="center" style:position="2.6583in"/>
        </style:tab-stops>
      </style:paragraph-properties>
      <style:text-properties fo:font-size="10pt" style:font-size-asian="10pt"/>
    </style:style>
    <style:style style:name="P4304" style:parent-style-name="Normal" style:family="paragraph">
      <style:paragraph-properties fo:text-align="center"/>
    </style:style>
    <style:style style:name="P4305" style:parent-style-name="Normal" style:family="paragraph">
      <style:paragraph-properties fo:text-align="center"/>
    </style:style>
    <style:style style:name="P4306" style:parent-style-name="Normal" style:family="paragraph">
      <style:paragraph-properties fo:text-align="center"/>
      <style:text-properties fo:font-size="10pt" style:font-size-asian="10pt"/>
    </style:style>
    <style:style style:name="P4307" style:parent-style-name="Normal" style:family="paragraph">
      <style:paragraph-properties fo:text-align="center"/>
      <style:text-properties fo:font-weight="bold" style:font-weight-asian="bold"/>
    </style:style>
    <style:style style:name="P4308" style:parent-style-name="Normal" style:family="paragraph">
      <style:paragraph-properties fo:text-align="justify">
        <style:tab-stops>
          <style:tab-stop style:type="left" style:position="4.9222in"/>
        </style:tab-stops>
      </style:paragraph-properties>
    </style:style>
    <style:style style:name="P4309" style:parent-style-name="Normal" style:family="paragraph">
      <style:paragraph-properties fo:text-align="justify"/>
    </style:style>
    <style:style style:name="P4310" style:parent-style-name="Normal" style:family="paragraph">
      <style:paragraph-properties fo:text-align="justify">
        <style:tab-stops>
          <style:tab-stop style:type="right" style:leader-style="dotted" style:leader-text="." style:position="6.6895in"/>
        </style:tab-stops>
      </style:paragraph-properties>
    </style:style>
    <style:style style:name="P4311" style:parent-style-name="Normal" style:family="paragraph">
      <style:paragraph-properties fo:text-align="justify">
        <style:tab-stops>
          <style:tab-stop style:type="right" style:leader-style="dotted" style:leader-text="." style:position="6.6895in"/>
        </style:tab-stops>
      </style:paragraph-properties>
    </style:style>
    <style:style style:name="P4312" style:parent-style-name="Normal" style:family="paragraph">
      <style:paragraph-properties fo:text-align="justify">
        <style:tab-stops>
          <style:tab-stop style:type="right" style:leader-style="dotted" style:leader-text="." style:position="6.6895in"/>
        </style:tab-stops>
      </style:paragraph-properties>
    </style:style>
    <style:style style:name="P4313" style:parent-style-name="Normal" style:family="paragraph">
      <style:paragraph-properties fo:text-align="justify">
        <style:tab-stops>
          <style:tab-stop style:type="right" style:leader-style="dotted" style:leader-text="." style:position="6.6895in"/>
        </style:tab-stops>
      </style:paragraph-properties>
    </style:style>
    <style:style style:name="P4314" style:parent-style-name="Normal" style:family="paragraph">
      <style:paragraph-properties fo:text-align="justify"/>
    </style:style>
    <style:style style:name="P4315" style:parent-style-name="Normal" style:family="paragraph">
      <style:paragraph-properties fo:text-align="justify"/>
    </style:style>
    <style:style style:name="TableColumn4317" style:family="table-column">
      <style:table-column-properties style:column-width="0.6486in" style:use-optimal-column-width="false"/>
    </style:style>
    <style:style style:name="TableColumn4318" style:family="table-column">
      <style:table-column-properties style:column-width="0.9715in" style:use-optimal-column-width="false"/>
    </style:style>
    <style:style style:name="TableColumn4319" style:family="table-column">
      <style:table-column-properties style:column-width="0.9715in" style:use-optimal-column-width="false"/>
    </style:style>
    <style:style style:name="TableColumn4320" style:family="table-column">
      <style:table-column-properties style:column-width="0.8631in" style:use-optimal-column-width="false"/>
    </style:style>
    <style:style style:name="TableColumn4321" style:family="table-column">
      <style:table-column-properties style:column-width="0.8638in" style:use-optimal-column-width="false"/>
    </style:style>
    <style:style style:name="TableColumn4322" style:family="table-column">
      <style:table-column-properties style:column-width="1.4034in" style:use-optimal-column-width="false"/>
    </style:style>
    <style:style style:name="TableColumn4323" style:family="table-column">
      <style:table-column-properties style:column-width="0.9715in" style:use-optimal-column-width="false"/>
    </style:style>
    <style:style style:name="Table4316" style:family="table">
      <style:table-properties style:width="6.6937in" fo:margin-left="0in" table:align="lef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size="10pt" style:font-size-asian="10pt"/>
    </style:style>
    <style:style style:name="TableRow4339" style:family="table-row">
      <style:table-row-properties style:use-optimal-row-height="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P4355" style:parent-style-name="Normal" style:family="paragraph">
      <style:paragraph-properties fo:text-align="justify"/>
    </style:style>
    <style:style style:name="P4356" style:parent-style-name="Normal" style:family="paragraph">
      <style:paragraph-properties fo:text-align="justify"/>
    </style:style>
    <style:style style:name="P4357" style:parent-style-name="Normal" style:family="paragraph">
      <style:paragraph-properties fo:text-align="justify"/>
    </style:style>
    <style:style style:name="P4358" style:parent-style-name="Normal" style:family="paragraph">
      <style:paragraph-properties fo:text-align="justify">
        <style:tab-stops>
          <style:tab-stop style:type="right" style:leader-style="dotted" style:leader-text="." style:position="6.3in"/>
        </style:tab-stops>
      </style:paragraph-properties>
    </style:style>
    <style:style style:name="P4359" style:parent-style-name="Normal" style:family="paragraph">
      <style:paragraph-properties fo:text-align="justify">
        <style:tab-stops>
          <style:tab-stop style:type="right" style:leader-style="dotted" style:leader-text="." style:position="6.6895in"/>
        </style:tab-stops>
      </style:paragraph-properties>
    </style:style>
    <style:style style:name="P4360" style:parent-style-name="Normal" style:family="paragraph">
      <style:paragraph-properties fo:text-align="justify">
        <style:tab-stops>
          <style:tab-stop style:type="right" style:leader-style="dotted" style:leader-text="." style:position="6.6895in"/>
        </style:tab-stops>
      </style:paragraph-properties>
    </style:style>
    <style:style style:name="P4361" style:parent-style-name="Normal" style:family="paragraph">
      <style:paragraph-properties fo:text-align="justify">
        <style:tab-stops>
          <style:tab-stop style:type="right" style:leader-style="dotted" style:leader-text="." style:position="6.6895in"/>
        </style:tab-stops>
      </style:paragraph-properties>
    </style:style>
    <style:style style:name="P4362" style:parent-style-name="Normal" style:family="paragraph">
      <style:paragraph-properties fo:text-align="justify">
        <style:tab-stops>
          <style:tab-stop style:type="right" style:leader-style="dotted" style:leader-text="." style:position="6.6895in"/>
        </style:tab-stops>
      </style:paragraph-properties>
    </style:style>
    <style:style style:name="P4363" style:parent-style-name="Normal" style:family="paragraph">
      <style:paragraph-properties fo:text-align="justify">
        <style:tab-stops>
          <style:tab-stop style:type="right" style:leader-style="dotted" style:leader-text="." style:position="6.6895in"/>
        </style:tab-stops>
      </style:paragraph-properties>
    </style:style>
    <style:style style:name="P4364" style:parent-style-name="Normal" style:family="paragraph">
      <style:paragraph-properties fo:text-align="justify">
        <style:tab-stops>
          <style:tab-stop style:type="right" style:leader-style="dotted" style:leader-text="." style:position="6.6895in"/>
        </style:tab-stops>
      </style:paragraph-properties>
    </style:style>
    <style:style style:name="P4365" style:parent-style-name="Normal" style:family="paragraph">
      <style:paragraph-properties fo:text-align="justify">
        <style:tab-stops>
          <style:tab-stop style:type="right" style:leader-style="dotted" style:leader-text="." style:position="6.6895in"/>
        </style:tab-stops>
      </style:paragraph-properties>
    </style:style>
    <style:style style:name="P4366" style:parent-style-name="Normal" style:family="paragraph">
      <style:paragraph-properties fo:text-align="justify">
        <style:tab-stops>
          <style:tab-stop style:type="right" style:leader-style="dotted" style:leader-text="." style:position="6.6895in"/>
        </style:tab-stops>
      </style:paragraph-properties>
    </style:style>
    <style:style style:name="P4367" style:parent-style-name="Normal" style:family="paragraph">
      <style:paragraph-properties fo:text-align="justify">
        <style:tab-stops>
          <style:tab-stop style:type="right" style:leader-style="dotted" style:leader-text="." style:position="6.6895in"/>
        </style:tab-stops>
      </style:paragraph-properties>
    </style:style>
    <style:style style:name="P4368" style:parent-style-name="Normal" style:family="paragraph">
      <style:paragraph-properties fo:text-align="justify">
        <style:tab-stops>
          <style:tab-stop style:type="right" style:leader-style="dotted" style:leader-text="." style:position="6.6895in"/>
        </style:tab-stops>
      </style:paragraph-properties>
    </style:style>
    <style:style style:name="P4369" style:parent-style-name="Normal" style:family="paragraph">
      <style:paragraph-properties fo:text-align="justify">
        <style:tab-stops>
          <style:tab-stop style:type="right" style:leader-style="dotted" style:leader-text="." style:position="6.6895in"/>
        </style:tab-stops>
      </style:paragraph-properties>
    </style:style>
    <style:style style:name="P4370" style:parent-style-name="Normal" style:family="paragraph">
      <style:paragraph-properties fo:text-align="justify">
        <style:tab-stops>
          <style:tab-stop style:type="right" style:leader-style="dotted" style:leader-text="." style:position="6.6895in"/>
        </style:tab-stops>
      </style:paragraph-properties>
    </style:style>
    <style:style style:name="P4371" style:parent-style-name="Normal" style:family="paragraph">
      <style:paragraph-properties fo:text-align="justify">
        <style:tab-stops>
          <style:tab-stop style:type="right" style:leader-style="dotted" style:leader-text="." style:position="6.3in"/>
        </style:tab-stops>
      </style:paragraph-properties>
    </style:style>
    <style:style style:name="TableColumn4373" style:family="table-column">
      <style:table-column-properties style:column-width="1.6729in" style:use-optimal-column-width="false"/>
    </style:style>
    <style:style style:name="TableColumn4374" style:family="table-column">
      <style:table-column-properties style:column-width="1.6736in" style:use-optimal-column-width="false"/>
    </style:style>
    <style:style style:name="TableColumn4375" style:family="table-column">
      <style:table-column-properties style:column-width="1.6736in" style:use-optimal-column-width="false"/>
    </style:style>
    <style:style style:name="TableColumn4376" style:family="table-column">
      <style:table-column-properties style:column-width="1.6736in" style:use-optimal-column-width="false"/>
    </style:style>
    <style:style style:name="Table4372" style:family="table">
      <style:table-properties style:width="6.6937in" fo:margin-left="0in" table:align="left"/>
    </style:style>
    <style:style style:name="TableRow4377" style:family="table-row">
      <style:table-row-properties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size="10pt" style:font-size-asian="10pt"/>
    </style:style>
    <style:style style:name="TableRow4386" style:family="table-row">
      <style:table-row-properties style:use-optimal-row-height="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tab-stops>
          <style:tab-stop style:type="right" style:leader-style="dotted" style:leader-text="." style:position="6.3in"/>
        </style:tab-stops>
      </style:paragraph-properties>
    </style:style>
    <style:style style:name="P4396" style:parent-style-name="Normal" style:family="paragraph">
      <style:paragraph-properties fo:text-align="justify"/>
    </style:style>
    <style:style style:name="P4397" style:parent-style-name="Normal" style:family="paragraph">
      <style:paragraph-properties fo:text-align="justify"/>
    </style:style>
    <style:style style:name="P4398" style:parent-style-name="Normal" style:family="paragraph">
      <style:paragraph-properties fo:text-align="justify"/>
    </style:style>
    <style:style style:name="P4399" style:parent-style-name="Normal" style:family="paragraph">
      <style:paragraph-properties fo:text-align="justify"/>
    </style:style>
    <style:style style:name="P4400" style:parent-style-name="Normal" style:family="paragraph">
      <style:paragraph-properties fo:text-align="justify"/>
    </style:style>
    <style:style style:name="P4401" style:parent-style-name="Normal" style:family="paragraph">
      <style:paragraph-properties fo:text-align="justify"/>
    </style:style>
    <style:style style:name="P4402" style:parent-style-name="Normal" style:family="paragraph">
      <style:paragraph-properties fo:text-align="justify"/>
    </style:style>
    <style:style style:name="P4403" style:parent-style-name="Normal" style:family="paragraph">
      <style:paragraph-properties fo:text-align="justify"/>
    </style:style>
    <style:style style:name="P4404" style:parent-style-name="Normal" style:family="paragraph">
      <style:paragraph-properties fo:text-align="justify"/>
    </style:style>
    <style:style style:name="P4405" style:parent-style-name="Normal" style:family="paragraph">
      <style:paragraph-properties fo:text-align="justify"/>
    </style:style>
    <style:style style:name="P4406" style:parent-style-name="Normal" style:family="paragraph">
      <style:paragraph-properties fo:text-align="justify"/>
    </style:style>
    <style:style style:name="P4407" style:parent-style-name="Normal" style:family="paragraph">
      <style:paragraph-properties fo:text-align="justify"/>
    </style:style>
    <style:style style:name="P4408" style:parent-style-name="Normal" style:family="paragraph">
      <style:paragraph-properties fo:text-align="justify"/>
    </style:style>
    <style:style style:name="P4409" style:parent-style-name="Normal" style:family="paragraph">
      <style:paragraph-properties fo:text-align="justify"/>
    </style:style>
    <style:style style:name="P4410" style:parent-style-name="Normal" style:family="paragraph">
      <style:paragraph-properties fo:text-align="justify"/>
    </style:style>
    <style:style style:name="P4411" style:parent-style-name="Normal" style:family="paragraph">
      <style:paragraph-properties fo:text-align="justify"/>
    </style:style>
    <style:style style:name="P4412" style:parent-style-name="Normal" style:family="paragraph">
      <style:paragraph-properties fo:text-align="justify"/>
    </style:style>
    <style:style style:name="P4413" style:parent-style-name="Normal" style:family="paragraph">
      <style:paragraph-properties fo:text-align="justify"/>
    </style:style>
    <style:style style:name="P4414" style:parent-style-name="Normal" style:family="paragraph">
      <style:paragraph-properties fo:text-align="justify"/>
    </style:style>
    <style:style style:name="P4415" style:parent-style-name="Normal" style:family="paragraph">
      <style:paragraph-properties fo:text-align="justify"/>
    </style:style>
    <style:style style:name="P4416" style:parent-style-name="Normal" style:family="paragraph">
      <style:paragraph-properties fo:text-align="justify"/>
    </style:style>
    <style:style style:name="P4417" style:parent-style-name="Normal" style:family="paragraph">
      <style:paragraph-properties fo:text-align="justify"/>
    </style:style>
    <style:style style:name="P4418" style:parent-style-name="Normal" style:family="paragraph">
      <style:paragraph-properties fo:text-align="justify"/>
    </style:style>
    <style:style style:name="P4419" style:parent-style-name="Normal" style:family="paragraph">
      <style:paragraph-properties fo:text-align="justify"/>
    </style:style>
    <style:style style:name="P4420" style:parent-style-name="Normal" style:family="paragraph">
      <style:paragraph-properties fo:text-align="justify"/>
    </style:style>
    <style:style style:name="P4421" style:parent-style-name="Normal" style:family="paragraph">
      <style:paragraph-properties fo:text-align="justify"/>
    </style:style>
    <style:style style:name="P4422" style:parent-style-name="Normal" style:family="paragraph">
      <style:paragraph-properties fo:text-align="justify"/>
    </style:style>
    <style:style style:name="P4423" style:parent-style-name="Normal" style:family="paragraph">
      <style:paragraph-properties fo:text-align="justify"/>
    </style:style>
    <style:style style:name="P4424" style:parent-style-name="Normal" style:family="paragraph">
      <style:paragraph-properties fo:text-align="justify">
        <style:tab-stops>
          <style:tab-stop style:type="right" style:leader-style="dotted" style:leader-text="." style:position="6.6895in"/>
        </style:tab-stops>
      </style:paragraph-properties>
    </style:style>
    <style:style style:name="P4425" style:parent-style-name="Normal" style:family="paragraph">
      <style:paragraph-properties fo:text-align="center"/>
      <style:text-properties fo:font-size="10pt" style:font-size-asian="10pt"/>
    </style:style>
    <style:style style:name="P4426" style:parent-style-name="Normal" style:family="paragraph">
      <style:paragraph-properties fo:text-align="justify"/>
    </style:style>
    <style:style style:name="P4427" style:parent-style-name="Normal" style:family="paragraph">
      <style:paragraph-properties fo:text-align="justify"/>
    </style:style>
    <style:style style:name="P4428" style:parent-style-name="Normal" style:family="paragraph">
      <style:paragraph-properties fo:text-align="justify">
        <style:tab-stops>
          <style:tab-stop style:type="right" style:leader-style="dotted" style:leader-text="." style:position="6.3in"/>
        </style:tab-stops>
      </style:paragraph-properties>
    </style:style>
    <style:style style:name="P4429" style:parent-style-name="Normal" style:family="paragraph">
      <style:paragraph-properties fo:text-align="justify"/>
    </style:style>
    <style:style style:name="P4430" style:parent-style-name="Normal" style:family="paragraph">
      <style:paragraph-properties fo:text-align="justify"/>
    </style:style>
    <style:style style:name="P4431" style:parent-style-name="Normal" style:family="paragraph">
      <style:paragraph-properties fo:text-align="justify"/>
    </style:style>
    <style:style style:name="P4432" style:parent-style-name="Normal" style:family="paragraph">
      <style:paragraph-properties fo:text-align="justify">
        <style:tab-stops>
          <style:tab-stop style:type="left" style:leader-style="solid" style:leader-text="_" style:position="1.9687in"/>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4433" style:parent-style-name="Normal" style:family="paragraph">
      <style:paragraph-properties fo:text-align="justify">
        <style:tab-stops>
          <style:tab-stop style:type="center" style:position="0.8861in"/>
          <style:tab-stop style:type="center" style:position="3.3472in"/>
          <style:tab-stop style:type="center" style:position="5.4145in"/>
          <style:tab-stop style:type="right" style:position="6.6937in"/>
        </style:tab-stops>
      </style:paragraph-properties>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P4438" style:parent-style-name="Normal" style:family="paragraph">
      <style:paragraph-properties fo:text-align="justify"/>
    </style:style>
    <style:style style:name="P4439" style:parent-style-name="Normal" style:family="paragraph">
      <style:paragraph-properties fo:text-align="justify"/>
    </style:style>
    <style:style style:name="P4440" style:parent-style-name="Normal" style:family="paragraph">
      <style:paragraph-properties fo:text-align="justify"/>
    </style:style>
    <style:style style:name="P4441" style:parent-style-name="Normal" style:family="paragraph">
      <style:paragraph-properties fo:text-align="justify"/>
    </style:style>
    <style:style style:name="P4442" style:parent-style-name="Normal" style:family="paragraph">
      <style:paragraph-properties fo:text-align="justify"/>
    </style:style>
    <style:style style:name="P4443" style:parent-style-name="Normal" style:family="paragraph">
      <style:paragraph-properties fo:text-align="justify"/>
    </style:style>
    <style:style style:name="P4444" style:parent-style-name="Normal" style:family="paragraph">
      <style:paragraph-properties fo:text-align="justify"/>
    </style:style>
    <style:style style:name="P4445" style:parent-style-name="Normal" style:family="paragraph">
      <style:paragraph-properties fo:text-align="justify"/>
    </style:style>
    <style:style style:name="P4446" style:parent-style-name="Normal" style:family="paragraph">
      <style:paragraph-properties fo:text-align="center"/>
    </style:style>
    <style:style style:name="P4447" style:parent-style-name="Normal" style:family="paragraph">
      <style:paragraph-properties fo:break-before="page" fo:text-align="center">
        <style:tab-stops>
          <style:tab-stop style:type="left" style:leader-style="solid" style:leader-text="_" style:position="3.9187in"/>
          <style:tab-stop style:type="right" style:position="6.6937in"/>
        </style:tab-stops>
      </style:paragraph-properties>
      <style:text-properties fo:text-transform="uppercase"/>
    </style:style>
    <style:style style:name="P4448" style:parent-style-name="Normal" style:family="paragraph">
      <style:paragraph-properties fo:text-align="center">
        <style:tab-stops>
          <style:tab-stop style:type="right" style:position="6.6937in"/>
        </style:tab-stops>
      </style:paragraph-properties>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center"/>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style:style>
    <style:style style:name="P4456" style:parent-style-name="Normal" style:family="paragraph">
      <style:paragraph-properties fo:text-align="center"/>
    </style:style>
    <style:style style:name="P4457" style:parent-style-name="Normal" style:family="paragraph">
      <style:paragraph-properties fo:text-align="justify">
        <style:tab-stops>
          <style:tab-stop style:type="center" style:position="2.6583in"/>
        </style:tab-stops>
      </style:paragraph-properties>
      <style:text-properties fo:font-size="10pt" style:font-size-asian="10pt"/>
    </style:style>
    <style:style style:name="P4458" style:parent-style-name="Normal" style:family="paragraph">
      <style:paragraph-properties fo:text-align="center"/>
    </style:style>
    <style:style style:name="P4459" style:parent-style-name="Normal" style:family="paragraph">
      <style:paragraph-properties fo:text-align="center">
        <style:tab-stops>
          <style:tab-stop style:type="left" style:leader-style="solid" style:leader-text="_" style:position="2.4937in"/>
        </style:tab-stops>
      </style:paragraph-properties>
    </style:style>
    <style:style style:name="P4460" style:parent-style-name="Normal" style:family="paragraph">
      <style:paragraph-properties fo:text-align="center"/>
      <style:text-properties fo:font-size="10pt" style:font-size-asian="10pt"/>
    </style:style>
    <style:style style:name="P4461" style:parent-style-name="Normal" style:family="paragraph">
      <style:paragraph-properties fo:text-align="justify" fo:text-indent="0.3937in"/>
    </style:style>
    <style:style style:name="P4462" style:parent-style-name="Normal" style:family="paragraph">
      <style:paragraph-properties fo:text-align="justify">
        <style:tab-stops>
          <style:tab-stop style:type="left" style:position="5.6604in"/>
        </style:tab-stops>
      </style:paragraph-properties>
    </style:style>
    <style:style style:name="P4463" style:parent-style-name="Normal" style:family="paragraph">
      <style:paragraph-properties fo:text-align="justify">
        <style:tab-stops>
          <style:tab-stop style:type="left" style:position="6.0048in"/>
        </style:tab-stops>
      </style:paragraph-properties>
    </style:style>
    <style:style style:name="P4464" style:parent-style-name="Normal" style:family="paragraph">
      <style:paragraph-properties fo:text-align="justify">
        <style:tab-stops>
          <style:tab-stop style:type="right" style:leader-style="dotted" style:leader-text="." style:position="6.6895in"/>
        </style:tab-stops>
      </style:paragraph-properties>
    </style:style>
    <style:style style:name="P4465" style:parent-style-name="Normal" style:family="paragraph">
      <style:paragraph-properties fo:text-align="justify">
        <style:tab-stops>
          <style:tab-stop style:type="right" style:leader-style="dotted" style:leader-text="." style:position="6.6895in"/>
        </style:tab-stops>
      </style:paragraph-properties>
    </style:style>
    <style:style style:name="P4466" style:parent-style-name="Normal" style:family="paragraph">
      <style:paragraph-properties fo:text-align="justify">
        <style:tab-stops>
          <style:tab-stop style:type="right" style:leader-style="dotted" style:leader-text="." style:position="6.6895in"/>
        </style:tab-stops>
      </style:paragraph-properties>
    </style:style>
    <style:style style:name="P4467" style:parent-style-name="Normal" style:family="paragraph">
      <style:paragraph-properties fo:text-align="justify">
        <style:tab-stops>
          <style:tab-stop style:type="left" style:position="6.0048in"/>
        </style:tab-stops>
      </style:paragraph-properties>
    </style:style>
    <style:style style:name="P4468" style:parent-style-name="Normal" style:family="paragraph">
      <style:paragraph-properties fo:text-align="justify">
        <style:tab-stops>
          <style:tab-stop style:type="left" style:position="6.0048in"/>
        </style:tab-stops>
      </style:paragraph-properties>
    </style:style>
    <style:style style:name="P4469" style:parent-style-name="Normal" style:family="paragraph">
      <style:paragraph-properties fo:text-align="justify">
        <style:tab-stops>
          <style:tab-stop style:type="left" style:position="6.0048in"/>
        </style:tab-stops>
      </style:paragraph-properties>
    </style:style>
    <style:style style:name="TableColumn4471" style:family="table-column">
      <style:table-column-properties style:column-width="0.659in" style:use-optimal-column-width="false"/>
    </style:style>
    <style:style style:name="TableColumn4472" style:family="table-column">
      <style:table-column-properties style:column-width="1.2652in" style:use-optimal-column-width="false"/>
    </style:style>
    <style:style style:name="TableColumn4473" style:family="table-column">
      <style:table-column-properties style:column-width="0.6125in" style:use-optimal-column-width="false"/>
    </style:style>
    <style:style style:name="TableColumn4474" style:family="table-column">
      <style:table-column-properties style:column-width="0.8458in" style:use-optimal-column-width="false"/>
    </style:style>
    <style:style style:name="TableColumn4475" style:family="table-column">
      <style:table-column-properties style:column-width="0.8458in" style:use-optimal-column-width="false"/>
    </style:style>
    <style:style style:name="TableColumn4476" style:family="table-column">
      <style:table-column-properties style:column-width="1.3951in" style:use-optimal-column-width="false"/>
    </style:style>
    <style:style style:name="TableColumn4477" style:family="table-column">
      <style:table-column-properties style:column-width="1.0701in" style:use-optimal-column-width="false"/>
    </style:style>
    <style:style style:name="Table4470" style:family="table">
      <style:table-properties style:width="6.6937in" fo:margin-left="0in" table:align="left"/>
    </style:style>
    <style:style style:name="TableRow4478" style:family="table-row">
      <style:table-row-properties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style>
    <style:style style:name="TableRow4493" style:family="table-row">
      <style:table-row-properties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style>
    <style:style style:name="TableRow4523" style:family="table-row">
      <style:table-row-properties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P4553" style:parent-style-name="Normal" style:family="paragraph">
      <style:paragraph-properties fo:text-align="justify">
        <style:tab-stops>
          <style:tab-stop style:type="left" style:position="6.0048in"/>
        </style:tab-stops>
      </style:paragraph-properties>
    </style:style>
    <style:style style:name="P4554" style:parent-style-name="Normal" style:family="paragraph">
      <style:paragraph-properties fo:text-align="justify">
        <style:tab-stops>
          <style:tab-stop style:type="right" style:leader-style="dotted" style:leader-text="." style:position="6.3in"/>
        </style:tab-stops>
      </style:paragraph-properties>
    </style:style>
    <style:style style:name="P4555" style:parent-style-name="Normal" style:family="paragraph">
      <style:paragraph-properties fo:text-align="justify">
        <style:tab-stops>
          <style:tab-stop style:type="right" style:leader-style="dotted" style:leader-text="." style:position="6.3in"/>
        </style:tab-stops>
      </style:paragraph-properties>
    </style:style>
    <style:style style:name="P4556" style:parent-style-name="Normal" style:family="paragraph">
      <style:paragraph-properties fo:text-align="justify">
        <style:tab-stops>
          <style:tab-stop style:type="right" style:leader-style="dotted" style:leader-text="." style:position="6.3in"/>
        </style:tab-stops>
      </style:paragraph-properties>
    </style:style>
    <style:style style:name="P4557" style:parent-style-name="Normal" style:family="paragraph">
      <style:paragraph-properties fo:text-align="justify">
        <style:tab-stops>
          <style:tab-stop style:type="right" style:leader-style="dotted" style:leader-text="." style:position="6.6895in"/>
        </style:tab-stops>
      </style:paragraph-properties>
    </style:style>
    <style:style style:name="P4558" style:parent-style-name="Normal" style:family="paragraph">
      <style:paragraph-properties fo:text-align="justify">
        <style:tab-stops>
          <style:tab-stop style:type="right" style:leader-style="dotted" style:leader-text="." style:position="6.6895in"/>
        </style:tab-stops>
      </style:paragraph-properties>
    </style:style>
    <style:style style:name="P4559" style:parent-style-name="Normal" style:family="paragraph">
      <style:paragraph-properties fo:text-align="justify">
        <style:tab-stops>
          <style:tab-stop style:type="right" style:leader-style="dotted" style:leader-text="." style:position="6.6895in"/>
        </style:tab-stops>
      </style:paragraph-properties>
    </style:style>
    <style:style style:name="P4560" style:parent-style-name="Normal" style:family="paragraph">
      <style:paragraph-properties fo:text-align="justify">
        <style:tab-stops>
          <style:tab-stop style:type="right" style:leader-style="dotted" style:leader-text="." style:position="6.6895in"/>
        </style:tab-stops>
      </style:paragraph-properties>
    </style:style>
    <style:style style:name="P4561" style:parent-style-name="Normal" style:family="paragraph">
      <style:paragraph-properties fo:text-align="justify">
        <style:tab-stops>
          <style:tab-stop style:type="right" style:leader-style="dotted" style:leader-text="." style:position="6.6895in"/>
        </style:tab-stops>
      </style:paragraph-properties>
    </style:style>
    <style:style style:name="P4562" style:parent-style-name="Normal" style:family="paragraph">
      <style:paragraph-properties fo:text-align="justify">
        <style:tab-stops>
          <style:tab-stop style:type="right" style:leader-style="dotted" style:leader-text="." style:position="6.6895in"/>
        </style:tab-stops>
      </style:paragraph-properties>
    </style:style>
    <style:style style:name="P4563" style:parent-style-name="Normal" style:family="paragraph">
      <style:paragraph-properties fo:text-align="justify">
        <style:tab-stops>
          <style:tab-stop style:type="right" style:leader-style="dotted" style:leader-text="." style:position="6.6895in"/>
        </style:tab-stops>
      </style:paragraph-properties>
    </style:style>
    <style:style style:name="P4564" style:parent-style-name="Normal" style:family="paragraph">
      <style:paragraph-properties fo:text-align="justify">
        <style:tab-stops>
          <style:tab-stop style:type="right" style:leader-style="dotted" style:leader-text="." style:position="6.6895in"/>
        </style:tab-stops>
      </style:paragraph-properties>
    </style:style>
    <style:style style:name="P4565" style:parent-style-name="Normal" style:family="paragraph">
      <style:paragraph-properties fo:text-align="justify">
        <style:tab-stops>
          <style:tab-stop style:type="right" style:leader-style="dotted" style:leader-text="." style:position="6.6895in"/>
        </style:tab-stops>
      </style:paragraph-properties>
    </style:style>
    <style:style style:name="P4566" style:parent-style-name="Normal" style:family="paragraph">
      <style:paragraph-properties fo:text-align="justify">
        <style:tab-stops>
          <style:tab-stop style:type="right" style:leader-style="dotted" style:leader-text="." style:position="6.6895in"/>
        </style:tab-stops>
      </style:paragraph-properties>
    </style:style>
    <style:style style:name="P4567" style:parent-style-name="Normal" style:family="paragraph">
      <style:paragraph-properties fo:text-align="justify">
        <style:tab-stops>
          <style:tab-stop style:type="right" style:leader-style="dotted" style:leader-text="." style:position="6.6895in"/>
        </style:tab-stops>
      </style:paragraph-properties>
    </style:style>
    <style:style style:name="P4568" style:parent-style-name="Normal" style:family="paragraph">
      <style:paragraph-properties fo:text-align="justify">
        <style:tab-stops>
          <style:tab-stop style:type="right" style:leader-style="dotted" style:leader-text="." style:position="6.6895in"/>
        </style:tab-stops>
      </style:paragraph-properties>
    </style:style>
    <style:style style:name="P4569" style:parent-style-name="Normal" style:family="paragraph">
      <style:paragraph-properties fo:text-align="justify">
        <style:tab-stops>
          <style:tab-stop style:type="right" style:leader-style="dotted" style:leader-text="." style:position="6.3in"/>
        </style:tab-stops>
      </style:paragraph-properties>
    </style:style>
    <style:style style:name="TableColumn4571" style:family="table-column">
      <style:table-column-properties style:column-width="1.6729in" style:use-optimal-column-width="false"/>
    </style:style>
    <style:style style:name="TableColumn4572" style:family="table-column">
      <style:table-column-properties style:column-width="1.6736in" style:use-optimal-column-width="false"/>
    </style:style>
    <style:style style:name="TableColumn4573" style:family="table-column">
      <style:table-column-properties style:column-width="1.6736in" style:use-optimal-column-width="false"/>
    </style:style>
    <style:style style:name="TableColumn4574" style:family="table-column">
      <style:table-column-properties style:column-width="1.6736in" style:use-optimal-column-width="false"/>
    </style:style>
    <style:style style:name="Table4570" style:family="table">
      <style:table-properties style:width="6.6937in" fo:margin-left="0in" table:align="left"/>
    </style:style>
    <style:style style:name="TableRow4575" style:family="table-row">
      <style:table-row-properties style:min-row-height="0.1347in"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font-size="10pt" style:font-size-asian="10pt"/>
    </style:style>
    <style:style style:name="TableRow4584" style:family="table-row">
      <style:table-row-properties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P4593" style:parent-style-name="Normal" style:family="paragraph">
      <style:paragraph-properties fo:text-align="justify"/>
    </style:style>
    <style:style style:name="P4594" style:parent-style-name="Normal" style:family="paragraph">
      <style:paragraph-properties fo:text-align="justify"/>
    </style:style>
    <style:style style:name="P4595" style:parent-style-name="Normal" style:family="paragraph">
      <style:paragraph-properties fo:text-align="justify"/>
    </style:style>
    <style:style style:name="P4596" style:parent-style-name="Normal" style:family="paragraph">
      <style:paragraph-properties fo:text-align="justify"/>
    </style:style>
    <style:style style:name="P4597" style:parent-style-name="Normal" style:family="paragraph">
      <style:paragraph-properties fo:text-align="justify"/>
    </style:style>
    <style:style style:name="P4598" style:parent-style-name="Normal" style:family="paragraph">
      <style:paragraph-properties fo:text-align="justify"/>
    </style:style>
    <style:style style:name="P4599" style:parent-style-name="Normal" style:family="paragraph">
      <style:paragraph-properties fo:text-align="justify"/>
    </style:style>
    <style:style style:name="P4600" style:parent-style-name="Normal" style:family="paragraph">
      <style:paragraph-properties fo:text-align="justify"/>
    </style:style>
    <style:style style:name="P4601" style:parent-style-name="Normal" style:family="paragraph">
      <style:paragraph-properties fo:text-align="justify"/>
    </style:style>
    <style:style style:name="P4602" style:parent-style-name="Normal" style:family="paragraph">
      <style:paragraph-properties fo:text-align="justify"/>
    </style:style>
    <style:style style:name="P4603" style:parent-style-name="Normal" style:family="paragraph">
      <style:paragraph-properties fo:text-align="justify"/>
    </style:style>
    <style:style style:name="P4604" style:parent-style-name="Normal" style:family="paragraph">
      <style:paragraph-properties fo:text-align="justify"/>
    </style:style>
    <style:style style:name="P4605" style:parent-style-name="Normal" style:family="paragraph">
      <style:paragraph-properties fo:text-align="justify"/>
    </style:style>
    <style:style style:name="P4606" style:parent-style-name="Normal" style:family="paragraph">
      <style:paragraph-properties fo:text-align="justify"/>
    </style:style>
    <style:style style:name="P4607" style:parent-style-name="Normal" style:family="paragraph">
      <style:paragraph-properties fo:text-align="justify"/>
    </style:style>
    <style:style style:name="P4608" style:parent-style-name="Normal" style:family="paragraph">
      <style:paragraph-properties fo:text-align="justify"/>
    </style:style>
    <style:style style:name="P4609" style:parent-style-name="Normal" style:family="paragraph">
      <style:paragraph-properties fo:text-align="justify"/>
    </style:style>
    <style:style style:name="P4610" style:parent-style-name="Normal" style:family="paragraph">
      <style:paragraph-properties fo:text-align="justify"/>
    </style:style>
    <style:style style:name="P4611" style:parent-style-name="Normal" style:family="paragraph">
      <style:paragraph-properties fo:text-align="justify"/>
    </style:style>
    <style:style style:name="P4612" style:parent-style-name="Normal" style:family="paragraph">
      <style:paragraph-properties fo:text-align="justify">
        <style:tab-stops>
          <style:tab-stop style:type="right" style:leader-style="dotted" style:leader-text="." style:position="6.6895in"/>
        </style:tab-stops>
      </style:paragraph-properties>
    </style:style>
    <style:style style:name="P4613" style:parent-style-name="Normal" style:family="paragraph">
      <style:paragraph-properties fo:text-align="center"/>
      <style:text-properties fo:font-size="10pt" style:font-size-asian="10pt"/>
    </style:style>
    <style:style style:name="P4614" style:parent-style-name="Normal" style:family="paragraph">
      <style:paragraph-properties fo:text-align="justify"/>
    </style:style>
    <style:style style:name="P4615" style:parent-style-name="Normal" style:family="paragraph">
      <style:paragraph-properties fo:text-align="justify">
        <style:tab-stops>
          <style:tab-stop style:type="left" style:leader-style="solid" style:leader-text="_" style:position="1.9687in"/>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4616" style:parent-style-name="Normal" style:family="paragraph">
      <style:paragraph-properties fo:text-align="justify">
        <style:tab-stops>
          <style:tab-stop style:type="center" style:position="0.8861in"/>
          <style:tab-stop style:type="center" style:position="3.3472in"/>
          <style:tab-stop style:type="center" style:position="5.4145in"/>
          <style:tab-stop style:type="right" style:position="6.6937in"/>
        </style:tab-stops>
      </style:paragraph-properties>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P4621" style:parent-style-name="Normal" style:family="paragraph">
      <style:paragraph-properties fo:text-align="justify"/>
    </style:style>
    <style:style style:name="P4622" style:parent-style-name="Normal" style:family="paragraph">
      <style:paragraph-properties fo:text-align="justify"/>
    </style:style>
    <style:style style:name="P4623" style:parent-style-name="Normal" style:family="paragraph">
      <style:paragraph-properties fo:text-align="justify"/>
    </style:style>
    <style:style style:name="P4624" style:parent-style-name="Normal" style:family="paragraph">
      <style:paragraph-properties fo:text-align="justify"/>
    </style:style>
    <style:style style:name="P4625" style:parent-style-name="Normal" style:family="paragraph">
      <style:paragraph-properties fo:text-align="justify"/>
    </style:style>
    <style:style style:name="P4626" style:parent-style-name="Normal" style:family="paragraph">
      <style:paragraph-properties fo:text-align="justify"/>
    </style:style>
    <style:style style:name="P4627" style:parent-style-name="Normal" style:family="paragraph">
      <style:paragraph-properties fo:text-align="justify"/>
    </style:style>
    <style:style style:name="P4628" style:parent-style-name="Normal" style:family="paragraph">
      <style:paragraph-properties fo:text-align="justify"/>
    </style:style>
    <style:style style:name="P4629" style:parent-style-name="Normal" style:family="paragraph">
      <style:paragraph-properties fo:text-align="justify"/>
    </style:style>
    <style:style style:name="P4630" style:parent-style-name="Normal" style:family="paragraph">
      <style:paragraph-properties fo:text-align="justify"/>
    </style:style>
    <style:style style:name="P4631" style:parent-style-name="Normal" style:family="paragraph">
      <style:paragraph-properties fo:text-align="center"/>
    </style:style>
    <style:style style:name="P4632" style:parent-style-name="Normal" style:family="paragraph">
      <style:paragraph-properties fo:break-before="page" fo:text-indent="3.543in"/>
    </style:style>
    <style:style style:name="P4633" style:parent-style-name="Normal" style:family="paragraph">
      <style:paragraph-properties fo:text-indent="3.543in"/>
    </style:style>
    <style:style style:name="P4634" style:parent-style-name="Normal" style:family="paragraph">
      <style:paragraph-properties fo:text-indent="3.543in"/>
    </style:style>
    <style:style style:name="P4635" style:parent-style-name="Normal" style:family="paragraph">
      <style:paragraph-properties fo:text-indent="3.543in"/>
    </style:style>
    <style:style style:name="P4636" style:parent-style-name="Normal" style:family="paragraph">
      <style:paragraph-properties fo:text-indent="3.5437in"/>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style:style>
    <style:style style:name="P4639" style:parent-style-name="Normal" style:family="paragraph">
      <style:paragraph-properties fo:text-align="center"/>
      <style:text-properties fo:font-weight="bold" style:font-weight-asian="bold"/>
    </style:style>
    <style:style style:name="P4640" style:parent-style-name="Normal" style:family="paragraph">
      <style:paragraph-properties fo:text-align="justify" fo:text-indent="0.3937in"/>
    </style:style>
    <style:style style:name="P4641" style:parent-style-name="Normal" style:family="paragraph">
      <style:paragraph-properties fo:text-align="justify" fo:text-indent="0.3937in"/>
    </style:style>
    <style:style style:name="P4642" style:parent-style-name="Normal" style:family="paragraph">
      <style:paragraph-properties fo:text-align="justify" fo:text-indent="0.3937in"/>
    </style:style>
    <style:style style:name="T4643" style:parent-style-name="DefaultParagraphFont" style:family="text">
      <style:text-properties style:text-position="super 62.5%"/>
    </style:style>
    <style:style style:name="P4644" style:parent-style-name="Normal" style:family="paragraph">
      <style:paragraph-properties fo:text-align="justify" fo:text-indent="0.3937in"/>
    </style:style>
    <style:style style:name="P4645" style:parent-style-name="Normal" style:family="paragraph">
      <style:paragraph-properties fo:text-align="justify" fo:text-indent="0.3937in"/>
    </style:style>
    <style:style style:name="P4646" style:parent-style-name="Normal" style:family="paragraph">
      <style:paragraph-properties fo:text-align="justify" fo:text-indent="0.3937in"/>
    </style:style>
    <style:style style:name="P4647" style:parent-style-name="Normal" style:family="paragraph">
      <style:paragraph-properties fo:text-align="justify" fo:text-indent="0.3937in"/>
    </style:style>
    <style:style style:name="P4648" style:parent-style-name="Normal" style:family="paragraph">
      <style:paragraph-properties fo:text-align="justify" fo:text-indent="0.3937in"/>
    </style:style>
    <style:style style:name="P4649" style:parent-style-name="Normal" style:family="paragraph">
      <style:paragraph-properties fo:text-align="justify" fo:text-indent="0.3937in"/>
    </style:style>
    <style:style style:name="T4650" style:parent-style-name="DefaultParagraphFont" style:family="text">
      <style:text-properties fo:font-style="italic" style:font-style-asian="italic"/>
    </style:style>
    <style:style style:name="P4651" style:parent-style-name="Normal" style:family="paragraph">
      <style:paragraph-properties fo:text-align="justify" fo:text-indent="0.3937in"/>
    </style:style>
    <style:style style:name="P4652" style:parent-style-name="Normal" style:family="paragraph">
      <style:paragraph-properties fo:text-align="justify" fo:text-indent="0.3937in"/>
    </style:style>
    <style:style style:name="P4653" style:parent-style-name="Normal" style:family="paragraph">
      <style:paragraph-properties fo:text-align="justify" fo:text-indent="0.3937in"/>
    </style:style>
    <style:style style:name="P4654" style:parent-style-name="Normal" style:family="paragraph">
      <style:paragraph-properties fo:text-align="justify" fo:text-indent="0.3937in"/>
    </style:style>
    <style:style style:name="P4655" style:parent-style-name="Normal" style:family="paragraph">
      <style:paragraph-properties fo:text-align="justify" fo:text-indent="0.3937in"/>
    </style:style>
    <style:style style:name="P4656" style:parent-style-name="Normal" style:family="paragraph">
      <style:paragraph-properties fo:text-align="justify" fo:text-indent="0.3937in"/>
    </style:style>
    <style:style style:name="P4657" style:parent-style-name="Normal" style:family="paragraph">
      <style:paragraph-properties fo:text-align="justify" fo:text-indent="0.3937in"/>
    </style:style>
    <style:style style:name="P4658" style:parent-style-name="Normal" style:family="paragraph">
      <style:paragraph-properties fo:text-align="justify" fo:text-indent="0.3937in"/>
    </style:style>
    <style:style style:name="P4659" style:parent-style-name="Normal" style:family="paragraph">
      <style:paragraph-properties fo:text-align="justify" fo:text-indent="0.3937in"/>
    </style:style>
    <style:style style:name="P4660" style:parent-style-name="Normal" style:family="paragraph">
      <style:paragraph-properties fo:text-align="justify" fo:text-indent="0.3937in"/>
      <style:text-properties fo:font-size="10pt" style:font-size-asian="10pt"/>
    </style:style>
    <style:style style:name="P4661" style:parent-style-name="Normal" style:family="paragraph">
      <style:paragraph-properties fo:text-align="justify" fo:text-indent="0.3937in"/>
      <style:text-properties fo:font-size="10pt" style:font-size-asian="10pt"/>
    </style:style>
    <style:style style:name="P4662" style:parent-style-name="Normal" style:family="paragraph">
      <style:paragraph-properties fo:text-align="center">
        <style:tab-stops>
          <style:tab-stop style:type="right" style:position="6.6937in"/>
        </style:tab-stops>
      </style:paragraph-properties>
      <style:text-properties fo:text-transform="uppercase"/>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VETERINARIJOS REIKALAVIMŲ IMPORTUOJAMAI IŠ TREČIŲJŲ ŠALIŲ ŽVĖRIENAI, LAUKINIŲ PAUKŠČIŲ MĖSAI IR TRIUŠIENAI PATVIRTINIMO</text:p>
      <text:p text:style-name="P15"/>
      <text:p text:style-name="P16">2002 m. balandžio 25 d. Nr. 191</text:p>
      <text:p text:style-name="P17">Vilnius</text:p>
      <text:p text:style-name="P18"/>
      <text:p text:style-name="P19"><text:span text:style-name="T20">Įgyvendindamas Lietuvos Respublikos Vyriausybės 2002 m. vasario 27 d. nutarimu Nr. 300 „Dėl Lietuvos pasirengimo narystei Europos Sąjungoje programos (Nacionalinė<text:s/></text:span><text:span text:style-name="T21">ACQUIS</text:span><text:span text:style-name="T22"><text:s/>priėmimo programa) teisės derinimo priemonių<text:s/></text:span><text:span text:style-name="T23">ir<text:s/></text:span><text:span text:style-name="T24">ACQUIS<text:s/></text:span><text:span text:style-name="T25">įgyvendinimo priemonių 2002 metų planų patvirtinimo“ (Žin., 2002, Nr.<text:s/></text:span><text:a xlink:href="https://www.e-tar.lt/portal/lt/legalAct/TAR.9EDFE30FDC4A" office:target-frame-name="_blank" xlink:show="new"><text:span text:style-name="T26">25-910</text:span></text:a><text:span text:style-name="T27">) patvirtintą Teisės derinimo priemonių 2002 metų planą (priemonės kodas 3.7.4.1-T21),</text:span></text:p>
      <text:p text:style-name="P28"><text:span text:style-name="T29">1</text:span><text:span text:style-name="T30">.<text:s/></text:span><text:span text:style-name="T31">Tvirtinu</text:span><text:span text:style-name="T32"><text:s/>Veterinarijos reikalavimus importuojamai iš trečiųjų šalių žvėrienai, laukinių paukščių mėsai ir triušienai.</text:span></text:p>
      <text:p text:style-name="P33"><text:span text:style-name="T34">2</text:span><text:span text:style-name="T35">.<text:s/></text:span><text:span text:style-name="T36">Pavedu</text:span><text:span text:style-name="T37"><text:s/>įsakymo vykdymo kontrolę Pasienio ir transporto valstybinei veterinarijos tarnybai.</text:span></text:p>
      <text:p text:style-name="P38"/>
      <text:p text:style-name="P39"/>
      <text:p text:style-name="P40"><text:span text:style-name="T41">DIREKTORIAUS PAVADUOTOJAS<text:s/></text:span></text:p>
      <text:p text:style-name="P42">L. E.<text:s/>DIREKTORIAUS PAREIGAS<text:tab/>DARIUS REMEIKA</text:p>
      <text:p text:style-name="P43"><text:span text:style-name="T44">______________</text:span></text:p>
      <text:p text:style-name="P45"><text:span text:style-name="T46">PATVIRTINTA</text:span></text:p>
      <text:p text:style-name="P47">Valstybinės maisto ir veterinarijos tarnybos</text:p>
      <text:p text:style-name="P48">direktoriaus 2002 m. balandžio 25 d.</text:p>
      <text:p text:style-name="P49">įsakymu Nr. 191</text:p>
      <text:p text:style-name="P50"/>
      <text:p text:style-name="P51"><text:span text:style-name="T52">VETERINARIJOS REIKALAVIMAI IMPORTUOJAMAI IŠ TREČIŲJŲ ŠALIŲ ŽVĖRIENAI, LAUKINIŲ PAUKŠČIŲ<text:s/></text:span><text:span text:style-name="T53">MĖSAI IR TRIUŠIENAI</text:span></text:p>
      <text:p text:style-name="P54"/>
      <text:p text:style-name="P55"><text:span text:style-name="T56">Veterinarijos reikalavimai importuojamai iš trečiųjų šalių žvėrienai, laukinių paukščių mėsai ir triušienai (toliau – reikalavimai) paruošti vadovaujantis Lietuvos Respublikos veterinarijos įstatymu (Žin., 1992, Nr.<text:s/></text:span><text:a xlink:href="https://www.e-tar.lt/portal/lt/legalAct/TAR.97BDCD719E57" office:target-frame-name="_blank" xlink:show="new"><text:span text:style-name="T57">2-15</text:span></text:a><text:span text:style-name="T58">) ir atitinka Europos Sąjungos Komisijos sprendimą 2000/585/EB.</text:span></text:p>
      <text:p text:style-name="P59"><text:span text:style-name="T60">1</text:span><text:span text:style-name="T61">. Reikalavimų tikslas – nustatyti trečiųjų šalių teritorijų sąrašą ir veterinarijos reikalavimus, kuriuos turi atitikti iš<text:s/></text:span><text:span text:style-name="T62">šių teritorijų importuojama žvėriena, laukinių paukščių mėsa ir triušiena.</text:span></text:p>
      <text:p text:style-name="P63"><text:span text:style-name="T64">2</text:span><text:span text:style-name="T65">. Vartojamos sąvokos:</text:span></text:p>
      <text:p text:style-name="P66"><text:span text:style-name="T67">Ūkiuose išauginti laukiniai paukščiai<text:s/></text:span><text:span text:style-name="T68">–</text:span><text:span text:style-name="T69"><text:s/></text:span><text:span text:style-name="T70">putpelės, balandžiai, fazanai, kurapkos ir kiti laukiniai paukščiai, išskyrus vištas, kalakutus, Gvinėjos višteles</text:span><text:span text:style-name="T71">, antis, žąsis ir stručius.</text:span></text:p>
      <text:p text:style-name="P72"><text:span text:style-name="T73">Valstybinė maisto ir veterinarijos tarnyba (toliau – VMVT)<text:s/></text:span><text:span text:style-name="T74">– Lietuvos Respublikos kompetentinga institucija.</text:span></text:p>
      <text:p text:style-name="P75"><text:span text:style-name="T76">3</text:span><text:span text:style-name="T77">. VMVT iš trečiųjų šalių teritorijų, nurodytų 1 priede, pagal 2 priedo sąlygas leidžia importuoti šiuos produktus,</text:span><text:span text:style-name="T78"><text:s/>jei jų siuntas lydi 3 priede nurodyti veterinarijos sertifikatai:</text:span></text:p>
      <text:p text:style-name="P79">- laukinių porakanopių (išskyrus laukines kiaules) mėsą, išskyrus subproduktus;</text:p>
      <text:p text:style-name="P80">- ūkiuose išaugintų laukinių porakanopių (išskyrus laukines kiaules) mėsą;</text:p>
      <text:p text:style-name="P81">- laukinių kiaulių mėsą (išskyrus<text:s/>subproduktus);</text:p>
      <text:p text:style-name="P82">- ūkiuose išaugintų laukinių kiaulių mėsą;</text:p>
      <text:p text:style-name="P83">- laukinių paukščių mėsą (išskyrus subproduktus), nenupeštus ir neišskrostus laukinius paukščius;</text:p>
      <text:p text:style-name="P84">- ūkiuose išaugintų laukinių paukščių mėsą;</text:p>
      <text:p text:style-name="P85">- laukinių neporakanopių mėsą (išskyrus subproduktus);</text:p>
      <text:p text:style-name="P86">-<text:s/>laukinių kiškinių (kiškių ir triušių) mėsą (išskyrus subproduktus), nenudirtus ir neišskrostus kiškinius;</text:p>
      <text:p text:style-name="P87">- triušieną;</text:p>
      <text:p text:style-name="P88"><text:span text:style-name="T89">- laukinių sausumos žinduolių, išskyrus laukinius kanopinius ir triušinius, mėsą (išskyrus subproduktus).</text:span></text:p>
      <text:p text:style-name="P90"><text:span text:style-name="T91">4</text:span><text:span text:style-name="T92">. VMVT leidžia importuoti</text:span><text:span text:style-name="T93"><text:s/>žvėrieną, laukinių paukščių mėsą ir triušieną iš trečiųjų šalių, kurios pagal 2 priedo reikalavimus turi užtikrinti specialiąsias sąlygas, išvardytas 4 priede. Šias specialiąsias sąlygas trečioji šalis eksportuotoja turi nurodyti veterinarijos sertifikato</text:span><text:span text:style-name="T94"><text:s/>V skyriuje.</text:span></text:p>
      <text:p text:style-name="P95"><text:span text:style-name="T96">5</text:span><text:span text:style-name="T97">. Šie reikalavimai įsigalioja nuo Lietuvos Respublikos įstojimo į Europos Sąjungą dienos.</text:span></text:p>
      <text:p text:style-name="P98"><text:span text:style-name="T99">______________</text:span></text:p>
      <text:p text:style-name="P100"><text:span text:style-name="T101">Veterinarijos reikalavimų importuojamai</text:span></text:p>
      <text:p text:style-name="P102">iš trečiųjų šalių žvėrienai, laukinių</text:p>
      <text:p text:style-name="P103">paukščių mėsai ir triušienai</text:p>
      <text:p text:style-name="P104"><text:span text:style-name="T105">1</text:span><text:span text:style-name="T106"><text:s/>priedas</text:span></text:p>
      <text:p text:style-name="P107"/>
      <text:p text:style-name="P108"><text:span text:style-name="T109">TREČIŲJŲ</text:span><text:span text:style-name="T110"><text:s/>ŠALIŲ TERITORIJŲ APRAŠYMAS</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Šalis</text:p>
          </table:table-cell>
          <table:table-cell table:style-name="TableCell120">
            <text:p text:style-name="P121">Teritorijos kodas</text:p>
          </table:table-cell>
          <table:table-cell table:style-name="TableCell122">
            <text:p text:style-name="P123">Teritorijos versija</text:p>
          </table:table-cell>
          <table:table-cell table:style-name="TableCell124">
            <text:p text:style-name="P125">Teritorijos aprašymas</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Bulgarija</text:p>
          </table:table-cell>
          <table:table-cell table:style-name="TableCell138">
            <text:p text:style-name="P139">BG-1</text:p>
          </table:table-cell>
          <table:table-cell table:style-name="TableCell140">
            <text:p text:style-name="P141">-</text:p>
          </table:table-cell>
          <table:table-cell table:style-name="TableCell142">
            <text:p text:style-name="P143">Kaip nurodyta ES Komisijos sprendimo 98/371/EB (1) I priedo paskutinėje versijoje</text:p>
          </table:table-cell>
        </table:table-row>
        <table:table-row table:style-name="TableRow144">
          <table:table-cell table:style-name="TableCell145">
            <text:p text:style-name="P146"/>
          </table:table-cell>
          <table:table-cell table:style-name="TableCell147">
            <text:p text:style-name="P148">BG-2</text:p>
          </table:table-cell>
          <table:table-cell table:style-name="TableCell149">
            <text:p text:style-name="P150">-</text:p>
          </table:table-cell>
          <table:table-cell table:style-name="TableCell151">
            <text:p text:style-name="P152">Kaip nurodyta ES Komisijos sprendimo<text:s/>98/371/EB (1) I priedo paskutinėje versijoje</text:p>
          </table:table-cell>
        </table:table-row>
        <table:table-row table:style-name="TableRow153">
          <table:table-cell table:style-name="TableCell154">
            <text:p text:style-name="P155"/>
          </table:table-cell>
          <table:table-cell table:style-name="TableCell156">
            <text:p text:style-name="P157">BG-3</text:p>
          </table:table-cell>
          <table:table-cell table:style-name="TableCell158">
            <text:p text:style-name="P159">-</text:p>
          </table:table-cell>
          <table:table-cell table:style-name="TableCell160">
            <text:p text:style-name="P161">Kaip nurodyta ES Komisijos sprendimo 98/371/EB (1) I priedo paskutinėje versijoje</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Brazilija</text:p>
          </table:table-cell>
          <table:table-cell table:style-name="TableCell174">
            <text:p text:style-name="P175">BR-1</text:p>
          </table:table-cell>
          <table:table-cell table:style-name="TableCell176">
            <text:p text:style-name="P177">-</text:p>
          </table:table-cell>
          <table:table-cell table:style-name="TableCell178">
            <text:p text:style-name="P179">Kaip nurodyta ES Komisijos sprendimo 94/984/EB (2) I priedo paskutinėje versijoje</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Botsvana</text:p>
          </table:table-cell>
          <table:table-cell table:style-name="TableCell192">
            <text:p text:style-name="P193">BW-01</text:p>
          </table:table-cell>
          <table:table-cell table:style-name="TableCell194">
            <text:p text:style-name="P195">-</text:p>
          </table:table-cell>
          <table:table-cell table:style-name="TableCell196">
            <text:p text:style-name="P197">Kaip nurodyta ES Komisijos sprendimo 99/283/EB (3) I priedo paskutinėje versijoje</text:p>
          </table:table-cell>
        </table:table-row>
        <table:table-row table:style-name="TableRow198">
          <table:table-cell table:style-name="TableCell199">
            <text:p text:style-name="P200"/>
          </table:table-cell>
          <table:table-cell table:style-name="TableCell201">
            <text:p text:style-name="P202">BW-02</text:p>
          </table:table-cell>
          <table:table-cell table:style-name="TableCell203">
            <text:p text:style-name="P204">1/2002</text:p>
          </table:table-cell>
          <table:table-cell table:style-name="TableCell205">
            <text:p text:style-name="P206">Kaip nurodyta ES Komisijos sprendimo 99/283/EB (3) I priedo paskutinėje versijoje</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Čekijos<text:s/></text:p>
          </table:table-cell>
          <table:table-cell table:style-name="TableCell219">
            <text:p text:style-name="P220">CZ-1</text:p>
          </table:table-cell>
          <table:table-cell table:style-name="TableCell221">
            <text:p text:style-name="P222">-</text:p>
          </table:table-cell>
          <table:table-cell table:style-name="TableCell223">
            <text:p text:style-name="P224">Kaip nurodyta ES Komisijos sprendimo 98/371/EB<text:s/>I priedo paskutinėje versijoje</text:p>
          </table:table-cell>
        </table:table-row>
        <table:table-row table:style-name="TableRow225">
          <table:table-cell table:style-name="TableCell226">
            <text:p text:style-name="P227">Respublika</text:p>
          </table:table-cell>
          <table:table-cell table:style-name="TableCell228">
            <text:p text:style-name="P229">CZ-2</text:p>
          </table:table-cell>
          <table:table-cell table:style-name="TableCell230">
            <text:p text:style-name="P231">-</text:p>
          </table:table-cell>
          <table:table-cell table:style-name="TableCell232">
            <text:p text:style-name="P233">Kaip nurodyta ES Komisijos sprendimo 98/371/EB I priedo paskutinėje versijoje</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Namibija</text:p>
          </table:table-cell>
          <table:table-cell table:style-name="TableCell246">
            <text:p text:style-name="P247">NA-01</text:p>
          </table:table-cell>
          <table:table-cell table:style-name="TableCell248">
            <text:p text:style-name="P249">-</text:p>
          </table:table-cell>
          <table:table-cell table:style-name="TableCell250">
            <text:p text:style-name="P251">Kaip nurodyta ES Komisijos sprendimo 99/283/EB I priedo paskutinėje versijoje</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Rusija</text:p>
          </table:table-cell>
          <table:table-cell table:style-name="TableCell264">
            <text:p text:style-name="P265">RU-1</text:p>
          </table:table-cell>
          <table:table-cell table:style-name="TableCell266">
            <text:p text:style-name="P267">01/99</text:p>
          </table:table-cell>
          <table:table-cell table:style-name="TableCell268">
            <text:p text:style-name="P269">Murmansko kraštas</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Svazilandas</text:p>
          </table:table-cell>
          <table:table-cell table:style-name="TableCell282">
            <text:p text:style-name="P283">SZ-01</text:p>
          </table:table-cell>
          <table:table-cell table:style-name="TableCell284">
            <text:p text:style-name="P285">-</text:p>
          </table:table-cell>
          <table:table-cell table:style-name="TableCell286">
            <text:p text:style-name="P287">Kaip nurodyta ES Komisijos sprendimo 99/283/EB I priedo paskutinėje versijoje</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Pietų Afrika</text:p>
          </table:table-cell>
          <table:table-cell table:style-name="TableCell300">
            <text:p text:style-name="P301">ZA-01</text:p>
          </table:table-cell>
          <table:table-cell table:style-name="TableCell302">
            <text:p text:style-name="P303">-</text:p>
          </table:table-cell>
          <table:table-cell table:style-name="TableCell304">
            <text:p text:style-name="P305">Kaip nurodyta ES Komisijos sprendimo 99/283/EB I priedo paskutinėje versijoje</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Zimbabvė</text:p>
          </table:table-cell>
          <table:table-cell table:style-name="TableCell318">
            <text:p text:style-name="P319">ZW-01</text:p>
          </table:table-cell>
          <table:table-cell table:style-name="TableCell320">
            <text:p text:style-name="P321">-</text:p>
          </table:table-cell>
          <table:table-cell table:style-name="TableCell322">
            <text:p text:style-name="P323">Kaip<text:s/>nurodyta ES Komisijos sprendimo 99/283/EB I priedo paskutinėje versijoje</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Visos šalys,<text:s/></text:p>
          </table:table-cell>
          <table:table-cell table:style-name="TableCell336">
            <text:p text:style-name="P337">Šalies<text:s/></text:p>
          </table:table-cell>
          <table:table-cell table:style-name="TableCell338">
            <text:p text:style-name="P339"/>
          </table:table-cell>
          <table:table-cell table:style-name="TableCell340">
            <text:p text:style-name="P341">Visa šalis</text:p>
          </table:table-cell>
        </table:table-row>
        <table:table-row table:style-name="TableRow342">
          <table:table-cell table:style-name="TableCell343">
            <text:p text:style-name="P344">nurodytos<text:s/></text:p>
          </table:table-cell>
          <table:table-cell table:style-name="TableCell345">
            <text:p text:style-name="P346">ISO kodas</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2 priedo pirmame stulpelyje</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ext:p text:style-name="P361">(1) Oficialus Europos Sąjungos žurnalas L 170, 29.5.1998, p.16.</text:p>
      <text:p text:style-name="P362">(2) Oficialus Europos<text:s/>Sąjungos žurnalas L 378, 31.12.1994, p.11.</text:p>
      <text:p text:style-name="P363">(3) Oficialus Europos Sąjungos žurnalas L 110, 12.4.1999, p.16.</text:p>
      <text:p text:style-name="P364">______________</text:p>
      <text:p text:style-name="P365"/>
      <text:p text:style-name="P373"><text:span text:style-name="T374">Veterinarijos<text:s/></text:span><text:span text:style-name="T375">reikalavimų importuojamai</text:span></text:p>
      <text:p text:style-name="P376">iš trečiųjų šalių žvėrienai, laukinių</text:p>
      <text:p text:style-name="P377">paukščių mėsai ir triušienai</text:p>
      <text:p text:style-name="P378"><text:span text:style-name="T379">2</text:span><text:span text:style-name="T380"><text:s/>priedas</text:span></text:p>
      <text:p text:style-name="P381"/>
      <text:p text:style-name="P382"><text:span text:style-name="T383">PRIVALOMOS SĄLYGOS IMPORTUOJANT PRODUKTUS Į LIETUVOS RESPUBLIKĄ</text:span></text:p>
      <text:p text:style-name="P384"/>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able:number-columns-spanned="2" table:number-rows-spanned="3">
              <text:p text:style-name="P412">Šalis</text:p>
            </table:table-cell>
            <table:covered-table-cell/>
            <table:table-cell table:style-name="TableCell413" table:number-rows-spanned="3">
              <text:p text:style-name="P414">Teritorijos kodas</text:p>
            </table:table-cell>
            <table:table-cell table:style-name="TableCell415" table:number-columns-spanned="4">
              <text:p text:style-name="P416">Laukiniai porakanopiai, išskyrus laukines kiaules</text:p>
            </table:table-cell>
            <table:covered-table-cell/>
            <table:covered-table-cell/>
            <table:covered-table-cell/>
            <table:table-cell table:style-name="TableCell417" table:number-columns-spanned="4">
              <text:p text:style-name="P418">Laukinės<text:s/>kiaulės</text:p>
            </table:table-cell>
            <table:covered-table-cell/>
            <table:covered-table-cell/>
            <table:covered-table-cell/>
            <table:table-cell table:style-name="TableCell419" table:number-columns-spanned="4">
              <text:p text:style-name="P420">Laukiniai paukščiai</text:p>
            </table:table-cell>
            <table:covered-table-cell/>
            <table:covered-table-cell/>
            <table:covered-table-cell/>
            <table:table-cell table:style-name="TableCell421" table:number-columns-spanned="2" table:number-rows-spanned="2">
              <text:p text:style-name="P422">Laukiniai neporakanopiai</text:p>
            </table:table-cell>
            <table:covered-table-cell/>
            <table:table-cell table:style-name="TableCell423" table:number-columns-spanned="4">
              <text:p text:style-name="P424">Kiškiniai (kiškiai ir triušiai)</text:p>
            </table:table-cell>
            <table:covered-table-cell/>
            <table:covered-table-cell/>
            <table:covered-table-cell/>
            <table:table-cell table:style-name="TableCell425" table:number-columns-spanned="2" table:number-rows-spanned="2">
              <text:p text:style-name="P426">Kiti laukiniai sausumos žinduoliai</text:p>
            </table:table-cell>
            <table:covered-table-cell/>
          </table:table-row>
          <table:table-row table:style-name="TableRow427">
            <table:covered-table-cell>
              <text:p text:style-name="P428"/>
            </table:covered-table-cell>
            <table:covered-table-cell/>
            <table:covered-table-cell>
              <text:p text:style-name="P429"/>
            </table:covered-table-cell>
            <table:table-cell table:style-name="TableCell430" table:number-columns-spanned="2">
              <text:p text:style-name="P431">Laukiniai</text:p>
            </table:table-cell>
            <table:covered-table-cell/>
            <table:table-cell table:style-name="TableCell432" table:number-columns-spanned="2">
              <text:p text:style-name="P433">Ūkiuose išauginti</text:p>
            </table:table-cell>
            <table:covered-table-cell/>
            <table:table-cell table:style-name="TableCell434" table:number-columns-spanned="2">
              <text:p text:style-name="P435">Laukinės</text:p>
            </table:table-cell>
            <table:covered-table-cell/>
            <table:table-cell table:style-name="TableCell436" table:number-columns-spanned="2">
              <text:p text:style-name="P437">Ūkiuose išaugintos</text:p>
            </table:table-cell>
            <table:covered-table-cell/>
            <table:table-cell table:style-name="TableCell438" table:number-columns-spanned="2">
              <text:p text:style-name="P439">Laukiniai</text:p>
            </table:table-cell>
            <table:covered-table-cell/>
            <table:table-cell table:style-name="TableCell440" table:number-columns-spanned="2">
              <text:p text:style-name="P441">Ūkiuose išauginti</text:p>
            </table:table-cell>
            <table:covered-table-cell/>
            <table:covered-table-cell>
              <text:p text:style-name="P442"/>
            </table:covered-table-cell>
            <table:covered-table-cell/>
            <table:table-cell table:style-name="TableCell443" table:number-columns-spanned="2">
              <text:p text:style-name="P444">Laukiniai</text:p>
            </table:table-cell>
            <table:covered-table-cell/>
            <table:table-cell table:style-name="TableCell445" table:number-columns-spanned="2">
              <text:p text:style-name="P446">Ūkiuose išauginti</text:p>
            </table:table-cell>
            <table:covered-table-cell/>
            <table:covered-table-cell>
              <text:p text:style-name="P447"/>
            </table:covered-table-cell>
            <table:covered-table-cell/>
          </table:table-row>
          <table:table-row table:style-name="TableRow448">
            <table:covered-table-cell>
              <text:p text:style-name="P449"/>
            </table:covered-table-cell>
            <table:covered-table-cell/>
            <table:covered-table-cell>
              <text:p text:style-name="P450"/>
            </table:covered-table-cell>
            <table:table-cell table:style-name="TableCell451">
              <text:p text:style-name="P452">V. S.<text:s/></text:p>
            </table:table-cell>
            <table:table-cell table:style-name="TableCell453">
              <text:p text:style-name="P454">S. S.<text:s/></text:p>
            </table:table-cell>
            <table:table-cell table:style-name="TableCell455">
              <text:p text:style-name="P456">V. S.<text:s/></text:p>
            </table:table-cell>
            <table:table-cell table:style-name="TableCell457">
              <text:p text:style-name="P458">S. S.<text:s/></text:p>
            </table:table-cell>
            <table:table-cell table:style-name="TableCell459">
              <text:p text:style-name="P460">V. S.<text:s/></text:p>
            </table:table-cell>
            <table:table-cell table:style-name="TableCell461">
              <text:p text:style-name="P462">S. S.</text:p>
            </table:table-cell>
            <table:table-cell table:style-name="TableCell463">
              <text:p text:style-name="P464">V. S.<text:s/></text:p>
            </table:table-cell>
            <table:table-cell table:style-name="TableCell465">
              <text:p text:style-name="P466">S. S.<text:s/></text:p>
            </table:table-cell>
            <table:table-cell table:style-name="TableCell467">
              <text:p text:style-name="P468">V. S.</text:p>
            </table:table-cell>
            <table:table-cell table:style-name="TableCell469">
              <text:p text:style-name="P470">S. S.<text:s/></text:p>
            </table:table-cell>
            <table:table-cell table:style-name="TableCell471">
              <text:p text:style-name="P472">V. S</text:p>
            </table:table-cell>
            <table:table-cell table:style-name="TableCell473">
              <text:p text:style-name="P474">S. S.<text:s/></text:p>
            </table:table-cell>
            <table:table-cell table:style-name="TableCell475">
              <text:p text:style-name="P476">V. S.<text:s/></text:p>
            </table:table-cell>
            <table:table-cell table:style-name="TableCell477">
              <text:p text:style-name="P478">S. S.<text:s/></text:p>
            </table:table-cell>
            <table:table-cell table:style-name="TableCell479">
              <text:p text:style-name="P480">V. S<text:s/></text:p>
            </table:table-cell>
            <table:table-cell table:style-name="TableCell481">
              <text:p text:style-name="P482">S. S.<text:s/></text:p>
            </table:table-cell>
            <table:table-cell table:style-name="TableCell483">
              <text:p text:style-name="P484">V. S</text:p>
            </table:table-cell>
            <table:table-cell table:style-name="TableCell485">
              <text:p text:style-name="P486">S. S.<text:s/></text:p>
            </table:table-cell>
            <table:table-cell table:style-name="TableCell487">
              <text:p text:style-name="P488">V. S.<text:s/></text:p>
            </table:table-cell>
            <table:table-cell table:style-name="TableCell489">
              <text:p text:style-name="P490">S. S.<text:s/></text:p>
            </table:table-cell>
          </table:table-row>
        </table:table-header-rows>
        <table:table-row table:style-name="TableRow491">
          <table:table-cell table:style-name="TableCell492">
            <text:p text:style-name="P493">AR</text:p>
          </table:table-cell>
          <table:table-cell table:style-name="TableCell494">
            <text:p text:style-name="P495">Argentina</text:p>
          </table:table-cell>
          <table:table-cell table:style-name="TableCell496">
            <text:p text:style-name="P497">AR</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X</text:p>
          </table:table-cell>
          <table:table-cell table:style-name="TableCell516">
            <text:p text:style-name="P517">8</text:p>
          </table:table-cell>
          <table:table-cell table:style-name="TableCell518">
            <text:p text:style-name="P519">X</text:p>
          </table:table-cell>
          <table:table-cell table:style-name="TableCell520">
            <text:p text:style-name="P521"/>
          </table:table-cell>
          <table:table-cell table:style-name="TableCell522">
            <text:p text:style-name="P523">-</text:p>
          </table:table-cell>
          <table:table-cell table:style-name="TableCell524">
            <text:p text:style-name="P525"/>
          </table:table-cell>
          <table:table-cell table:style-name="TableCell526">
            <text:p text:style-name="P527">X</text:p>
          </table:table-cell>
          <table:table-cell table:style-name="TableCell528">
            <text:p text:style-name="P529"/>
          </table:table-cell>
          <table:table-cell table:style-name="TableCell530">
            <text:p text:style-name="P531">X</text:p>
          </table:table-cell>
          <table:table-cell table:style-name="TableCell532">
            <text:p text:style-name="P533"/>
          </table:table-cell>
          <table:table-cell table:style-name="TableCell534">
            <text:p text:style-name="P535">-</text:p>
          </table:table-cell>
          <table:table-cell table:style-name="TableCell536">
            <text:p text:style-name="P537"/>
          </table:table-cell>
        </table:table-row>
        <table:table-row table:style-name="TableRow538">
          <table:table-cell table:style-name="TableCell539">
            <text:p text:style-name="P540">AU</text:p>
          </table:table-cell>
          <table:table-cell table:style-name="TableCell541">
            <text:p text:style-name="P542">Australija</text:p>
          </table:table-cell>
          <table:table-cell table:style-name="TableCell543">
            <text:p text:style-name="P544">AU</text:p>
          </table:table-cell>
          <table:table-cell table:style-name="TableCell545">
            <text:p text:style-name="P546">X</text:p>
          </table:table-cell>
          <table:table-cell table:style-name="TableCell547">
            <text:p text:style-name="P548">9</text:p>
          </table:table-cell>
          <table:table-cell table:style-name="TableCell549">
            <text:p text:style-name="P550">X</text:p>
          </table:table-cell>
          <table:table-cell table:style-name="TableCell551">
            <text:p text:style-name="P552"/>
          </table:table-cell>
          <table:table-cell table:style-name="TableCell553">
            <text:p text:style-name="P554">X</text:p>
          </table:table-cell>
          <table:table-cell table:style-name="TableCell555">
            <text:p text:style-name="P556">9</text:p>
          </table:table-cell>
          <table:table-cell table:style-name="TableCell557">
            <text:p text:style-name="P558">X</text:p>
          </table:table-cell>
          <table:table-cell table:style-name="TableCell559">
            <text:p text:style-name="P560"/>
          </table:table-cell>
          <table:table-cell table:style-name="TableCell561">
            <text:p text:style-name="P562">X</text:p>
          </table:table-cell>
          <table:table-cell table:style-name="TableCell563">
            <text:p text:style-name="P564">8</text:p>
          </table:table-cell>
          <table:table-cell table:style-name="TableCell565">
            <text:p text:style-name="P566">X</text:p>
          </table:table-cell>
          <table:table-cell table:style-name="TableCell567">
            <text:p text:style-name="P568"/>
          </table:table-cell>
          <table:table-cell table:style-name="TableCell569">
            <text:p text:style-name="P570">-</text:p>
          </table:table-cell>
          <table:table-cell table:style-name="TableCell571">
            <text:p text:style-name="P572"/>
          </table:table-cell>
          <table:table-cell table:style-name="TableCell573">
            <text:p text:style-name="P574">X</text:p>
          </table:table-cell>
          <table:table-cell table:style-name="TableCell575">
            <text:p text:style-name="P576"/>
          </table:table-cell>
          <table:table-cell table:style-name="TableCell577">
            <text:p text:style-name="P578">X</text:p>
          </table:table-cell>
          <table:table-cell table:style-name="TableCell579">
            <text:p text:style-name="P580"/>
          </table:table-cell>
          <table:table-cell table:style-name="TableCell581">
            <text:p text:style-name="P582">X</text:p>
          </table:table-cell>
          <table:table-cell table:style-name="TableCell583">
            <text:p text:style-name="P584"/>
          </table:table-cell>
        </table:table-row>
        <table:table-row table:style-name="TableRow585">
          <table:table-cell table:style-name="TableCell586" table:number-rows-spanned="4">
            <text:p text:style-name="P587">BG</text:p>
          </table:table-cell>
          <table:table-cell table:style-name="TableCell588" table:number-rows-spanned="4">
            <text:p text:style-name="P589">Bulgarija</text:p>
          </table:table-cell>
          <table:table-cell table:style-name="TableCell590">
            <text:p text:style-name="P591">BG</text:p>
          </table:table-cell>
          <table:table-cell table:style-name="TableCell592">
            <text:p text:style-name="P593">-</text:p>
          </table:table-cell>
          <table:table-cell table:style-name="TableCell594">
            <text:p text:style-name="P595"/>
          </table:table-cell>
          <table:table-cell table:style-name="TableCell596">
            <text:p text:style-name="P597">-</text:p>
          </table:table-cell>
          <table:table-cell table:style-name="TableCell598">
            <text:p text:style-name="P599"/>
          </table:table-cell>
          <table:table-cell table:style-name="TableCell600">
            <text:p text:style-name="P601">-</text:p>
          </table:table-cell>
          <table:table-cell table:style-name="TableCell602">
            <text:p text:style-name="P603"/>
          </table:table-cell>
          <table:table-cell table:style-name="TableCell604">
            <text:p text:style-name="P605">-</text:p>
          </table:table-cell>
          <table:table-cell table:style-name="TableCell606">
            <text:p text:style-name="P607"/>
          </table:table-cell>
          <table:table-cell table:style-name="TableCell608">
            <text:p text:style-name="P609">X</text:p>
          </table:table-cell>
          <table:table-cell table:style-name="TableCell610">
            <text:p text:style-name="P611"/>
          </table:table-cell>
          <table:table-cell table:style-name="TableCell612">
            <text:p text:style-name="P613">X</text:p>
          </table:table-cell>
          <table:table-cell table:style-name="TableCell614">
            <text:p text:style-name="P615"/>
          </table:table-cell>
          <table:table-cell table:style-name="TableCell616">
            <text:p text:style-name="P617">-</text:p>
          </table:table-cell>
          <table:table-cell table:style-name="TableCell618">
            <text:p text:style-name="P619"/>
          </table:table-cell>
          <table:table-cell table:style-name="TableCell620">
            <text:p text:style-name="P621">X</text:p>
          </table:table-cell>
          <table:table-cell table:style-name="TableCell622">
            <text:p text:style-name="P623"/>
          </table:table-cell>
          <table:table-cell table:style-name="TableCell624">
            <text:p text:style-name="P625">X</text:p>
          </table:table-cell>
          <table:table-cell table:style-name="TableCell626">
            <text:p text:style-name="P627"/>
          </table:table-cell>
          <table:table-cell table:style-name="TableCell628">
            <text:p text:style-name="P629">-</text:p>
          </table:table-cell>
          <table:table-cell table:style-name="TableCell630">
            <text:p text:style-name="P631"/>
          </table:table-cell>
        </table:table-row>
        <table:table-row table:style-name="TableRow632">
          <table:covered-table-cell>
            <text:p text:style-name="P633"/>
          </table:covered-table-cell>
          <table:covered-table-cell>
            <text:p text:style-name="P634"/>
          </table:covered-table-cell>
          <table:table-cell table:style-name="TableCell635">
            <text:p text:style-name="P636">BG-1</text:p>
          </table:table-cell>
          <table:table-cell table:style-name="TableCell637">
            <text:p text:style-name="P638">X</text:p>
          </table:table-cell>
          <table:table-cell table:style-name="TableCell639">
            <text:p text:style-name="P640"/>
          </table:table-cell>
          <table:table-cell table:style-name="TableCell641">
            <text:p text:style-name="P642">X</text:p>
          </table:table-cell>
          <table:table-cell table:style-name="TableCell643">
            <text:p text:style-name="P644"/>
          </table:table-cell>
          <table:table-cell table:style-name="TableCell645">
            <text:p text:style-name="P646">-</text:p>
          </table:table-cell>
          <table:table-cell table:style-name="TableCell647">
            <text:p text:style-name="P648"/>
          </table:table-cell>
          <table:table-cell table:style-name="TableCell649">
            <text:p text:style-name="P650">-</text:p>
          </table:table-cell>
          <table:table-cell table:style-name="TableCell651">
            <text:p text:style-name="P652"/>
          </table:table-cell>
          <table:table-cell table:style-name="TableCell653">
            <text:p text:style-name="P654">X</text:p>
          </table:table-cell>
          <table:table-cell table:style-name="TableCell655">
            <text:p text:style-name="P656"/>
          </table:table-cell>
          <table:table-cell table:style-name="TableCell657">
            <text:p text:style-name="P658">X</text:p>
          </table:table-cell>
          <table:table-cell table:style-name="TableCell659">
            <text:p text:style-name="P660"/>
          </table:table-cell>
          <table:table-cell table:style-name="TableCell661">
            <text:p text:style-name="P662">-</text:p>
          </table:table-cell>
          <table:table-cell table:style-name="TableCell663">
            <text:p text:style-name="P664"/>
          </table:table-cell>
          <table:table-cell table:style-name="TableCell665">
            <text:p text:style-name="P666">X</text:p>
          </table:table-cell>
          <table:table-cell table:style-name="TableCell667">
            <text:p text:style-name="P668"/>
          </table:table-cell>
          <table:table-cell table:style-name="TableCell669">
            <text:p text:style-name="P670">X</text:p>
          </table:table-cell>
          <table:table-cell table:style-name="TableCell671">
            <text:p text:style-name="P672"/>
          </table:table-cell>
          <table:table-cell table:style-name="TableCell673">
            <text:p text:style-name="P674">-</text:p>
          </table: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table-cell table:style-name="TableCell680">
            <text:p text:style-name="P681">BG-2</text:p>
          </table:table-cell>
          <table:table-cell table:style-name="TableCell682">
            <text:p text:style-name="P683">X</text:p>
          </table:table-cell>
          <table:table-cell table:style-name="TableCell684">
            <text:p text:style-name="P685"/>
          </table:table-cell>
          <table:table-cell table:style-name="TableCell686">
            <text:p text:style-name="P687">X</text:p>
          </table:table-cell>
          <table:table-cell table:style-name="TableCell688">
            <text:p text:style-name="P689"/>
          </table:table-cell>
          <table:table-cell table:style-name="TableCell690">
            <text:p text:style-name="P691">-</text:p>
          </table:table-cell>
          <table:table-cell table:style-name="TableCell692">
            <text:p text:style-name="P693"/>
          </table:table-cell>
          <table:table-cell table:style-name="TableCell694">
            <text:p text:style-name="P695">-</text:p>
          </table:table-cell>
          <table:table-cell table:style-name="TableCell696">
            <text:p text:style-name="P697"/>
          </table:table-cell>
          <table:table-cell table:style-name="TableCell698">
            <text:p text:style-name="P699">X</text:p>
          </table:table-cell>
          <table:table-cell table:style-name="TableCell700">
            <text:p text:style-name="P701"/>
          </table:table-cell>
          <table:table-cell table:style-name="TableCell702">
            <text:p text:style-name="P703">X</text:p>
          </table:table-cell>
          <table:table-cell table:style-name="TableCell704">
            <text:p text:style-name="P705"/>
          </table:table-cell>
          <table:table-cell table:style-name="TableCell706">
            <text:p text:style-name="P707">-</text:p>
          </table:table-cell>
          <table:table-cell table:style-name="TableCell708">
            <text:p text:style-name="P709"/>
          </table:table-cell>
          <table:table-cell table:style-name="TableCell710">
            <text:p text:style-name="P711">X</text:p>
          </table:table-cell>
          <table:table-cell table:style-name="TableCell712">
            <text:p text:style-name="P713"/>
          </table:table-cell>
          <table:table-cell table:style-name="TableCell714">
            <text:p text:style-name="P715">X</text:p>
          </table:table-cell>
          <table:table-cell table:style-name="TableCell716">
            <text:p text:style-name="P717"/>
          </table:table-cell>
          <table:table-cell table:style-name="TableCell718">
            <text:p text:style-name="P719">-</text:p>
          </table:table-cell>
          <table:table-cell table:style-name="TableCell720">
            <text:p text:style-name="P721"/>
          </table:table-cell>
        </table:table-row>
        <table:table-row table:style-name="TableRow722">
          <table:covered-table-cell>
            <text:p text:style-name="P723"/>
          </table:covered-table-cell>
          <table:covered-table-cell>
            <text:p text:style-name="P724"/>
          </table:covered-table-cell>
          <table:table-cell table:style-name="TableCell725">
            <text:p text:style-name="P726">BG-3</text:p>
          </table:table-cell>
          <table:table-cell table:style-name="TableCell727">
            <text:p text:style-name="P728">-</text:p>
          </table:table-cell>
          <table:table-cell table:style-name="TableCell729">
            <text:p text:style-name="P730"/>
          </table:table-cell>
          <table:table-cell table:style-name="TableCell731">
            <text:p text:style-name="P732">-</text:p>
          </table:table-cell>
          <table:table-cell table:style-name="TableCell733">
            <text:p text:style-name="P734"/>
          </table:table-cell>
          <table:table-cell table:style-name="TableCell735">
            <text:p text:style-name="P736">-</text:p>
          </table:table-cell>
          <table:table-cell table:style-name="TableCell737">
            <text:p text:style-name="P738"/>
          </table:table-cell>
          <table:table-cell table:style-name="TableCell739">
            <text:p text:style-name="P740">-</text:p>
          </table:table-cell>
          <table:table-cell table:style-name="TableCell741">
            <text:p text:style-name="P742"/>
          </table:table-cell>
          <table:table-cell table:style-name="TableCell743">
            <text:p text:style-name="P744">X</text:p>
          </table:table-cell>
          <table:table-cell table:style-name="TableCell745">
            <text:p text:style-name="P746"/>
          </table:table-cell>
          <table:table-cell table:style-name="TableCell747">
            <text:p text:style-name="P748">X</text:p>
          </table:table-cell>
          <table:table-cell table:style-name="TableCell749">
            <text:p text:style-name="P750"/>
          </table:table-cell>
          <table:table-cell table:style-name="TableCell751">
            <text:p text:style-name="P752">-</text:p>
          </table:table-cell>
          <table:table-cell table:style-name="TableCell753">
            <text:p text:style-name="P754"/>
          </table:table-cell>
          <table:table-cell table:style-name="TableCell755">
            <text:p text:style-name="P756">X</text:p>
          </table:table-cell>
          <table:table-cell table:style-name="TableCell757">
            <text:p text:style-name="P758"/>
          </table:table-cell>
          <table:table-cell table:style-name="TableCell759">
            <text:p text:style-name="P760">X</text:p>
          </table:table-cell>
          <table:table-cell table:style-name="TableCell761">
            <text:p text:style-name="P762"/>
          </table:table-cell>
          <table:table-cell table:style-name="TableCell763">
            <text:p text:style-name="P764">-</text:p>
          </table:table-cell>
          <table:table-cell table:style-name="TableCell765">
            <text:p text:style-name="P766"/>
          </table:table-cell>
        </table:table-row>
        <table:table-row table:style-name="TableRow767">
          <table:table-cell table:style-name="TableCell768">
            <text:p text:style-name="P769">BR</text:p>
          </table:table-cell>
          <table:table-cell table:style-name="TableCell770">
            <text:p text:style-name="P771">Brazilija</text:p>
          </table:table-cell>
          <table:table-cell table:style-name="TableCell772">
            <text:p text:style-name="P773">BR</text:p>
          </table:table-cell>
          <table:table-cell table:style-name="TableCell774">
            <text:p text:style-name="P775">-</text:p>
          </table:table-cell>
          <table:table-cell table:style-name="TableCell776">
            <text:p text:style-name="P777"/>
          </table:table-cell>
          <table:table-cell table:style-name="TableCell778">
            <text:p text:style-name="P779">-</text:p>
          </table:table-cell>
          <table:table-cell table:style-name="TableCell780">
            <text:p text:style-name="P781"/>
          </table:table-cell>
          <table:table-cell table:style-name="TableCell782">
            <text:p text:style-name="P783">-</text:p>
          </table:table-cell>
          <table:table-cell table:style-name="TableCell784">
            <text:p text:style-name="P785"/>
          </table:table-cell>
          <table:table-cell table:style-name="TableCell786">
            <text:p text:style-name="P787">-</text:p>
          </table:table-cell>
          <table:table-cell table:style-name="TableCell788">
            <text:p text:style-name="P789"/>
          </table:table-cell>
          <table:table-cell table:style-name="TableCell790">
            <text:p text:style-name="P791">-</text:p>
          </table:table-cell>
          <table:table-cell table:style-name="TableCell792">
            <text:p text:style-name="P793"/>
          </table:table-cell>
          <table:table-cell table:style-name="TableCell794">
            <text:p text:style-name="P795">-</text:p>
          </table:table-cell>
          <table:table-cell table:style-name="TableCell796">
            <text:p text:style-name="P797"/>
          </table:table-cell>
          <table:table-cell table:style-name="TableCell798">
            <text:p text:style-name="P799">-</text:p>
          </table:table-cell>
          <table:table-cell table:style-name="TableCell800">
            <text:p text:style-name="P801"/>
          </table:table-cell>
          <table:table-cell table:style-name="TableCell802">
            <text:p text:style-name="P803">X</text:p>
          </table:table-cell>
          <table:table-cell table:style-name="TableCell804">
            <text:p text:style-name="P805"/>
          </table:table-cell>
          <table:table-cell table:style-name="TableCell806">
            <text:p text:style-name="P807">X</text:p>
          </table:table-cell>
          <table:table-cell table:style-name="TableCell808">
            <text:p text:style-name="P809"/>
          </table:table-cell>
          <table:table-cell table:style-name="TableCell810">
            <text:p text:style-name="P811">-</text:p>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BR-1</text:p>
          </table:table-cell>
          <table:table-cell table:style-name="TableCell821">
            <text:p text:style-name="P822">-</text:p>
          </table:table-cell>
          <table:table-cell table:style-name="TableCell823">
            <text:p text:style-name="P824"/>
          </table:table-cell>
          <table:table-cell table:style-name="TableCell825">
            <text:p text:style-name="P826">-</text:p>
          </table:table-cell>
          <table:table-cell table:style-name="TableCell827">
            <text:p text:style-name="P828"/>
          </table:table-cell>
          <table:table-cell table:style-name="TableCell829">
            <text:p text:style-name="P830">-</text:p>
          </table:table-cell>
          <table:table-cell table:style-name="TableCell831">
            <text:p text:style-name="P832"/>
          </table:table-cell>
          <table:table-cell table:style-name="TableCell833">
            <text:p text:style-name="P834">-</text:p>
          </table:table-cell>
          <table:table-cell table:style-name="TableCell835">
            <text:p text:style-name="P836"/>
          </table:table-cell>
          <table:table-cell table:style-name="TableCell837">
            <text:p text:style-name="P838">X</text:p>
          </table:table-cell>
          <table:table-cell table:style-name="TableCell839">
            <text:p text:style-name="P840">8</text:p>
          </table:table-cell>
          <table:table-cell table:style-name="TableCell841">
            <text:p text:style-name="P842">X</text:p>
          </table:table-cell>
          <table:table-cell table:style-name="TableCell843">
            <text:p text:style-name="P844"/>
          </table:table-cell>
          <table:table-cell table:style-name="TableCell845">
            <text:p text:style-name="P846">-</text:p>
          </table:table-cell>
          <table:table-cell table:style-name="TableCell847">
            <text:p text:style-name="P848"/>
          </table:table-cell>
          <table:table-cell table:style-name="TableCell849">
            <text:p text:style-name="P850">X</text:p>
          </table:table-cell>
          <table:table-cell table:style-name="TableCell851">
            <text:p text:style-name="P852"/>
          </table:table-cell>
          <table:table-cell table:style-name="TableCell853">
            <text:p text:style-name="P854">X</text:p>
          </table:table-cell>
          <table:table-cell table:style-name="TableCell855">
            <text:p text:style-name="P856"/>
          </table:table-cell>
          <table:table-cell table:style-name="TableCell857">
            <text:p text:style-name="P858">-</text:p>
          </table:table-cell>
          <table:table-cell table:style-name="TableCell859">
            <text:p text:style-name="P860"/>
          </table:table-cell>
        </table:table-row>
        <table:table-row table:style-name="TableRow861">
          <table:table-cell table:style-name="TableCell862" table:number-rows-spanned="3">
            <text:p text:style-name="P863">BW</text:p>
          </table:table-cell>
          <table:table-cell table:style-name="TableCell864" table:number-rows-spanned="3">
            <text:p text:style-name="P865">Botsvana</text:p>
          </table:table-cell>
          <table:table-cell table:style-name="TableCell866">
            <text:p text:style-name="P867">BW</text:p>
          </table:table-cell>
          <table:table-cell table:style-name="TableCell868">
            <text:p text:style-name="P869">-</text:p>
          </table:table-cell>
          <table:table-cell table:style-name="TableCell870">
            <text:p text:style-name="P871"/>
          </table:table-cell>
          <table:table-cell table:style-name="TableCell872">
            <text:p text:style-name="P873">-</text:p>
          </table:table-cell>
          <table:table-cell table:style-name="TableCell874">
            <text:p text:style-name="P875"/>
          </table:table-cell>
          <table:table-cell table:style-name="TableCell876">
            <text:p text:style-name="P877">-</text:p>
          </table:table-cell>
          <table:table-cell table:style-name="TableCell878">
            <text:p text:style-name="P879"/>
          </table:table-cell>
          <table:table-cell table:style-name="TableCell880">
            <text:p text:style-name="P881">-</text:p>
          </table:table-cell>
          <table:table-cell table:style-name="TableCell882">
            <text:p text:style-name="P883"/>
          </table:table-cell>
          <table:table-cell table:style-name="TableCell884">
            <text:p text:style-name="P885">-</text:p>
          </table:table-cell>
          <table:table-cell table:style-name="TableCell886">
            <text:p text:style-name="P887"/>
          </table:table-cell>
          <table:table-cell table:style-name="TableCell888">
            <text:p text:style-name="P889">-</text:p>
          </table:table-cell>
          <table:table-cell table:style-name="TableCell890">
            <text:p text:style-name="P891"/>
          </table:table-cell>
          <table:table-cell table:style-name="TableCell892">
            <text:p text:style-name="P893">X</text:p>
          </table:table-cell>
          <table:table-cell table:style-name="TableCell894">
            <text:p text:style-name="P895"/>
          </table:table-cell>
          <table:table-cell table:style-name="TableCell896">
            <text:p text:style-name="P897">X</text:p>
          </table:table-cell>
          <table:table-cell table:style-name="TableCell898">
            <text:p text:style-name="P899"/>
          </table:table-cell>
          <table:table-cell table:style-name="TableCell900">
            <text:p text:style-name="P901">X</text:p>
          </table:table-cell>
          <table:table-cell table:style-name="TableCell902">
            <text:p text:style-name="P903"/>
          </table:table-cell>
          <table:table-cell table:style-name="TableCell904">
            <text:p text:style-name="P905">-</text:p>
          </table: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table-cell table:style-name="TableCell911">
            <text:p text:style-name="P912">BW-01</text:p>
          </table:table-cell>
          <table:table-cell table:style-name="TableCell913">
            <text:p text:style-name="P914">X</text:p>
          </table:table-cell>
          <table:table-cell table:style-name="TableCell915">
            <text:p text:style-name="P916">1,2</text:p>
          </table:table-cell>
          <table:table-cell table:style-name="TableCell917">
            <text:p text:style-name="P918">Xy</text:p>
          </table:table-cell>
          <table:table-cell table:style-name="TableCell919">
            <text:p text:style-name="P920">2,3</text:p>
          </table:table-cell>
          <table:table-cell table:style-name="TableCell921">
            <text:p text:style-name="P922">-</text:p>
          </table:table-cell>
          <table:table-cell table:style-name="TableCell923">
            <text:p text:style-name="P924"/>
          </table:table-cell>
          <table:table-cell table:style-name="TableCell925">
            <text:p text:style-name="P926">-</text:p>
          </table:table-cell>
          <table:table-cell table:style-name="TableCell927">
            <text:p text:style-name="P928"/>
          </table:table-cell>
          <table:table-cell table:style-name="TableCell929">
            <text:p text:style-name="P930">-</text:p>
          </table:table-cell>
          <table:table-cell table:style-name="TableCell931">
            <text:p text:style-name="P932"/>
          </table:table-cell>
          <table:table-cell table:style-name="TableCell933">
            <text:p text:style-name="P934">-</text:p>
          </table:table-cell>
          <table:table-cell table:style-name="TableCell935">
            <text:p text:style-name="P936"/>
          </table:table-cell>
          <table:table-cell table:style-name="TableCell937">
            <text:p text:style-name="P938">X</text:p>
          </table:table-cell>
          <table:table-cell table:style-name="TableCell939">
            <text:p text:style-name="P940"/>
          </table:table-cell>
          <table:table-cell table:style-name="TableCell941">
            <text:p text:style-name="P942">X</text:p>
          </table:table-cell>
          <table:table-cell table:style-name="TableCell943">
            <text:p text:style-name="P944"/>
          </table:table-cell>
          <table:table-cell table:style-name="TableCell945">
            <text:p text:style-name="P946">X</text:p>
          </table:table-cell>
          <table:table-cell table:style-name="TableCell947">
            <text:p text:style-name="P948"/>
          </table:table-cell>
          <table:table-cell table:style-name="TableCell949">
            <text:p text:style-name="P950">-</text:p>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BW-02</text:p>
          </table:table-cell>
          <table:table-cell table:style-name="TableCell958">
            <text:p text:style-name="P959">Xx</text:p>
          </table:table-cell>
          <table:table-cell table:style-name="TableCell960">
            <text:p text:style-name="P961">1,2</text:p>
          </table:table-cell>
          <table:table-cell table:style-name="TableCell962">
            <text:p text:style-name="P963">Xx</text:p>
          </table:table-cell>
          <table:table-cell table:style-name="TableCell964">
            <text:p text:style-name="P965">2,3</text:p>
          </table:table-cell>
          <table:table-cell table:style-name="TableCell966">
            <text:p text:style-name="P967">-</text:p>
          </table:table-cell>
          <table:table-cell table:style-name="TableCell968">
            <text:p text:style-name="P969"/>
          </table:table-cell>
          <table:table-cell table:style-name="TableCell970">
            <text:p text:style-name="P971">-</text:p>
          </table:table-cell>
          <table:table-cell table:style-name="TableCell972">
            <text:p text:style-name="P973"/>
          </table:table-cell>
          <table:table-cell table:style-name="TableCell974">
            <text:p text:style-name="P975">-</text:p>
          </table:table-cell>
          <table:table-cell table:style-name="TableCell976">
            <text:p text:style-name="P977"/>
          </table:table-cell>
          <table:table-cell table:style-name="TableCell978">
            <text:p text:style-name="P979">-</text:p>
          </table:table-cell>
          <table:table-cell table:style-name="TableCell980">
            <text:p text:style-name="P981"/>
          </table:table-cell>
          <table:table-cell table:style-name="TableCell982">
            <text:p text:style-name="P983">X</text:p>
          </table:table-cell>
          <table:table-cell table:style-name="TableCell984">
            <text:p text:style-name="P985"/>
          </table:table-cell>
          <table:table-cell table:style-name="TableCell986">
            <text:p text:style-name="P987">X</text:p>
          </table:table-cell>
          <table:table-cell table:style-name="TableCell988">
            <text:p text:style-name="P989"/>
          </table:table-cell>
          <table:table-cell table:style-name="TableCell990">
            <text:p text:style-name="P991">X</text:p>
          </table:table-cell>
          <table:table-cell table:style-name="TableCell992">
            <text:p text:style-name="P993"/>
          </table:table-cell>
          <table:table-cell table:style-name="TableCell994">
            <text:p text:style-name="P995">-</text:p>
          </table:table-cell>
          <table:table-cell table:style-name="TableCell996">
            <text:p text:style-name="P997"/>
          </table:table-cell>
        </table:table-row>
        <table:table-row table:style-name="TableRow998">
          <table:table-cell table:style-name="TableCell999">
            <text:p text:style-name="P1000">CA</text:p>
          </table:table-cell>
          <table:table-cell table:style-name="TableCell1001">
            <text:p text:style-name="P1002">Kanada</text:p>
          </table:table-cell>
          <table:table-cell table:style-name="TableCell1003">
            <text:p text:style-name="P1004">CA</text:p>
          </table:table-cell>
          <table:table-cell table:style-name="TableCell1005">
            <text:p text:style-name="P1006">X</text:p>
          </table:table-cell>
          <table:table-cell table:style-name="TableCell1007">
            <text:p text:style-name="P1008">9</text:p>
          </table:table-cell>
          <table:table-cell table:style-name="TableCell1009">
            <text:p text:style-name="P1010">X</text:p>
          </table:table-cell>
          <table:table-cell table:style-name="TableCell1011">
            <text:p text:style-name="P1012"/>
          </table:table-cell>
          <table:table-cell table:style-name="TableCell1013">
            <text:p text:style-name="P1014">X</text:p>
          </table:table-cell>
          <table:table-cell table:style-name="TableCell1015">
            <text:p text:style-name="P1016">9</text:p>
          </table:table-cell>
          <table:table-cell table:style-name="TableCell1017">
            <text:p text:style-name="P1018">X</text:p>
          </table:table-cell>
          <table:table-cell table:style-name="TableCell1019">
            <text:p text:style-name="P1020"/>
          </table:table-cell>
          <table:table-cell table:style-name="TableCell1021">
            <text:p text:style-name="P1022">X</text:p>
          </table:table-cell>
          <table:table-cell table:style-name="TableCell1023">
            <text:p text:style-name="P1024">8</text:p>
          </table:table-cell>
          <table:table-cell table:style-name="TableCell1025">
            <text:p text:style-name="P1026">X</text:p>
          </table:table-cell>
          <table:table-cell table:style-name="TableCell1027">
            <text:p text:style-name="P1028"/>
          </table:table-cell>
          <table:table-cell table:style-name="TableCell1029">
            <text:p text:style-name="P1030">-</text:p>
          </table:table-cell>
          <table:table-cell table:style-name="TableCell1031">
            <text:p text:style-name="P1032"/>
          </table:table-cell>
          <table:table-cell table:style-name="TableCell1033">
            <text:p text:style-name="P1034">X</text:p>
          </table:table-cell>
          <table:table-cell table:style-name="TableCell1035">
            <text:p text:style-name="P1036"/>
          </table:table-cell>
          <table:table-cell table:style-name="TableCell1037">
            <text:p text:style-name="P1038">X</text:p>
          </table:table-cell>
          <table:table-cell table:style-name="TableCell1039">
            <text:p text:style-name="P1040"/>
          </table:table-cell>
          <table:table-cell table:style-name="TableCell1041">
            <text:p text:style-name="P1042">X</text:p>
          </table:table-cell>
          <table:table-cell table:style-name="TableCell1043">
            <text:p text:style-name="P1044"/>
          </table:table-cell>
        </table:table-row>
        <table:table-row table:style-name="TableRow1045">
          <table:table-cell table:style-name="TableCell1046">
            <text:p text:style-name="P1047">CH</text:p>
          </table:table-cell>
          <table:table-cell table:style-name="TableCell1048">
            <text:p text:style-name="P1049">Šveicarija</text:p>
          </table:table-cell>
          <table:table-cell table:style-name="TableCell1050">
            <text:p text:style-name="P1051">CH</text:p>
          </table:table-cell>
          <table:table-cell table:style-name="TableCell1052">
            <text:p text:style-name="P1053">X</text:p>
          </table:table-cell>
          <table:table-cell table:style-name="TableCell1054">
            <text:p text:style-name="P1055"/>
          </table:table-cell>
          <table:table-cell table:style-name="TableCell1056">
            <text:p text:style-name="P1057">X</text:p>
          </table:table-cell>
          <table:table-cell table:style-name="TableCell1058">
            <text:p text:style-name="P1059"/>
          </table:table-cell>
          <table:table-cell table:style-name="TableCell1060">
            <text:p text:style-name="P1061">X</text:p>
          </table:table-cell>
          <table:table-cell table:style-name="TableCell1062">
            <text:p text:style-name="P1063"/>
          </table:table-cell>
          <table:table-cell table:style-name="TableCell1064">
            <text:p text:style-name="P1065">X</text:p>
          </table:table-cell>
          <table:table-cell table:style-name="TableCell1066">
            <text:p text:style-name="P1067"/>
          </table:table-cell>
          <table:table-cell table:style-name="TableCell1068">
            <text:p text:style-name="P1069">X</text:p>
          </table:table-cell>
          <table:table-cell table:style-name="TableCell1070">
            <text:p text:style-name="P1071"/>
          </table:table-cell>
          <table:table-cell table:style-name="TableCell1072">
            <text:p text:style-name="P1073">X</text:p>
          </table:table-cell>
          <table:table-cell table:style-name="TableCell1074">
            <text:p text:style-name="P1075"/>
          </table:table-cell>
          <table:table-cell table:style-name="TableCell1076">
            <text:p text:style-name="P1077">-</text:p>
          </table:table-cell>
          <table:table-cell table:style-name="TableCell1078">
            <text:p text:style-name="P1079"/>
          </table:table-cell>
          <table:table-cell table:style-name="TableCell1080">
            <text:p text:style-name="P1081">X</text:p>
          </table:table-cell>
          <table:table-cell table:style-name="TableCell1082">
            <text:p text:style-name="P1083"/>
          </table:table-cell>
          <table:table-cell table:style-name="TableCell1084">
            <text:p text:style-name="P1085">X</text:p>
          </table:table-cell>
          <table:table-cell table:style-name="TableCell1086">
            <text:p text:style-name="P1087"/>
          </table:table-cell>
          <table:table-cell table:style-name="TableCell1088">
            <text:p text:style-name="P1089">-</text:p>
          </table:table-cell>
          <table:table-cell table:style-name="TableCell1090">
            <text:p text:style-name="P1091"/>
          </table:table-cell>
        </table:table-row>
        <table:table-row table:style-name="TableRow1092">
          <table:table-cell table:style-name="TableCell1093">
            <text:p text:style-name="P1094">CL</text:p>
          </table:table-cell>
          <table:table-cell table:style-name="TableCell1095">
            <text:p text:style-name="P1096">Čilė</text:p>
          </table:table-cell>
          <table:table-cell table:style-name="TableCell1097">
            <text:p text:style-name="P1098">CL</text:p>
          </table:table-cell>
          <table:table-cell table:style-name="TableCell1099">
            <text:p text:style-name="P1100">X</text:p>
          </table:table-cell>
          <table:table-cell table:style-name="TableCell1101">
            <text:p text:style-name="P1102">9</text:p>
          </table:table-cell>
          <table:table-cell table:style-name="TableCell1103">
            <text:p text:style-name="P1104">X</text:p>
          </table:table-cell>
          <table:table-cell table:style-name="TableCell1105">
            <text:p text:style-name="P1106"/>
          </table:table-cell>
          <table:table-cell table:style-name="TableCell1107">
            <text:p text:style-name="P1108">-</text:p>
          </table:table-cell>
          <table:table-cell table:style-name="TableCell1109">
            <text:p text:style-name="P1110"/>
          </table:table-cell>
          <table:table-cell table:style-name="TableCell1111">
            <text:p text:style-name="P1112">-</text:p>
          </table:table-cell>
          <table:table-cell table:style-name="TableCell1113">
            <text:p text:style-name="P1114"/>
          </table:table-cell>
          <table:table-cell table:style-name="TableCell1115">
            <text:p text:style-name="P1116">X</text:p>
          </table:table-cell>
          <table:table-cell table:style-name="TableCell1117">
            <text:p text:style-name="P1118">8</text:p>
          </table:table-cell>
          <table:table-cell table:style-name="TableCell1119">
            <text:p text:style-name="P1120">X</text:p>
          </table:table-cell>
          <table:table-cell table:style-name="TableCell1121">
            <text:p text:style-name="P1122"/>
          </table:table-cell>
          <table:table-cell table:style-name="TableCell1123">
            <text:p text:style-name="P1124">-</text:p>
          </table:table-cell>
          <table:table-cell table:style-name="TableCell1125">
            <text:p text:style-name="P1126"/>
          </table:table-cell>
          <table:table-cell table:style-name="TableCell1127">
            <text:p text:style-name="P1128">X</text:p>
          </table:table-cell>
          <table:table-cell table:style-name="TableCell1129">
            <text:p text:style-name="P1130"/>
          </table:table-cell>
          <table:table-cell table:style-name="TableCell1131">
            <text:p text:style-name="P1132">X</text:p>
          </table:table-cell>
          <table:table-cell table:style-name="TableCell1133">
            <text:p text:style-name="P1134"/>
          </table:table-cell>
          <table:table-cell table:style-name="TableCell1135">
            <text:p text:style-name="P1136">-</text:p>
          </table:table-cell>
          <table:table-cell table:style-name="TableCell1137">
            <text:p text:style-name="P1138"/>
          </table:table-cell>
        </table:table-row>
        <table:table-row table:style-name="TableRow1139">
          <table:table-cell table:style-name="TableCell1140">
            <text:p text:style-name="P1141">CY</text:p>
          </table:table-cell>
          <table:table-cell table:style-name="TableCell1142">
            <text:p text:style-name="P1143">Kipras</text:p>
          </table:table-cell>
          <table:table-cell table:style-name="TableCell1144">
            <text:p text:style-name="P1145">CY</text:p>
          </table:table-cell>
          <table:table-cell table:style-name="TableCell1146">
            <text:p text:style-name="P1147">X</text:p>
          </table:table-cell>
          <table:table-cell table:style-name="TableCell1148">
            <text:p text:style-name="P1149">9</text:p>
          </table:table-cell>
          <table:table-cell table:style-name="TableCell1150">
            <text:p text:style-name="P1151">X</text:p>
          </table:table-cell>
          <table:table-cell table:style-name="TableCell1152">
            <text:p text:style-name="P1153"/>
          </table:table-cell>
          <table:table-cell table:style-name="TableCell1154">
            <text:p text:style-name="P1155">X</text:p>
          </table:table-cell>
          <table:table-cell table:style-name="TableCell1156">
            <text:p text:style-name="P1157">9</text:p>
          </table:table-cell>
          <table:table-cell table:style-name="TableCell1158">
            <text:p text:style-name="P1159">X</text:p>
          </table:table-cell>
          <table:table-cell table:style-name="TableCell1160">
            <text:p text:style-name="P1161"/>
          </table:table-cell>
          <table:table-cell table:style-name="TableCell1162">
            <text:p text:style-name="P1163">X</text:p>
          </table:table-cell>
          <table:table-cell table:style-name="TableCell1164">
            <text:p text:style-name="P1165">8</text:p>
          </table:table-cell>
          <table:table-cell table:style-name="TableCell1166">
            <text:p text:style-name="P1167">X</text:p>
          </table:table-cell>
          <table:table-cell table:style-name="TableCell1168">
            <text:p text:style-name="P1169"/>
          </table:table-cell>
          <table:table-cell table:style-name="TableCell1170">
            <text:p text:style-name="P1171">-</text:p>
          </table:table-cell>
          <table:table-cell table:style-name="TableCell1172">
            <text:p text:style-name="P1173"/>
          </table:table-cell>
          <table:table-cell table:style-name="TableCell1174">
            <text:p text:style-name="P1175">X</text:p>
          </table:table-cell>
          <table:table-cell table:style-name="TableCell1176">
            <text:p text:style-name="P1177"/>
          </table:table-cell>
          <table:table-cell table:style-name="TableCell1178">
            <text:p text:style-name="P1179">X</text:p>
          </table:table-cell>
          <table:table-cell table:style-name="TableCell1180">
            <text:p text:style-name="P1181"/>
          </table:table-cell>
          <table:table-cell table:style-name="TableCell1182">
            <text:p text:style-name="P1183">-</text:p>
          </table:table-cell>
          <table:table-cell table:style-name="TableCell1184">
            <text:p text:style-name="P1185"/>
          </table:table-cell>
        </table:table-row>
        <table:table-row table:style-name="TableRow1186">
          <table:table-cell table:style-name="TableCell1187" table:number-rows-spanned="3">
            <text:p text:style-name="P1188">CZ</text:p>
          </table:table-cell>
          <table:table-cell table:style-name="TableCell1189" table:number-rows-spanned="3">
            <text:p text:style-name="P1190">Čekijos Respublika</text:p>
          </table:table-cell>
          <table:table-cell table:style-name="TableCell1191">
            <text:p text:style-name="P1192">CZ</text:p>
          </table:table-cell>
          <table:table-cell table:style-name="TableCell1193">
            <text:p text:style-name="P1194">X</text:p>
          </table:table-cell>
          <table:table-cell table:style-name="TableCell1195">
            <text:p text:style-name="P1196"/>
          </table:table-cell>
          <table:table-cell table:style-name="TableCell1197">
            <text:p text:style-name="P1198">X</text:p>
          </table:table-cell>
          <table:table-cell table:style-name="TableCell1199">
            <text:p text:style-name="P1200"/>
          </table:table-cell>
          <table:table-cell table:style-name="TableCell1201">
            <text:p text:style-name="P1202">-</text:p>
          </table:table-cell>
          <table:table-cell table:style-name="TableCell1203">
            <text:p text:style-name="P1204"/>
          </table:table-cell>
          <table:table-cell table:style-name="TableCell1205">
            <text:p text:style-name="P1206">X</text:p>
          </table:table-cell>
          <table:table-cell table:style-name="TableCell1207">
            <text:p text:style-name="P1208"/>
          </table:table-cell>
          <table:table-cell table:style-name="TableCell1209">
            <text:p text:style-name="P1210">X</text:p>
          </table:table-cell>
          <table:table-cell table:style-name="TableCell1211">
            <text:p text:style-name="P1212"/>
          </table:table-cell>
          <table:table-cell table:style-name="TableCell1213">
            <text:p text:style-name="P1214">X</text:p>
          </table:table-cell>
          <table:table-cell table:style-name="TableCell1215">
            <text:p text:style-name="P1216"/>
          </table:table-cell>
          <table:table-cell table:style-name="TableCell1217">
            <text:p text:style-name="P1218">-</text:p>
          </table:table-cell>
          <table:table-cell table:style-name="TableCell1219">
            <text:p text:style-name="P1220"/>
          </table:table-cell>
          <table:table-cell table:style-name="TableCell1221">
            <text:p text:style-name="P1222">X</text:p>
          </table:table-cell>
          <table:table-cell table:style-name="TableCell1223">
            <text:p text:style-name="P1224"/>
          </table:table-cell>
          <table:table-cell table:style-name="TableCell1225">
            <text:p text:style-name="P1226">X</text:p>
          </table:table-cell>
          <table:table-cell table:style-name="TableCell1227">
            <text:p text:style-name="P1228"/>
          </table:table-cell>
          <table:table-cell table:style-name="TableCell1229">
            <text:p text:style-name="P1230">-</text:p>
          </table:table-cell>
          <table:table-cell table:style-name="TableCell1231">
            <text:p text:style-name="P1232"/>
          </table:table-cell>
        </table:table-row>
        <table:table-row table:style-name="TableRow1233">
          <table:covered-table-cell>
            <text:p text:style-name="P1234"/>
          </table:covered-table-cell>
          <table:covered-table-cell>
            <text:p text:style-name="P1235"/>
          </table:covered-table-cell>
          <table:table-cell table:style-name="TableCell1236">
            <text:p text:style-name="P1237">CZ-1</text:p>
          </table:table-cell>
          <table:table-cell table:style-name="TableCell1238">
            <text:p text:style-name="P1239">X</text:p>
          </table:table-cell>
          <table:table-cell table:style-name="TableCell1240">
            <text:p text:style-name="P1241"/>
          </table:table-cell>
          <table:table-cell table:style-name="TableCell1242">
            <text:p text:style-name="P1243">X</text:p>
          </table:table-cell>
          <table:table-cell table:style-name="TableCell1244">
            <text:p text:style-name="P1245"/>
          </table:table-cell>
          <table:table-cell table:style-name="TableCell1246">
            <text:p text:style-name="P1247">X</text:p>
          </table:table-cell>
          <table:table-cell table:style-name="TableCell1248">
            <text:p text:style-name="P1249"/>
          </table:table-cell>
          <table:table-cell table:style-name="TableCell1250">
            <text:p text:style-name="P1251">X</text:p>
          </table:table-cell>
          <table:table-cell table:style-name="TableCell1252">
            <text:p text:style-name="P1253"/>
          </table:table-cell>
          <table:table-cell table:style-name="TableCell1254">
            <text:p text:style-name="P1255">X</text:p>
          </table:table-cell>
          <table:table-cell table:style-name="TableCell1256">
            <text:p text:style-name="P1257"/>
          </table:table-cell>
          <table:table-cell table:style-name="TableCell1258">
            <text:p text:style-name="P1259">X</text:p>
          </table:table-cell>
          <table:table-cell table:style-name="TableCell1260">
            <text:p text:style-name="P1261"/>
          </table:table-cell>
          <table:table-cell table:style-name="TableCell1262">
            <text:p text:style-name="P1263">-</text:p>
          </table:table-cell>
          <table:table-cell table:style-name="TableCell1264">
            <text:p text:style-name="P1265"/>
          </table:table-cell>
          <table:table-cell table:style-name="TableCell1266">
            <text:p text:style-name="P1267">X</text:p>
          </table:table-cell>
          <table:table-cell table:style-name="TableCell1268">
            <text:p text:style-name="P1269"/>
          </table:table-cell>
          <table:table-cell table:style-name="TableCell1270">
            <text:p text:style-name="P1271">X</text:p>
          </table:table-cell>
          <table:table-cell table:style-name="TableCell1272">
            <text:p text:style-name="P1273"/>
          </table:table-cell>
          <table:table-cell table:style-name="TableCell1274">
            <text:p text:style-name="P1275">-</text:p>
          </table:table-cell>
          <table:table-cell table:style-name="TableCell1276">
            <text:p text:style-name="P1277"/>
          </table:table-cell>
        </table:table-row>
        <table:table-row table:style-name="TableRow1278">
          <table:covered-table-cell>
            <text:p text:style-name="P1279"/>
          </table:covered-table-cell>
          <table:covered-table-cell>
            <text:p text:style-name="P1280"/>
          </table:covered-table-cell>
          <table:table-cell table:style-name="TableCell1281">
            <text:p text:style-name="P1282">CZ-2</text:p>
          </table:table-cell>
          <table:table-cell table:style-name="TableCell1283">
            <text:p text:style-name="P1284">X</text:p>
          </table:table-cell>
          <table:table-cell table:style-name="TableCell1285">
            <text:p text:style-name="P1286"/>
          </table:table-cell>
          <table:table-cell table:style-name="TableCell1287">
            <text:p text:style-name="P1288">X</text:p>
          </table:table-cell>
          <table:table-cell table:style-name="TableCell1289">
            <text:p text:style-name="P1290"/>
          </table:table-cell>
          <table:table-cell table:style-name="TableCell1291">
            <text:p text:style-name="P1292">-</text:p>
          </table:table-cell>
          <table:table-cell table:style-name="TableCell1293">
            <text:p text:style-name="P1294"/>
          </table:table-cell>
          <table:table-cell table:style-name="TableCell1295">
            <text:p text:style-name="P1296">X</text:p>
          </table:table-cell>
          <table:table-cell table:style-name="TableCell1297">
            <text:p text:style-name="P1298"/>
          </table:table-cell>
          <table:table-cell table:style-name="TableCell1299">
            <text:p text:style-name="P1300">X</text:p>
          </table:table-cell>
          <table:table-cell table:style-name="TableCell1301">
            <text:p text:style-name="P1302"/>
          </table:table-cell>
          <table:table-cell table:style-name="TableCell1303">
            <text:p text:style-name="P1304">X</text:p>
          </table:table-cell>
          <table:table-cell table:style-name="TableCell1305">
            <text:p text:style-name="P1306"/>
          </table:table-cell>
          <table:table-cell table:style-name="TableCell1307">
            <text:p text:style-name="P1308">-</text:p>
          </table:table-cell>
          <table:table-cell table:style-name="TableCell1309">
            <text:p text:style-name="P1310"/>
          </table:table-cell>
          <table:table-cell table:style-name="TableCell1311">
            <text:p text:style-name="P1312">X</text:p>
          </table:table-cell>
          <table:table-cell table:style-name="TableCell1313">
            <text:p text:style-name="P1314"/>
          </table:table-cell>
          <table:table-cell table:style-name="TableCell1315">
            <text:p text:style-name="P1316">X</text:p>
          </table:table-cell>
          <table:table-cell table:style-name="TableCell1317">
            <text:p text:style-name="P1318"/>
          </table:table-cell>
          <table:table-cell table:style-name="TableCell1319">
            <text:p text:style-name="P1320">-</text:p>
          </table:table-cell>
          <table:table-cell table:style-name="TableCell1321">
            <text:p text:style-name="P1322"/>
          </table:table-cell>
        </table:table-row>
        <table:table-row table:style-name="TableRow1323">
          <table:table-cell table:style-name="TableCell1324">
            <text:p text:style-name="P1325">EE</text:p>
          </table:table-cell>
          <table:table-cell table:style-name="TableCell1326">
            <text:p text:style-name="P1327">Estija</text:p>
          </table:table-cell>
          <table:table-cell table:style-name="TableCell1328">
            <text:p text:style-name="P1329">EE</text:p>
          </table:table-cell>
          <table:table-cell table:style-name="TableCell1330">
            <text:p text:style-name="P1331">X</text:p>
          </table:table-cell>
          <table:table-cell table:style-name="TableCell1332">
            <text:p text:style-name="P1333"/>
          </table:table-cell>
          <table:table-cell table:style-name="TableCell1334">
            <text:p text:style-name="P1335">X</text:p>
          </table:table-cell>
          <table:table-cell table:style-name="TableCell1336">
            <text:p text:style-name="P1337"/>
          </table:table-cell>
          <table:table-cell table:style-name="TableCell1338">
            <text:p text:style-name="P1339">-</text:p>
          </table:table-cell>
          <table:table-cell table:style-name="TableCell1340">
            <text:p text:style-name="P1341"/>
          </table:table-cell>
          <table:table-cell table:style-name="TableCell1342">
            <text:p text:style-name="P1343">-</text:p>
          </table:table-cell>
          <table:table-cell table:style-name="TableCell1344">
            <text:p text:style-name="P1345"/>
          </table:table-cell>
          <table:table-cell table:style-name="TableCell1346">
            <text:p text:style-name="P1347">-</text:p>
          </table:table-cell>
          <table:table-cell table:style-name="TableCell1348">
            <text:p text:style-name="P1349"/>
          </table:table-cell>
          <table:table-cell table:style-name="TableCell1350">
            <text:p text:style-name="P1351">-</text:p>
          </table:table-cell>
          <table:table-cell table:style-name="TableCell1352">
            <text:p text:style-name="P1353"/>
          </table:table-cell>
          <table:table-cell table:style-name="TableCell1354">
            <text:p text:style-name="P1355">-</text:p>
          </table:table-cell>
          <table:table-cell table:style-name="TableCell1356">
            <text:p text:style-name="P1357"/>
          </table:table-cell>
          <table:table-cell table:style-name="TableCell1358">
            <text:p text:style-name="P1359">X</text:p>
          </table:table-cell>
          <table:table-cell table:style-name="TableCell1360">
            <text:p text:style-name="P1361"/>
          </table:table-cell>
          <table:table-cell table:style-name="TableCell1362">
            <text:p text:style-name="P1363">X</text:p>
          </table:table-cell>
          <table:table-cell table:style-name="TableCell1364">
            <text:p text:style-name="P1365"/>
          </table:table-cell>
          <table:table-cell table:style-name="TableCell1366">
            <text:p text:style-name="P1367">-</text:p>
          </table:table-cell>
          <table:table-cell table:style-name="TableCell1368">
            <text:p text:style-name="P1369"/>
          </table:table-cell>
        </table:table-row>
        <table:table-row table:style-name="TableRow1370">
          <table:table-cell table:style-name="TableCell1371">
            <text:p text:style-name="P1372">GL</text:p>
          </table:table-cell>
          <table:table-cell table:style-name="TableCell1373">
            <text:p text:style-name="P1374">Grenlandija</text:p>
          </table:table-cell>
          <table:table-cell table:style-name="TableCell1375">
            <text:p text:style-name="P1376">GL</text:p>
          </table:table-cell>
          <table:table-cell table:style-name="TableCell1377">
            <text:p text:style-name="P1378">X</text:p>
          </table:table-cell>
          <table:table-cell table:style-name="TableCell1379">
            <text:p text:style-name="P1380"/>
          </table:table-cell>
          <table:table-cell table:style-name="TableCell1381">
            <text:p text:style-name="P1382">X</text:p>
          </table:table-cell>
          <table:table-cell table:style-name="TableCell1383">
            <text:p text:style-name="P1384"/>
          </table:table-cell>
          <table:table-cell table:style-name="TableCell1385">
            <text:p text:style-name="P1386">-</text:p>
          </table:table-cell>
          <table:table-cell table:style-name="TableCell1387">
            <text:p text:style-name="P1388"/>
          </table:table-cell>
          <table:table-cell table:style-name="TableCell1389">
            <text:p text:style-name="P1390">-</text:p>
          </table:table-cell>
          <table:table-cell table:style-name="TableCell1391">
            <text:p text:style-name="P1392"/>
          </table:table-cell>
          <table:table-cell table:style-name="TableCell1393">
            <text:p text:style-name="P1394">X</text:p>
          </table:table-cell>
          <table:table-cell table:style-name="TableCell1395">
            <text:p text:style-name="P1396"/>
          </table:table-cell>
          <table:table-cell table:style-name="TableCell1397">
            <text:p text:style-name="P1398">-</text:p>
          </table:table-cell>
          <table:table-cell table:style-name="TableCell1399">
            <text:p text:style-name="P1400"/>
          </table:table-cell>
          <table:table-cell table:style-name="TableCell1401">
            <text:p text:style-name="P1402">-</text:p>
          </table:table-cell>
          <table:table-cell table:style-name="TableCell1403">
            <text:p text:style-name="P1404"/>
          </table:table-cell>
          <table:table-cell table:style-name="TableCell1405">
            <text:p text:style-name="P1406">X</text:p>
          </table:table-cell>
          <table:table-cell table:style-name="TableCell1407">
            <text:p text:style-name="P1408"/>
          </table:table-cell>
          <table:table-cell table:style-name="TableCell1409">
            <text:p text:style-name="P1410">X</text:p>
          </table:table-cell>
          <table:table-cell table:style-name="TableCell1411">
            <text:p text:style-name="P1412"/>
          </table:table-cell>
          <table:table-cell table:style-name="TableCell1413">
            <text:p text:style-name="P1414">X</text:p>
          </table:table-cell>
          <table:table-cell table:style-name="TableCell1415">
            <text:p text:style-name="P1416"/>
          </table:table-cell>
        </table:table-row>
        <table:table-row table:style-name="TableRow1417">
          <table:table-cell table:style-name="TableCell1418">
            <text:p text:style-name="P1419">HR</text:p>
          </table:table-cell>
          <table:table-cell table:style-name="TableCell1420">
            <text:p text:style-name="P1421">Kroatija</text:p>
          </table:table-cell>
          <table:table-cell table:style-name="TableCell1422">
            <text:p text:style-name="P1423">HR</text:p>
          </table:table-cell>
          <table:table-cell table:style-name="TableCell1424">
            <text:p text:style-name="P1425">X</text:p>
          </table:table-cell>
          <table:table-cell table:style-name="TableCell1426">
            <text:p text:style-name="P1427"/>
          </table:table-cell>
          <table:table-cell table:style-name="TableCell1428">
            <text:p text:style-name="P1429">X</text:p>
          </table:table-cell>
          <table:table-cell table:style-name="TableCell1430">
            <text:p text:style-name="P1431"/>
          </table:table-cell>
          <table:table-cell table:style-name="TableCell1432">
            <text:p text:style-name="P1433">-</text:p>
          </table:table-cell>
          <table:table-cell table:style-name="TableCell1434">
            <text:p text:style-name="P1435"/>
          </table:table-cell>
          <table:table-cell table:style-name="TableCell1436">
            <text:p text:style-name="P1437">-</text:p>
          </table:table-cell>
          <table:table-cell table:style-name="TableCell1438">
            <text:p text:style-name="P1439"/>
          </table:table-cell>
          <table:table-cell table:style-name="TableCell1440">
            <text:p text:style-name="P1441">X</text:p>
          </table:table-cell>
          <table:table-cell table:style-name="TableCell1442">
            <text:p text:style-name="P1443"/>
          </table:table-cell>
          <table:table-cell table:style-name="TableCell1444">
            <text:p text:style-name="P1445">X</text:p>
          </table:table-cell>
          <table:table-cell table:style-name="TableCell1446">
            <text:p text:style-name="P1447"/>
          </table:table-cell>
          <table:table-cell table:style-name="TableCell1448">
            <text:p text:style-name="P1449">-</text:p>
          </table:table-cell>
          <table:table-cell table:style-name="TableCell1450">
            <text:p text:style-name="P1451"/>
          </table:table-cell>
          <table:table-cell table:style-name="TableCell1452">
            <text:p text:style-name="P1453">X</text:p>
          </table:table-cell>
          <table:table-cell table:style-name="TableCell1454">
            <text:p text:style-name="P1455"/>
          </table:table-cell>
          <table:table-cell table:style-name="TableCell1456">
            <text:p text:style-name="P1457">X</text:p>
          </table:table-cell>
          <table:table-cell table:style-name="TableCell1458">
            <text:p text:style-name="P1459"/>
          </table:table-cell>
          <table:table-cell table:style-name="TableCell1460">
            <text:p text:style-name="P1461">-</text:p>
          </table:table-cell>
          <table:table-cell table:style-name="TableCell1462">
            <text:p text:style-name="P1463"/>
          </table:table-cell>
        </table:table-row>
        <table:table-row table:style-name="TableRow1464">
          <table:table-cell table:style-name="TableCell1465">
            <text:p text:style-name="P1466">HU</text:p>
          </table:table-cell>
          <table:table-cell table:style-name="TableCell1467">
            <text:p text:style-name="P1468">Vengrija</text:p>
          </table:table-cell>
          <table:table-cell table:style-name="TableCell1469">
            <text:p text:style-name="P1470">HU</text:p>
          </table:table-cell>
          <table:table-cell table:style-name="TableCell1471">
            <text:p text:style-name="P1472">X</text:p>
          </table:table-cell>
          <table:table-cell table:style-name="TableCell1473">
            <text:p text:style-name="P1474"/>
          </table:table-cell>
          <table:table-cell table:style-name="TableCell1475">
            <text:p text:style-name="P1476">X</text:p>
          </table:table-cell>
          <table:table-cell table:style-name="TableCell1477">
            <text:p text:style-name="P1478"/>
          </table:table-cell>
          <table:table-cell table:style-name="TableCell1479">
            <text:p text:style-name="P1480">X</text:p>
          </table:table-cell>
          <table:table-cell table:style-name="TableCell1481">
            <text:p text:style-name="P1482">7</text:p>
          </table:table-cell>
          <table:table-cell table:style-name="TableCell1483">
            <text:p text:style-name="P1484">X</text:p>
          </table:table-cell>
          <table:table-cell table:style-name="TableCell1485">
            <text:p text:style-name="P1486"/>
          </table:table-cell>
          <table:table-cell table:style-name="TableCell1487">
            <text:p text:style-name="P1488">X</text:p>
          </table:table-cell>
          <table:table-cell table:style-name="TableCell1489">
            <text:p text:style-name="P1490"/>
          </table:table-cell>
          <table:table-cell table:style-name="TableCell1491">
            <text:p text:style-name="P1492">X</text:p>
          </table:table-cell>
          <table:table-cell table:style-name="TableCell1493">
            <text:p text:style-name="P1494"/>
          </table:table-cell>
          <table:table-cell table:style-name="TableCell1495">
            <text:p text:style-name="P1496">-</text:p>
          </table:table-cell>
          <table:table-cell table:style-name="TableCell1497">
            <text:p text:style-name="P1498"/>
          </table:table-cell>
          <table:table-cell table:style-name="TableCell1499">
            <text:p text:style-name="P1500">X</text:p>
          </table:table-cell>
          <table:table-cell table:style-name="TableCell1501">
            <text:p text:style-name="P1502"/>
          </table:table-cell>
          <table:table-cell table:style-name="TableCell1503">
            <text:p text:style-name="P1504">X</text:p>
          </table:table-cell>
          <table:table-cell table:style-name="TableCell1505">
            <text:p text:style-name="P1506"/>
          </table:table-cell>
          <table:table-cell table:style-name="TableCell1507">
            <text:p text:style-name="P1508">-</text:p>
          </table:table-cell>
          <table:table-cell table:style-name="TableCell1509">
            <text:p text:style-name="P1510"/>
          </table:table-cell>
        </table:table-row>
        <table:table-row table:style-name="TableRow1511">
          <table:table-cell table:style-name="TableCell1512">
            <text:p text:style-name="P1513">IL<text:s/></text:p>
          </table:table-cell>
          <table:table-cell table:style-name="TableCell1514">
            <text:p text:style-name="P1515">Izraelis</text:p>
          </table:table-cell>
          <table:table-cell table:style-name="TableCell1516">
            <text:p text:style-name="P1517">IL</text:p>
          </table:table-cell>
          <table:table-cell table:style-name="TableCell1518">
            <text:p text:style-name="P1519">-</text:p>
          </table:table-cell>
          <table:table-cell table:style-name="TableCell1520">
            <text:p text:style-name="P1521"/>
          </table:table-cell>
          <table:table-cell table:style-name="TableCell1522">
            <text:p text:style-name="P1523">-</text:p>
          </table:table-cell>
          <table:table-cell table:style-name="TableCell1524">
            <text:p text:style-name="P1525"/>
          </table:table-cell>
          <table:table-cell table:style-name="TableCell1526">
            <text:p text:style-name="P1527">-</text:p>
          </table:table-cell>
          <table:table-cell table:style-name="TableCell1528">
            <text:p text:style-name="P1529"/>
          </table:table-cell>
          <table:table-cell table:style-name="TableCell1530">
            <text:p text:style-name="P1531">-</text:p>
          </table:table-cell>
          <table:table-cell table:style-name="TableCell1532">
            <text:p text:style-name="P1533"/>
          </table:table-cell>
          <table:table-cell table:style-name="TableCell1534">
            <text:p text:style-name="P1535">X</text:p>
          </table:table-cell>
          <table:table-cell table:style-name="TableCell1536">
            <text:p text:style-name="P1537">8</text:p>
          </table:table-cell>
          <table:table-cell table:style-name="TableCell1538">
            <text:p text:style-name="P1539">X</text:p>
          </table:table-cell>
          <table:table-cell table:style-name="TableCell1540">
            <text:p text:style-name="P1541"/>
          </table:table-cell>
          <table:table-cell table:style-name="TableCell1542">
            <text:p text:style-name="P1543">-</text:p>
          </table:table-cell>
          <table:table-cell table:style-name="TableCell1544">
            <text:p text:style-name="P1545"/>
          </table:table-cell>
          <table:table-cell table:style-name="TableCell1546">
            <text:p text:style-name="P1547">X</text:p>
          </table:table-cell>
          <table:table-cell table:style-name="TableCell1548">
            <text:p text:style-name="P1549"/>
          </table:table-cell>
          <table:table-cell table:style-name="TableCell1550">
            <text:p text:style-name="P1551">X</text:p>
          </table:table-cell>
          <table:table-cell table:style-name="TableCell1552">
            <text:p text:style-name="P1553"/>
          </table:table-cell>
          <table:table-cell table:style-name="TableCell1554">
            <text:p text:style-name="P1555">-</text:p>
          </table:table-cell>
          <table:table-cell table:style-name="TableCell1556">
            <text:p text:style-name="P1557"/>
          </table:table-cell>
        </table:table-row>
        <table:table-row table:style-name="TableRow1558">
          <table:table-cell table:style-name="TableCell1559">
            <text:p text:style-name="P1560">LV</text:p>
          </table:table-cell>
          <table:table-cell table:style-name="TableCell1561">
            <text:p text:style-name="P1562">Latvija</text:p>
          </table:table-cell>
          <table:table-cell table:style-name="TableCell1563">
            <text:p text:style-name="P1564">LV</text:p>
          </table:table-cell>
          <table:table-cell table:style-name="TableCell1565">
            <text:p text:style-name="P1566">X</text:p>
          </table:table-cell>
          <table:table-cell table:style-name="TableCell1567">
            <text:p text:style-name="P1568"/>
          </table:table-cell>
          <table:table-cell table:style-name="TableCell1569">
            <text:p text:style-name="P1570">X</text:p>
          </table:table-cell>
          <table:table-cell table:style-name="TableCell1571">
            <text:p text:style-name="P1572"/>
          </table:table-cell>
          <table:table-cell table:style-name="TableCell1573">
            <text:p text:style-name="P1574">-</text:p>
          </table:table-cell>
          <table:table-cell table:style-name="TableCell1575">
            <text:p text:style-name="P1576"/>
          </table:table-cell>
          <table:table-cell table:style-name="TableCell1577">
            <text:p text:style-name="P1578">-</text:p>
          </table:table-cell>
          <table:table-cell table:style-name="TableCell1579">
            <text:p text:style-name="P1580"/>
          </table:table-cell>
          <table:table-cell table:style-name="TableCell1581">
            <text:p text:style-name="P1582">-</text:p>
          </table:table-cell>
          <table:table-cell table:style-name="TableCell1583">
            <text:p text:style-name="P1584"/>
          </table:table-cell>
          <table:table-cell table:style-name="TableCell1585">
            <text:p text:style-name="P1586">-</text:p>
          </table:table-cell>
          <table:table-cell table:style-name="TableCell1587">
            <text:p text:style-name="P1588"/>
          </table:table-cell>
          <table:table-cell table:style-name="TableCell1589">
            <text:p text:style-name="P1590">-</text:p>
          </table:table-cell>
          <table:table-cell table:style-name="TableCell1591">
            <text:p text:style-name="P1592"/>
          </table:table-cell>
          <table:table-cell table:style-name="TableCell1593">
            <text:p text:style-name="P1594">X</text:p>
          </table:table-cell>
          <table:table-cell table:style-name="TableCell1595">
            <text:p text:style-name="P1596"/>
          </table:table-cell>
          <table:table-cell table:style-name="TableCell1597">
            <text:p text:style-name="P1598">X</text:p>
          </table:table-cell>
          <table:table-cell table:style-name="TableCell1599">
            <text:p text:style-name="P1600"/>
          </table:table-cell>
          <table:table-cell table:style-name="TableCell1601">
            <text:p text:style-name="P1602">X</text:p>
          </table:table-cell>
          <table:table-cell table:style-name="TableCell1603">
            <text:p text:style-name="P1604"/>
          </table:table-cell>
        </table:table-row>
        <table:table-row table:style-name="TableRow1605">
          <table:table-cell table:style-name="TableCell1606" table:number-rows-spanned="2">
            <text:p text:style-name="P1607">NA</text:p>
          </table:table-cell>
          <table:table-cell table:style-name="TableCell1608" table:number-rows-spanned="2">
            <text:p text:style-name="P1609">Namibija</text:p>
          </table:table-cell>
          <table:table-cell table:style-name="TableCell1610">
            <text:p text:style-name="P1611">NA</text:p>
          </table:table-cell>
          <table:table-cell table:style-name="TableCell1612">
            <text:p text:style-name="P1613">-</text:p>
          </table:table-cell>
          <table:table-cell table:style-name="TableCell1614">
            <text:p text:style-name="P1615"/>
          </table:table-cell>
          <table:table-cell table:style-name="TableCell1616">
            <text:p text:style-name="P1617">-</text:p>
          </table:table-cell>
          <table:table-cell table:style-name="TableCell1618">
            <text:p text:style-name="P1619"/>
          </table:table-cell>
          <table:table-cell table:style-name="TableCell1620">
            <text:p text:style-name="P1621">-</text:p>
          </table:table-cell>
          <table:table-cell table:style-name="TableCell1622">
            <text:p text:style-name="P1623"/>
          </table:table-cell>
          <table:table-cell table:style-name="TableCell1624">
            <text:p text:style-name="P1625">-</text:p>
          </table:table-cell>
          <table:table-cell table:style-name="TableCell1626">
            <text:p text:style-name="P1627"/>
          </table:table-cell>
          <table:table-cell table:style-name="TableCell1628">
            <text:p text:style-name="P1629">-</text:p>
          </table:table-cell>
          <table:table-cell table:style-name="TableCell1630">
            <text:p text:style-name="P1631"/>
          </table:table-cell>
          <table:table-cell table:style-name="TableCell1632">
            <text:p text:style-name="P1633">-</text:p>
          </table:table-cell>
          <table:table-cell table:style-name="TableCell1634">
            <text:p text:style-name="P1635"/>
          </table:table-cell>
          <table:table-cell table:style-name="TableCell1636">
            <text:p text:style-name="P1637">X</text:p>
          </table:table-cell>
          <table:table-cell table:style-name="TableCell1638">
            <text:p text:style-name="P1639"/>
          </table:table-cell>
          <table:table-cell table:style-name="TableCell1640">
            <text:p text:style-name="P1641">X</text:p>
          </table:table-cell>
          <table:table-cell table:style-name="TableCell1642">
            <text:p text:style-name="P1643"/>
          </table:table-cell>
          <table:table-cell table:style-name="TableCell1644">
            <text:p text:style-name="P1645">X</text:p>
          </table:table-cell>
          <table:table-cell table:style-name="TableCell1646">
            <text:p text:style-name="P1647"/>
          </table:table-cell>
          <table:table-cell table:style-name="TableCell1648">
            <text:p text:style-name="P1649">-</text:p>
          </table:table-cell>
          <table:table-cell table:style-name="TableCell1650">
            <text:p text:style-name="P1651"/>
          </table:table-cell>
        </table:table-row>
        <table:table-row table:style-name="TableRow1652">
          <table:covered-table-cell>
            <text:p text:style-name="P1653"/>
          </table:covered-table-cell>
          <table:covered-table-cell>
            <text:p text:style-name="P1654"/>
          </table:covered-table-cell>
          <table:table-cell table:style-name="TableCell1655">
            <text:p text:style-name="P1656">NA-01</text:p>
          </table:table-cell>
          <table:table-cell table:style-name="TableCell1657">
            <text:p text:style-name="P1658">X</text:p>
          </table:table-cell>
          <table:table-cell table:style-name="TableCell1659">
            <text:p text:style-name="P1660">1,2</text:p>
          </table:table-cell>
          <table:table-cell table:style-name="TableCell1661">
            <text:p text:style-name="P1662">X</text:p>
          </table:table-cell>
          <table:table-cell table:style-name="TableCell1663">
            <text:p text:style-name="P1664">2,3</text:p>
          </table:table-cell>
          <table:table-cell table:style-name="TableCell1665">
            <text:p text:style-name="P1666">-</text:p>
          </table:table-cell>
          <table:table-cell table:style-name="TableCell1667">
            <text:p text:style-name="P1668"/>
          </table:table-cell>
          <table:table-cell table:style-name="TableCell1669">
            <text:p text:style-name="P1670">-</text:p>
          </table:table-cell>
          <table:table-cell table:style-name="TableCell1671">
            <text:p text:style-name="P1672"/>
          </table:table-cell>
          <table:table-cell table:style-name="TableCell1673">
            <text:p text:style-name="P1674">-</text:p>
          </table:table-cell>
          <table:table-cell table:style-name="TableCell1675">
            <text:p text:style-name="P1676"/>
          </table:table-cell>
          <table:table-cell table:style-name="TableCell1677">
            <text:p text:style-name="P1678">-</text:p>
          </table:table-cell>
          <table:table-cell table:style-name="TableCell1679">
            <text:p text:style-name="P1680"/>
          </table:table-cell>
          <table:table-cell table:style-name="TableCell1681">
            <text:p text:style-name="P1682">X</text:p>
          </table:table-cell>
          <table:table-cell table:style-name="TableCell1683">
            <text:p text:style-name="P1684"/>
          </table:table-cell>
          <table:table-cell table:style-name="TableCell1685">
            <text:p text:style-name="P1686">X</text:p>
          </table:table-cell>
          <table:table-cell table:style-name="TableCell1687">
            <text:p text:style-name="P1688"/>
          </table:table-cell>
          <table:table-cell table:style-name="TableCell1689">
            <text:p text:style-name="P1690">X</text:p>
          </table:table-cell>
          <table:table-cell table:style-name="TableCell1691">
            <text:p text:style-name="P1692"/>
          </table:table-cell>
          <table:table-cell table:style-name="TableCell1693">
            <text:p text:style-name="P1694">-</text:p>
          </table:table-cell>
          <table:table-cell table:style-name="TableCell1695">
            <text:p text:style-name="P1696"/>
          </table:table-cell>
        </table:table-row>
        <table:table-row table:style-name="TableRow1697">
          <table:table-cell table:style-name="TableCell1698">
            <text:p text:style-name="P1699">NC</text:p>
          </table:table-cell>
          <table:table-cell table:style-name="TableCell1700">
            <text:p text:style-name="P1701">Naujoji Kaledonija</text:p>
          </table:table-cell>
          <table:table-cell table:style-name="TableCell1702">
            <text:p text:style-name="P1703">NC</text:p>
          </table:table-cell>
          <table:table-cell table:style-name="TableCell1704">
            <text:p text:style-name="P1705">X</text:p>
          </table:table-cell>
          <table:table-cell table:style-name="TableCell1706">
            <text:p text:style-name="P1707"/>
          </table:table-cell>
          <table:table-cell table:style-name="TableCell1708">
            <text:p text:style-name="P1709">X</text:p>
          </table:table-cell>
          <table:table-cell table:style-name="TableCell1710">
            <text:p text:style-name="P1711"/>
          </table:table-cell>
          <table:table-cell table:style-name="TableCell1712">
            <text:p text:style-name="P1713">-</text:p>
          </table:table-cell>
          <table:table-cell table:style-name="TableCell1714">
            <text:p text:style-name="P1715"/>
          </table:table-cell>
          <table:table-cell table:style-name="TableCell1716">
            <text:p text:style-name="P1717">-</text:p>
          </table:table-cell>
          <table:table-cell table:style-name="TableCell1718">
            <text:p text:style-name="P1719"/>
          </table:table-cell>
          <table:table-cell table:style-name="TableCell1720">
            <text:p text:style-name="P1721">-</text:p>
          </table:table-cell>
          <table:table-cell table:style-name="TableCell1722">
            <text:p text:style-name="P1723"/>
          </table:table-cell>
          <table:table-cell table:style-name="TableCell1724">
            <text:p text:style-name="P1725">-</text:p>
          </table:table-cell>
          <table:table-cell table:style-name="TableCell1726">
            <text:p text:style-name="P1727"/>
          </table:table-cell>
          <table:table-cell table:style-name="TableCell1728">
            <text:p text:style-name="P1729">-</text:p>
          </table:table-cell>
          <table:table-cell table:style-name="TableCell1730">
            <text:p text:style-name="P1731"/>
          </table:table-cell>
          <table:table-cell table:style-name="TableCell1732">
            <text:p text:style-name="P1733">X</text:p>
          </table:table-cell>
          <table:table-cell table:style-name="TableCell1734">
            <text:p text:style-name="P1735"/>
          </table:table-cell>
          <table:table-cell table:style-name="TableCell1736">
            <text:p text:style-name="P1737">X</text:p>
          </table:table-cell>
          <table:table-cell table:style-name="TableCell1738">
            <text:p text:style-name="P1739"/>
          </table:table-cell>
          <table:table-cell table:style-name="TableCell1740">
            <text:p text:style-name="P1741">-</text:p>
          </table:table-cell>
          <table:table-cell table:style-name="TableCell1742">
            <text:p text:style-name="P1743"/>
          </table:table-cell>
        </table:table-row>
        <table:table-row table:style-name="TableRow1744">
          <table:table-cell table:style-name="TableCell1745">
            <text:p text:style-name="P1746">NZ</text:p>
          </table:table-cell>
          <table:table-cell table:style-name="TableCell1747">
            <text:p text:style-name="P1748">Naujoji Zelandija</text:p>
          </table:table-cell>
          <table:table-cell table:style-name="TableCell1749">
            <text:p text:style-name="P1750">NZ</text:p>
          </table:table-cell>
          <table:table-cell table:style-name="TableCell1751">
            <text:p text:style-name="P1752">X</text:p>
          </table:table-cell>
          <table:table-cell table:style-name="TableCell1753">
            <text:p text:style-name="P1754">9</text:p>
          </table:table-cell>
          <table:table-cell table:style-name="TableCell1755">
            <text:p text:style-name="P1756">X</text:p>
          </table:table-cell>
          <table:table-cell table:style-name="TableCell1757">
            <text:p text:style-name="P1758"/>
          </table:table-cell>
          <table:table-cell table:style-name="TableCell1759">
            <text:p text:style-name="P1760">X</text:p>
          </table:table-cell>
          <table:table-cell table:style-name="TableCell1761">
            <text:p text:style-name="P1762">9</text:p>
          </table:table-cell>
          <table:table-cell table:style-name="TableCell1763">
            <text:p text:style-name="P1764">X</text:p>
          </table:table-cell>
          <table:table-cell table:style-name="TableCell1765">
            <text:p text:style-name="P1766"/>
          </table:table-cell>
          <table:table-cell table:style-name="TableCell1767">
            <text:p text:style-name="P1768">X</text:p>
          </table:table-cell>
          <table:table-cell table:style-name="TableCell1769">
            <text:p text:style-name="P1770">8</text:p>
          </table:table-cell>
          <table:table-cell table:style-name="TableCell1771">
            <text:p text:style-name="P1772">X</text:p>
          </table:table-cell>
          <table:table-cell table:style-name="TableCell1773">
            <text:p text:style-name="P1774"/>
          </table:table-cell>
          <table:table-cell table:style-name="TableCell1775">
            <text:p text:style-name="P1776">-</text:p>
          </table:table-cell>
          <table:table-cell table:style-name="TableCell1777">
            <text:p text:style-name="P1778"/>
          </table:table-cell>
          <table:table-cell table:style-name="TableCell1779">
            <text:p text:style-name="P1780">X</text:p>
          </table:table-cell>
          <table:table-cell table:style-name="TableCell1781">
            <text:p text:style-name="P1782"/>
          </table:table-cell>
          <table:table-cell table:style-name="TableCell1783">
            <text:p text:style-name="P1784">X</text:p>
          </table:table-cell>
          <table:table-cell table:style-name="TableCell1785">
            <text:p text:style-name="P1786"/>
          </table:table-cell>
          <table:table-cell table:style-name="TableCell1787">
            <text:p text:style-name="P1788">X</text:p>
          </table:table-cell>
          <table:table-cell table:style-name="TableCell1789">
            <text:p text:style-name="P1790"/>
          </table:table-cell>
        </table:table-row>
        <table:table-row table:style-name="TableRow1791">
          <table:table-cell table:style-name="TableCell1792">
            <text:p text:style-name="P1793">PL</text:p>
          </table:table-cell>
          <table:table-cell table:style-name="TableCell1794">
            <text:p text:style-name="P1795">Lenkija</text:p>
          </table:table-cell>
          <table:table-cell table:style-name="TableCell1796">
            <text:p text:style-name="P1797">PL</text:p>
          </table:table-cell>
          <table:table-cell table:style-name="TableCell1798">
            <text:p text:style-name="P1799">X</text:p>
          </table:table-cell>
          <table:table-cell table:style-name="TableCell1800">
            <text:p text:style-name="P1801"/>
          </table:table-cell>
          <table:table-cell table:style-name="TableCell1802">
            <text:p text:style-name="P1803">X</text:p>
          </table:table-cell>
          <table:table-cell table:style-name="TableCell1804">
            <text:p text:style-name="P1805"/>
          </table:table-cell>
          <table:table-cell table:style-name="TableCell1806">
            <text:p text:style-name="P1807">-</text:p>
          </table:table-cell>
          <table:table-cell table:style-name="TableCell1808">
            <text:p text:style-name="P1809"/>
          </table:table-cell>
          <table:table-cell table:style-name="TableCell1810">
            <text:p text:style-name="P1811">-</text:p>
          </table:table-cell>
          <table:table-cell table:style-name="TableCell1812">
            <text:p text:style-name="P1813"/>
          </table:table-cell>
          <table:table-cell table:style-name="TableCell1814">
            <text:p text:style-name="P1815">X</text:p>
          </table:table-cell>
          <table:table-cell table:style-name="TableCell1816">
            <text:p text:style-name="P1817"/>
          </table:table-cell>
          <table:table-cell table:style-name="TableCell1818">
            <text:p text:style-name="P1819">X</text:p>
          </table:table-cell>
          <table:table-cell table:style-name="TableCell1820">
            <text:p text:style-name="P1821"/>
          </table:table-cell>
          <table:table-cell table:style-name="TableCell1822">
            <text:p text:style-name="P1823">-</text:p>
          </table:table-cell>
          <table:table-cell table:style-name="TableCell1824">
            <text:p text:style-name="P1825"/>
          </table:table-cell>
          <table:table-cell table:style-name="TableCell1826">
            <text:p text:style-name="P1827">X</text:p>
          </table:table-cell>
          <table:table-cell table:style-name="TableCell1828">
            <text:p text:style-name="P1829"/>
          </table:table-cell>
          <table:table-cell table:style-name="TableCell1830">
            <text:p text:style-name="P1831">X</text:p>
          </table:table-cell>
          <table:table-cell table:style-name="TableCell1832">
            <text:p text:style-name="P1833"/>
          </table:table-cell>
          <table:table-cell table:style-name="TableCell1834">
            <text:p text:style-name="P1835">-</text:p>
          </table:table-cell>
          <table:table-cell table:style-name="TableCell1836">
            <text:p text:style-name="P1837"/>
          </table:table-cell>
        </table:table-row>
        <table:table-row table:style-name="TableRow1838">
          <table:table-cell table:style-name="TableCell1839">
            <text:p text:style-name="P1840">RO</text:p>
          </table:table-cell>
          <table:table-cell table:style-name="TableCell1841">
            <text:p text:style-name="P1842">Rumunija</text:p>
          </table:table-cell>
          <table:table-cell table:style-name="TableCell1843">
            <text:p text:style-name="P1844">RO</text:p>
          </table:table-cell>
          <table:table-cell table:style-name="TableCell1845">
            <text:p text:style-name="P1846">X</text:p>
          </table:table-cell>
          <table:table-cell table:style-name="TableCell1847">
            <text:p text:style-name="P1848"/>
          </table:table-cell>
          <table:table-cell table:style-name="TableCell1849">
            <text:p text:style-name="P1850">X</text:p>
          </table:table-cell>
          <table:table-cell table:style-name="TableCell1851">
            <text:p text:style-name="P1852"/>
          </table:table-cell>
          <table:table-cell table:style-name="TableCell1853">
            <text:p text:style-name="P1854">-</text:p>
          </table:table-cell>
          <table:table-cell table:style-name="TableCell1855">
            <text:p text:style-name="P1856"/>
          </table:table-cell>
          <table:table-cell table:style-name="TableCell1857">
            <text:p text:style-name="P1858">-</text:p>
          </table:table-cell>
          <table:table-cell table:style-name="TableCell1859">
            <text:p text:style-name="P1860"/>
          </table:table-cell>
          <table:table-cell table:style-name="TableCell1861">
            <text:p text:style-name="P1862">X</text:p>
          </table:table-cell>
          <table:table-cell table:style-name="TableCell1863">
            <text:p text:style-name="P1864"/>
          </table:table-cell>
          <table:table-cell table:style-name="TableCell1865">
            <text:p text:style-name="P1866">X</text:p>
          </table:table-cell>
          <table:table-cell table:style-name="TableCell1867">
            <text:p text:style-name="P1868"/>
          </table:table-cell>
          <table:table-cell table:style-name="TableCell1869">
            <text:p text:style-name="P1870">-</text:p>
          </table:table-cell>
          <table:table-cell table:style-name="TableCell1871">
            <text:p text:style-name="P1872"/>
          </table:table-cell>
          <table:table-cell table:style-name="TableCell1873">
            <text:p text:style-name="P1874">X</text:p>
          </table:table-cell>
          <table:table-cell table:style-name="TableCell1875">
            <text:p text:style-name="P1876"/>
          </table:table-cell>
          <table:table-cell table:style-name="TableCell1877">
            <text:p text:style-name="P1878">X</text:p>
          </table:table-cell>
          <table:table-cell table:style-name="TableCell1879">
            <text:p text:style-name="P1880"/>
          </table:table-cell>
          <table:table-cell table:style-name="TableCell1881">
            <text:p text:style-name="P1882">X</text:p>
          </table:table-cell>
          <table:table-cell table:style-name="TableCell1883">
            <text:p text:style-name="P1884"/>
          </table:table-cell>
        </table:table-row>
        <table:table-row table:style-name="TableRow1885">
          <table:table-cell table:style-name="TableCell1886" table:number-rows-spanned="2">
            <text:p text:style-name="P1887">RU</text:p>
          </table:table-cell>
          <table:table-cell table:style-name="TableCell1888" table:number-rows-spanned="2">
            <text:p text:style-name="P1889">Rusija</text:p>
          </table:table-cell>
          <table:table-cell table:style-name="TableCell1890">
            <text:p text:style-name="P1891">RU</text:p>
          </table:table-cell>
          <table:table-cell table:style-name="TableCell1892">
            <text:p text:style-name="P1893">-</text:p>
          </table:table-cell>
          <table:table-cell table:style-name="TableCell1894">
            <text:p text:style-name="P1895"/>
          </table:table-cell>
          <table:table-cell table:style-name="TableCell1896">
            <text:p text:style-name="P1897">-</text:p>
          </table:table-cell>
          <table:table-cell table:style-name="TableCell1898">
            <text:p text:style-name="P1899"/>
          </table:table-cell>
          <table:table-cell table:style-name="TableCell1900">
            <text:p text:style-name="P1901">-</text:p>
          </table:table-cell>
          <table:table-cell table:style-name="TableCell1902">
            <text:p text:style-name="P1903"/>
          </table:table-cell>
          <table:table-cell table:style-name="TableCell1904">
            <text:p text:style-name="P1905">-</text:p>
          </table:table-cell>
          <table:table-cell table:style-name="TableCell1906">
            <text:p text:style-name="P1907"/>
          </table:table-cell>
          <table:table-cell table:style-name="TableCell1908">
            <text:p text:style-name="P1909">-</text:p>
          </table:table-cell>
          <table:table-cell table:style-name="TableCell1910">
            <text:p text:style-name="P1911"/>
          </table:table-cell>
          <table:table-cell table:style-name="TableCell1912">
            <text:p text:style-name="P1913">-</text:p>
          </table:table-cell>
          <table:table-cell table:style-name="TableCell1914">
            <text:p text:style-name="P1915"/>
          </table:table-cell>
          <table:table-cell table:style-name="TableCell1916">
            <text:p text:style-name="P1917">-</text:p>
          </table:table-cell>
          <table:table-cell table:style-name="TableCell1918">
            <text:p text:style-name="P1919"/>
          </table:table-cell>
          <table:table-cell table:style-name="TableCell1920">
            <text:p text:style-name="P1921">X</text:p>
          </table:table-cell>
          <table:table-cell table:style-name="TableCell1922">
            <text:p text:style-name="P1923"/>
          </table:table-cell>
          <table:table-cell table:style-name="TableCell1924">
            <text:p text:style-name="P1925">X</text:p>
          </table:table-cell>
          <table:table-cell table:style-name="TableCell1926">
            <text:p text:style-name="P1927"/>
          </table:table-cell>
          <table:table-cell table:style-name="TableCell1928">
            <text:p text:style-name="P1929">X</text:p>
          </table:table-cell>
          <table:table-cell table:style-name="TableCell1930">
            <text:p text:style-name="P1931"/>
          </table:table-cell>
        </table:table-row>
        <table:table-row table:style-name="TableRow1932">
          <table:covered-table-cell>
            <text:p text:style-name="P1933"/>
          </table:covered-table-cell>
          <table:covered-table-cell>
            <text:p text:style-name="P1934"/>
          </table:covered-table-cell>
          <table:table-cell table:style-name="TableCell1935">
            <text:p text:style-name="P1936">RU-1</text:p>
          </table:table-cell>
          <table:table-cell table:style-name="TableCell1937">
            <text:p text:style-name="P1938">-</text:p>
          </table:table-cell>
          <table:table-cell table:style-name="TableCell1939">
            <text:p text:style-name="P1940"/>
          </table:table-cell>
          <table:table-cell table:style-name="TableCell1941">
            <text:p text:style-name="P1942">X</text:p>
          </table:table-cell>
          <table:table-cell table:style-name="TableCell1943">
            <text:p text:style-name="P1944">5</text:p>
          </table:table-cell>
          <table:table-cell table:style-name="TableCell1945">
            <text:p text:style-name="P1946"/>
          </table:table-cell>
          <table:table-cell table:style-name="TableCell1947">
            <text:p text:style-name="P1948"/>
          </table:table-cell>
          <table:table-cell table:style-name="TableCell1949">
            <text:p text:style-name="P1950">-</text:p>
          </table:table-cell>
          <table:table-cell table:style-name="TableCell1951">
            <text:p text:style-name="P1952"/>
          </table:table-cell>
          <table:table-cell table:style-name="TableCell1953">
            <text:p text:style-name="P1954">-</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X</text:p>
          </table:table-cell>
          <table:table-cell table:style-name="TableCell1967">
            <text:p text:style-name="P1968"/>
          </table:table-cell>
          <table:table-cell table:style-name="TableCell1969">
            <text:p text:style-name="P1970">X</text:p>
          </table:table-cell>
          <table:table-cell table:style-name="TableCell1971">
            <text:p text:style-name="P1972"/>
          </table:table-cell>
          <table:table-cell table:style-name="TableCell1973">
            <text:p text:style-name="P1974">X</text:p>
          </table:table-cell>
          <table:table-cell table:style-name="TableCell1975">
            <text:p text:style-name="P1976"/>
          </table:table-cell>
        </table:table-row>
        <table:table-row table:style-name="TableRow1977">
          <table:table-cell table:style-name="TableCell1978" table:number-columns-spanned="2" table:number-rows-spanned="3">
            <text:p text:style-name="P1979">Šalis</text:p>
          </table:table-cell>
          <table:covered-table-cell/>
          <table:table-cell table:style-name="TableCell1980" table:number-rows-spanned="3">
            <text:p text:style-name="P1981">Teritorijos kodas</text:p>
          </table:table-cell>
          <table:table-cell table:style-name="TableCell1982" table:number-columns-spanned="4">
            <text:p text:style-name="P1983">Laukiniai porakanopiai, išskyrus laukines kiaules</text:p>
          </table:table-cell>
          <table:covered-table-cell/>
          <table:covered-table-cell/>
          <table:covered-table-cell/>
          <table:table-cell table:style-name="TableCell1984" table:number-columns-spanned="4">
            <text:p text:style-name="P1985">Laukinės kiaulės</text:p>
          </table:table-cell>
          <table:covered-table-cell/>
          <table:covered-table-cell/>
          <table:covered-table-cell/>
          <table:table-cell table:style-name="TableCell1986" table:number-columns-spanned="4">
            <text:p text:style-name="P1987">Laukiniai paukščiai</text:p>
          </table:table-cell>
          <table:covered-table-cell/>
          <table:covered-table-cell/>
          <table:covered-table-cell/>
          <table:table-cell table:style-name="TableCell1988" table:number-columns-spanned="2" table:number-rows-spanned="2">
            <text:p text:style-name="P1989">Laukiniai neporakanopiai</text:p>
          </table:table-cell>
          <table:covered-table-cell/>
          <table:table-cell table:style-name="TableCell1990" table:number-columns-spanned="4">
            <text:p text:style-name="P1991">Kiškiniai (kiškiai ir triušiai)</text:p>
          </table:table-cell>
          <table:covered-table-cell/>
          <table:covered-table-cell/>
          <table:covered-table-cell/>
          <table:table-cell table:style-name="TableCell1992" table:number-columns-spanned="2" table:number-rows-spanned="2">
            <text:p text:style-name="P1993">Kiti laukiniai sausumos žinduoliai</text:p>
          </table:table-cell>
          <table:covered-table-cell/>
        </table:table-row>
        <table:table-row table:style-name="TableRow1994">
          <table:covered-table-cell>
            <text:p text:style-name="P1995"/>
          </table:covered-table-cell>
          <table:covered-table-cell/>
          <table:covered-table-cell>
            <text:p text:style-name="P1996"/>
          </table:covered-table-cell>
          <table:table-cell table:style-name="TableCell1997" table:number-columns-spanned="2">
            <text:p text:style-name="P1998">Laukiniai</text:p>
          </table:table-cell>
          <table:covered-table-cell/>
          <table:table-cell table:style-name="TableCell1999" table:number-columns-spanned="2">
            <text:p text:style-name="P2000">Ūkiuose išauginti</text:p>
          </table:table-cell>
          <table:covered-table-cell/>
          <table:table-cell table:style-name="TableCell2001" table:number-columns-spanned="2">
            <text:p text:style-name="P2002">Laukinės</text:p>
          </table:table-cell>
          <table:covered-table-cell/>
          <table:table-cell table:style-name="TableCell2003" table:number-columns-spanned="2">
            <text:p text:style-name="P2004">Ūkiuose išaugintos</text:p>
          </table:table-cell>
          <table:covered-table-cell/>
          <table:table-cell table:style-name="TableCell2005" table:number-columns-spanned="2">
            <text:p text:style-name="P2006">Laukiniai</text:p>
          </table:table-cell>
          <table:covered-table-cell/>
          <table:table-cell table:style-name="TableCell2007" table:number-columns-spanned="2">
            <text:p text:style-name="P2008">Ūkiuose išauginti</text:p>
          </table:table-cell>
          <table:covered-table-cell/>
          <table:covered-table-cell>
            <text:p text:style-name="P2009"/>
          </table:covered-table-cell>
          <table:covered-table-cell/>
          <table:table-cell table:style-name="TableCell2010" table:number-columns-spanned="2">
            <text:p text:style-name="P2011">Laukiniai</text:p>
          </table:table-cell>
          <table:covered-table-cell/>
          <table:table-cell table:style-name="TableCell2012" table:number-columns-spanned="2">
            <text:p text:style-name="P2013">Ūkiuose išauginti</text:p>
          </table:table-cell>
          <table:covered-table-cell/>
          <table:covered-table-cell>
            <text:p text:style-name="P2014"/>
          </table:covered-table-cell>
          <table:covered-table-cell/>
        </table:table-row>
        <table:table-row table:style-name="TableRow2015">
          <table:covered-table-cell>
            <text:p text:style-name="P2016"/>
          </table:covered-table-cell>
          <table:covered-table-cell/>
          <table:covered-table-cell>
            <text:p text:style-name="P2017"/>
          </table:covered-table-cell>
          <table:table-cell table:style-name="TableCell2018">
            <text:p text:style-name="P2019">V. S.<text:s/></text:p>
          </table:table-cell>
          <table:table-cell table:style-name="TableCell2020">
            <text:p text:style-name="P2021">S. S.<text:s/></text:p>
          </table:table-cell>
          <table:table-cell table:style-name="TableCell2022">
            <text:p text:style-name="P2023">V. S.<text:s/></text:p>
          </table:table-cell>
          <table:table-cell table:style-name="TableCell2024">
            <text:p text:style-name="P2025">S. S.<text:s/></text:p>
          </table:table-cell>
          <table:table-cell table:style-name="TableCell2026">
            <text:p text:style-name="P2027">V. S.<text:s/></text:p>
          </table:table-cell>
          <table:table-cell table:style-name="TableCell2028">
            <text:p text:style-name="P2029">S. S.</text:p>
          </table:table-cell>
          <table:table-cell table:style-name="TableCell2030">
            <text:p text:style-name="P2031">V. S.<text:s/></text:p>
          </table:table-cell>
          <table:table-cell table:style-name="TableCell2032">
            <text:p text:style-name="P2033">S. S.<text:s/></text:p>
          </table:table-cell>
          <table:table-cell table:style-name="TableCell2034">
            <text:p text:style-name="P2035">V. S.</text:p>
          </table:table-cell>
          <table:table-cell table:style-name="TableCell2036">
            <text:p text:style-name="P2037">S. S.<text:s/></text:p>
          </table:table-cell>
          <table:table-cell table:style-name="TableCell2038">
            <text:p text:style-name="P2039">V. S</text:p>
          </table:table-cell>
          <table:table-cell table:style-name="TableCell2040">
            <text:p text:style-name="P2041">S. S.<text:s/></text:p>
          </table:table-cell>
          <table:table-cell table:style-name="TableCell2042">
            <text:p text:style-name="P2043">V. S.<text:s/></text:p>
          </table:table-cell>
          <table:table-cell table:style-name="TableCell2044">
            <text:p text:style-name="P2045">S. S.<text:s/></text:p>
          </table:table-cell>
          <table:table-cell table:style-name="TableCell2046">
            <text:p text:style-name="P2047">V. S<text:s/></text:p>
          </table:table-cell>
          <table:table-cell table:style-name="TableCell2048">
            <text:p text:style-name="P2049">S. S.<text:s/></text:p>
          </table:table-cell>
          <table:table-cell table:style-name="TableCell2050">
            <text:p text:style-name="P2051">V. S</text:p>
          </table:table-cell>
          <table:table-cell table:style-name="TableCell2052">
            <text:p text:style-name="P2053">S. S.<text:s/></text:p>
          </table:table-cell>
          <table:table-cell table:style-name="TableCell2054">
            <text:p text:style-name="P2055">V. S.<text:s/></text:p>
          </table:table-cell>
          <table:table-cell table:style-name="TableCell2056">
            <text:p text:style-name="P2057">S. S.<text:s/></text:p>
          </table:table-cell>
        </table:table-row>
        <table:table-row table:style-name="TableRow2058">
          <table:table-cell table:style-name="TableCell2059">
            <text:p text:style-name="P2060">SL</text:p>
          </table:table-cell>
          <table:table-cell table:style-name="TableCell2061">
            <text:p text:style-name="P2062">Slovėnija</text:p>
          </table:table-cell>
          <table:table-cell table:style-name="TableCell2063">
            <text:p text:style-name="P2064">SL</text:p>
          </table:table-cell>
          <table:table-cell table:style-name="TableCell2065">
            <text:p text:style-name="P2066">X</text:p>
          </table:table-cell>
          <table:table-cell table:style-name="TableCell2067">
            <text:p text:style-name="P2068"/>
          </table:table-cell>
          <table:table-cell table:style-name="TableCell2069">
            <text:p text:style-name="P2070">X</text:p>
          </table:table-cell>
          <table:table-cell table:style-name="TableCell2071">
            <text:p text:style-name="P2072"/>
          </table:table-cell>
          <table:table-cell table:style-name="TableCell2073">
            <text:p text:style-name="P2074">-</text:p>
          </table:table-cell>
          <table:table-cell table:style-name="TableCell2075">
            <text:p text:style-name="P2076"/>
          </table:table-cell>
          <table:table-cell table:style-name="TableCell2077">
            <text:p text:style-name="P2078">-</text:p>
          </table:table-cell>
          <table:table-cell table:style-name="TableCell2079">
            <text:p text:style-name="P2080"/>
          </table:table-cell>
          <table:table-cell table:style-name="TableCell2081">
            <text:p text:style-name="P2082">X</text:p>
          </table:table-cell>
          <table:table-cell table:style-name="TableCell2083">
            <text:p text:style-name="P2084"/>
          </table:table-cell>
          <table:table-cell table:style-name="TableCell2085">
            <text:p text:style-name="P2086">X</text:p>
          </table:table-cell>
          <table:table-cell table:style-name="TableCell2087">
            <text:p text:style-name="P2088"/>
          </table:table-cell>
          <table:table-cell table:style-name="TableCell2089">
            <text:p text:style-name="P2090">-</text:p>
          </table:table-cell>
          <table:table-cell table:style-name="TableCell2091">
            <text:p text:style-name="P2092"/>
          </table:table-cell>
          <table:table-cell table:style-name="TableCell2093">
            <text:p text:style-name="P2094">X</text:p>
          </table:table-cell>
          <table:table-cell table:style-name="TableCell2095">
            <text:p text:style-name="P2096"/>
          </table:table-cell>
          <table:table-cell table:style-name="TableCell2097">
            <text:p text:style-name="P2098">X</text:p>
          </table:table-cell>
          <table:table-cell table:style-name="TableCell2099">
            <text:p text:style-name="P2100"/>
          </table:table-cell>
          <table:table-cell table:style-name="TableCell2101">
            <text:p text:style-name="P2102">-</text:p>
          </table:table-cell>
          <table:table-cell table:style-name="TableCell2103">
            <text:p text:style-name="P2104"/>
          </table:table-cell>
        </table:table-row>
        <table:table-row table:style-name="TableRow2105">
          <table:table-cell table:style-name="TableCell2106">
            <text:p text:style-name="P2107">SK</text:p>
          </table:table-cell>
          <table:table-cell table:style-name="TableCell2108">
            <text:p text:style-name="P2109">Slovakijos Respublika</text:p>
          </table:table-cell>
          <table:table-cell table:style-name="TableCell2110">
            <text:p text:style-name="P2111">SK</text:p>
          </table:table-cell>
          <table:table-cell table:style-name="TableCell2112">
            <text:p text:style-name="P2113">X</text:p>
          </table:table-cell>
          <table:table-cell table:style-name="TableCell2114">
            <text:p text:style-name="P2115"/>
          </table:table-cell>
          <table:table-cell table:style-name="TableCell2116">
            <text:p text:style-name="P2117">X</text:p>
          </table:table-cell>
          <table:table-cell table:style-name="TableCell2118">
            <text:p text:style-name="P2119"/>
          </table:table-cell>
          <table:table-cell table:style-name="TableCell2120">
            <text:p text:style-name="P2121">-</text:p>
          </table:table-cell>
          <table:table-cell table:style-name="TableCell2122">
            <text:p text:style-name="P2123"/>
          </table:table-cell>
          <table:table-cell table:style-name="TableCell2124">
            <text:p text:style-name="P2125">-</text:p>
          </table:table-cell>
          <table:table-cell table:style-name="TableCell2126">
            <text:p text:style-name="P2127"/>
          </table:table-cell>
          <table:table-cell table:style-name="TableCell2128">
            <text:p text:style-name="P2129">X</text:p>
          </table:table-cell>
          <table:table-cell table:style-name="TableCell2130">
            <text:p text:style-name="P2131"/>
          </table:table-cell>
          <table:table-cell table:style-name="TableCell2132">
            <text:p text:style-name="P2133">X</text:p>
          </table:table-cell>
          <table:table-cell table:style-name="TableCell2134">
            <text:p text:style-name="P2135"/>
          </table:table-cell>
          <table:table-cell table:style-name="TableCell2136">
            <text:p text:style-name="P2137">-</text:p>
          </table:table-cell>
          <table:table-cell table:style-name="TableCell2138">
            <text:p text:style-name="P2139"/>
          </table:table-cell>
          <table:table-cell table:style-name="TableCell2140">
            <text:p text:style-name="P2141">X</text:p>
          </table:table-cell>
          <table:table-cell table:style-name="TableCell2142">
            <text:p text:style-name="P2143"/>
          </table:table-cell>
          <table:table-cell table:style-name="TableCell2144">
            <text:p text:style-name="P2145">X</text:p>
          </table:table-cell>
          <table:table-cell table:style-name="TableCell2146">
            <text:p text:style-name="P2147"/>
          </table:table-cell>
          <table:table-cell table:style-name="TableCell2148">
            <text:p text:style-name="P2149">-</text:p>
          </table:table-cell>
          <table:table-cell table:style-name="TableCell2150">
            <text:p text:style-name="P2151"/>
          </table:table-cell>
        </table:table-row>
        <table:table-row table:style-name="TableRow2152">
          <table:table-cell table:style-name="TableCell2153">
            <text:p text:style-name="P2154">SZ</text:p>
          </table:table-cell>
          <table:table-cell table:style-name="TableCell2155">
            <text:p text:style-name="P2156">Svazilandas</text:p>
          </table:table-cell>
          <table:table-cell table:style-name="TableCell2157">
            <text:p text:style-name="P2158">SZ</text:p>
          </table:table-cell>
          <table:table-cell table:style-name="TableCell2159">
            <text:p text:style-name="P2160">-</text:p>
          </table:table-cell>
          <table:table-cell table:style-name="TableCell2161">
            <text:p text:style-name="P2162"/>
          </table:table-cell>
          <table:table-cell table:style-name="TableCell2163">
            <text:p text:style-name="P2164">-</text:p>
          </table:table-cell>
          <table:table-cell table:style-name="TableCell2165">
            <text:p text:style-name="P2166"/>
          </table:table-cell>
          <table:table-cell table:style-name="TableCell2167">
            <text:p text:style-name="P2168">-</text:p>
          </table:table-cell>
          <table:table-cell table:style-name="TableCell2169">
            <text:p text:style-name="P2170"/>
          </table:table-cell>
          <table:table-cell table:style-name="TableCell2171">
            <text:p text:style-name="P2172">-</text:p>
          </table:table-cell>
          <table:table-cell table:style-name="TableCell2173">
            <text:p text:style-name="P2174"/>
          </table:table-cell>
          <table:table-cell table:style-name="TableCell2175">
            <text:p text:style-name="P2176">-</text:p>
          </table:table-cell>
          <table:table-cell table:style-name="TableCell2177">
            <text:p text:style-name="P2178"/>
          </table:table-cell>
          <table:table-cell table:style-name="TableCell2179">
            <text:p text:style-name="P2180">-</text:p>
          </table:table-cell>
          <table:table-cell table:style-name="TableCell2181">
            <text:p text:style-name="P2182"/>
          </table:table-cell>
          <table:table-cell table:style-name="TableCell2183">
            <text:p text:style-name="P2184">X</text:p>
          </table:table-cell>
          <table:table-cell table:style-name="TableCell2185">
            <text:p text:style-name="P2186"/>
          </table:table-cell>
          <table:table-cell table:style-name="TableCell2187">
            <text:p text:style-name="P2188">X</text:p>
          </table:table-cell>
          <table:table-cell table:style-name="TableCell2189">
            <text:p text:style-name="P2190"/>
          </table:table-cell>
          <table:table-cell table:style-name="TableCell2191">
            <text:p text:style-name="P2192">X</text:p>
          </table:table-cell>
          <table:table-cell table:style-name="TableCell2193">
            <text:p text:style-name="P2194"/>
          </table:table-cell>
          <table:table-cell table:style-name="TableCell2195">
            <text:p text:style-name="P2196">-</text:p>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SZ-1</text:p>
          </table:table-cell>
          <table:table-cell table:style-name="TableCell2206">
            <text:p text:style-name="P2207">X</text:p>
          </table:table-cell>
          <table:table-cell table:style-name="TableCell2208">
            <text:p text:style-name="P2209">1,2</text:p>
          </table:table-cell>
          <table:table-cell table:style-name="TableCell2210">
            <text:p text:style-name="P2211">X</text:p>
          </table:table-cell>
          <table:table-cell table:style-name="TableCell2212">
            <text:p text:style-name="P2213">2,3</text:p>
          </table:table-cell>
          <table:table-cell table:style-name="TableCell2214">
            <text:p text:style-name="P2215">-</text:p>
          </table:table-cell>
          <table:table-cell table:style-name="TableCell2216">
            <text:p text:style-name="P2217"/>
          </table:table-cell>
          <table:table-cell table:style-name="TableCell2218">
            <text:p text:style-name="P2219">-</text:p>
          </table:table-cell>
          <table:table-cell table:style-name="TableCell2220">
            <text:p text:style-name="P2221"/>
          </table:table-cell>
          <table:table-cell table:style-name="TableCell2222">
            <text:p text:style-name="P2223">-</text:p>
          </table:table-cell>
          <table:table-cell table:style-name="TableCell2224">
            <text:p text:style-name="P2225"/>
          </table:table-cell>
          <table:table-cell table:style-name="TableCell2226">
            <text:p text:style-name="P2227">-</text:p>
          </table:table-cell>
          <table:table-cell table:style-name="TableCell2228">
            <text:p text:style-name="P2229"/>
          </table:table-cell>
          <table:table-cell table:style-name="TableCell2230">
            <text:p text:style-name="P2231">X</text:p>
          </table:table-cell>
          <table:table-cell table:style-name="TableCell2232">
            <text:p text:style-name="P2233"/>
          </table:table-cell>
          <table:table-cell table:style-name="TableCell2234">
            <text:p text:style-name="P2235">X</text:p>
          </table:table-cell>
          <table:table-cell table:style-name="TableCell2236">
            <text:p text:style-name="P2237"/>
          </table:table-cell>
          <table:table-cell table:style-name="TableCell2238">
            <text:p text:style-name="P2239">X</text:p>
          </table:table-cell>
          <table:table-cell table:style-name="TableCell2240">
            <text:p text:style-name="P2241"/>
          </table:table-cell>
          <table:table-cell table:style-name="TableCell2242">
            <text:p text:style-name="P2243">-</text:p>
          </table:table-cell>
          <table:table-cell table:style-name="TableCell2244">
            <text:p text:style-name="P2245"/>
          </table:table-cell>
        </table:table-row>
        <table:table-row table:style-name="TableRow2246">
          <table:table-cell table:style-name="TableCell2247">
            <text:p text:style-name="P2248">TH</text:p>
          </table:table-cell>
          <table:table-cell table:style-name="TableCell2249">
            <text:p text:style-name="P2250">Tailandas</text:p>
          </table:table-cell>
          <table:table-cell table:style-name="TableCell2251">
            <text:p text:style-name="P2252">TH</text:p>
          </table:table-cell>
          <table:table-cell table:style-name="TableCell2253">
            <text:p text:style-name="P2254">-</text:p>
          </table:table-cell>
          <table:table-cell table:style-name="TableCell2255">
            <text:p text:style-name="P2256"/>
          </table:table-cell>
          <table:table-cell table:style-name="TableCell2257">
            <text:p text:style-name="P2258">-</text:p>
          </table:table-cell>
          <table:table-cell table:style-name="TableCell2259">
            <text:p text:style-name="P2260"/>
          </table:table-cell>
          <table:table-cell table:style-name="TableCell2261">
            <text:p text:style-name="P2262">-</text:p>
          </table:table-cell>
          <table:table-cell table:style-name="TableCell2263">
            <text:p text:style-name="P2264"/>
          </table:table-cell>
          <table:table-cell table:style-name="TableCell2265">
            <text:p text:style-name="P2266">-</text:p>
          </table:table-cell>
          <table:table-cell table:style-name="TableCell2267">
            <text:p text:style-name="P2268"/>
          </table:table-cell>
          <table:table-cell table:style-name="TableCell2269">
            <text:p text:style-name="P2270">X</text:p>
          </table:table-cell>
          <table:table-cell table:style-name="TableCell2271">
            <text:p text:style-name="P2272">8</text:p>
          </table:table-cell>
          <table:table-cell table:style-name="TableCell2273">
            <text:p text:style-name="P2274">X</text:p>
          </table:table-cell>
          <table:table-cell table:style-name="TableCell2275">
            <text:p text:style-name="P2276"/>
          </table:table-cell>
          <table:table-cell table:style-name="TableCell2277">
            <text:p text:style-name="P2278">-</text:p>
          </table:table-cell>
          <table:table-cell table:style-name="TableCell2279">
            <text:p text:style-name="P2280"/>
          </table:table-cell>
          <table:table-cell table:style-name="TableCell2281">
            <text:p text:style-name="P2282">X</text:p>
          </table:table-cell>
          <table:table-cell table:style-name="TableCell2283">
            <text:p text:style-name="P2284"/>
          </table:table-cell>
          <table:table-cell table:style-name="TableCell2285">
            <text:p text:style-name="P2286">X</text:p>
          </table:table-cell>
          <table:table-cell table:style-name="TableCell2287">
            <text:p text:style-name="P2288"/>
          </table:table-cell>
          <table:table-cell table:style-name="TableCell2289">
            <text:p text:style-name="P2290">-</text:p>
          </table:table-cell>
          <table:table-cell table:style-name="TableCell2291">
            <text:p text:style-name="P2292"/>
          </table:table-cell>
        </table:table-row>
        <table:table-row table:style-name="TableRow2293">
          <table:table-cell table:style-name="TableCell2294">
            <text:p text:style-name="P2295">TN</text:p>
          </table:table-cell>
          <table:table-cell table:style-name="TableCell2296">
            <text:p text:style-name="P2297">Tunisas</text:p>
          </table:table-cell>
          <table:table-cell table:style-name="TableCell2298">
            <text:p text:style-name="P2299">TN</text:p>
          </table:table-cell>
          <table:table-cell table:style-name="TableCell2300">
            <text:p text:style-name="P2301">-</text:p>
          </table:table-cell>
          <table:table-cell table:style-name="TableCell2302">
            <text:p text:style-name="P2303"/>
          </table:table-cell>
          <table:table-cell table:style-name="TableCell2304">
            <text:p text:style-name="P2305">-</text:p>
          </table:table-cell>
          <table:table-cell table:style-name="TableCell2306">
            <text:p text:style-name="P2307"/>
          </table:table-cell>
          <table:table-cell table:style-name="TableCell2308">
            <text:p text:style-name="P2309">-</text:p>
          </table:table-cell>
          <table:table-cell table:style-name="TableCell2310">
            <text:p text:style-name="P2311"/>
          </table:table-cell>
          <table:table-cell table:style-name="TableCell2312">
            <text:p text:style-name="P2313">-</text:p>
          </table:table-cell>
          <table:table-cell table:style-name="TableCell2314">
            <text:p text:style-name="P2315"/>
          </table:table-cell>
          <table:table-cell table:style-name="TableCell2316">
            <text:p text:style-name="P2317">X</text:p>
          </table:table-cell>
          <table:table-cell table:style-name="TableCell2318">
            <text:p text:style-name="P2319">8</text:p>
          </table:table-cell>
          <table:table-cell table:style-name="TableCell2320">
            <text:p text:style-name="P2321">X</text:p>
          </table:table-cell>
          <table:table-cell table:style-name="TableCell2322">
            <text:p text:style-name="P2323"/>
          </table:table-cell>
          <table:table-cell table:style-name="TableCell2324">
            <text:p text:style-name="P2325">-</text:p>
          </table:table-cell>
          <table:table-cell table:style-name="TableCell2326">
            <text:p text:style-name="P2327"/>
          </table:table-cell>
          <table:table-cell table:style-name="TableCell2328">
            <text:p text:style-name="P2329">X</text:p>
          </table:table-cell>
          <table:table-cell table:style-name="TableCell2330">
            <text:p text:style-name="P2331"/>
          </table:table-cell>
          <table:table-cell table:style-name="TableCell2332">
            <text:p text:style-name="P2333">X</text:p>
          </table:table-cell>
          <table:table-cell table:style-name="TableCell2334">
            <text:p text:style-name="P2335"/>
          </table:table-cell>
          <table:table-cell table:style-name="TableCell2336">
            <text:p text:style-name="P2337">-</text:p>
          </table:table-cell>
          <table:table-cell table:style-name="TableCell2338">
            <text:p text:style-name="P2339"/>
          </table:table-cell>
        </table:table-row>
        <table:table-row table:style-name="TableRow2340">
          <table:table-cell table:style-name="TableCell2341">
            <text:p text:style-name="P2342">US</text:p>
          </table:table-cell>
          <table:table-cell table:style-name="TableCell2343">
            <text:p text:style-name="P2344">Jungtinės Amerikos Valstijos</text:p>
          </table:table-cell>
          <table:table-cell table:style-name="TableCell2345">
            <text:p text:style-name="P2346">US</text:p>
          </table:table-cell>
          <table:table-cell table:style-name="TableCell2347">
            <text:p text:style-name="P2348">X</text:p>
          </table:table-cell>
          <table:table-cell table:style-name="TableCell2349">
            <text:p text:style-name="P2350">9</text:p>
          </table:table-cell>
          <table:table-cell table:style-name="TableCell2351">
            <text:p text:style-name="P2352">X</text:p>
          </table:table-cell>
          <table:table-cell table:style-name="TableCell2353">
            <text:p text:style-name="P2354"/>
          </table:table-cell>
          <table:table-cell table:style-name="TableCell2355">
            <text:p text:style-name="P2356">X</text:p>
          </table:table-cell>
          <table:table-cell table:style-name="TableCell2357">
            <text:p text:style-name="P2358">9</text:p>
          </table:table-cell>
          <table:table-cell table:style-name="TableCell2359">
            <text:p text:style-name="P2360">X</text:p>
          </table:table-cell>
          <table:table-cell table:style-name="TableCell2361">
            <text:p text:style-name="P2362"/>
          </table:table-cell>
          <table:table-cell table:style-name="TableCell2363">
            <text:p text:style-name="P2364">X</text:p>
          </table:table-cell>
          <table:table-cell table:style-name="TableCell2365">
            <text:p text:style-name="P2366">8</text:p>
          </table:table-cell>
          <table:table-cell table:style-name="TableCell2367">
            <text:p text:style-name="P2368">X</text:p>
          </table:table-cell>
          <table:table-cell table:style-name="TableCell2369">
            <text:p text:style-name="P2370"/>
          </table:table-cell>
          <table:table-cell table:style-name="TableCell2371">
            <text:p text:style-name="P2372">-</text:p>
          </table:table-cell>
          <table:table-cell table:style-name="TableCell2373">
            <text:p text:style-name="P2374"/>
          </table:table-cell>
          <table:table-cell table:style-name="TableCell2375">
            <text:p text:style-name="P2376">X</text:p>
          </table:table-cell>
          <table:table-cell table:style-name="TableCell2377">
            <text:p text:style-name="P2378"/>
          </table:table-cell>
          <table:table-cell table:style-name="TableCell2379">
            <text:p text:style-name="P2380">X</text:p>
          </table:table-cell>
          <table:table-cell table:style-name="TableCell2381">
            <text:p text:style-name="P2382"/>
          </table:table-cell>
          <table:table-cell table:style-name="TableCell2383">
            <text:p text:style-name="P2384">-</text:p>
          </table:table-cell>
          <table:table-cell table:style-name="TableCell2385">
            <text:p text:style-name="P2386"/>
          </table:table-cell>
        </table:table-row>
        <table:table-row table:style-name="TableRow2387">
          <table:table-cell table:style-name="TableCell2388">
            <text:p text:style-name="P2389">UY</text:p>
          </table:table-cell>
          <table:table-cell table:style-name="TableCell2390">
            <text:p text:style-name="P2391">Urugvajus</text:p>
          </table:table-cell>
          <table:table-cell table:style-name="TableCell2392">
            <text:p text:style-name="P2393">UY</text:p>
          </table:table-cell>
          <table:table-cell table:style-name="TableCell2394">
            <text:p text:style-name="P2395">-</text:p>
          </table:table-cell>
          <table:table-cell table:style-name="TableCell2396">
            <text:p text:style-name="P2397"/>
          </table:table-cell>
          <table:table-cell table:style-name="TableCell2398">
            <text:p text:style-name="P2399">-</text:p>
          </table:table-cell>
          <table:table-cell table:style-name="TableCell2400">
            <text:p text:style-name="P2401"/>
          </table:table-cell>
          <table:table-cell table:style-name="TableCell2402">
            <text:p text:style-name="P2403">-</text:p>
          </table:table-cell>
          <table:table-cell table:style-name="TableCell2404">
            <text:p text:style-name="P2405"/>
          </table:table-cell>
          <table:table-cell table:style-name="TableCell2406">
            <text:p text:style-name="P2407">-</text:p>
          </table:table-cell>
          <table:table-cell table:style-name="TableCell2408">
            <text:p text:style-name="P2409"/>
          </table:table-cell>
          <table:table-cell table:style-name="TableCell2410">
            <text:p text:style-name="P2411">-</text:p>
          </table:table-cell>
          <table:table-cell table:style-name="TableCell2412">
            <text:p text:style-name="P2413"/>
          </table:table-cell>
          <table:table-cell table:style-name="TableCell2414">
            <text:p text:style-name="P2415">-</text:p>
          </table:table-cell>
          <table:table-cell table:style-name="TableCell2416">
            <text:p text:style-name="P2417"/>
          </table:table-cell>
          <table:table-cell table:style-name="TableCell2418">
            <text:p text:style-name="P2419">-</text:p>
          </table:table-cell>
          <table:table-cell table:style-name="TableCell2420">
            <text:p text:style-name="P2421"/>
          </table:table-cell>
          <table:table-cell table:style-name="TableCell2422">
            <text:p text:style-name="P2423">X</text:p>
          </table:table-cell>
          <table:table-cell table:style-name="TableCell2424">
            <text:p text:style-name="P2425"/>
          </table:table-cell>
          <table:table-cell table:style-name="TableCell2426">
            <text:p text:style-name="P2427">X</text:p>
          </table:table-cell>
          <table:table-cell table:style-name="TableCell2428">
            <text:p text:style-name="P2429"/>
          </table:table-cell>
          <table:table-cell table:style-name="TableCell2430">
            <text:p text:style-name="P2431">-</text:p>
          </table:table-cell>
          <table:table-cell table:style-name="TableCell2432">
            <text:p text:style-name="P2433"/>
          </table:table-cell>
        </table:table-row>
        <table:table-row table:style-name="TableRow2434">
          <table:table-cell table:style-name="TableCell2435" table:number-rows-spanned="2">
            <text:p text:style-name="P2436">ZA</text:p>
          </table:table-cell>
          <table:table-cell table:style-name="TableCell2437" table:number-rows-spanned="2">
            <text:p text:style-name="P2438">Pietų Afrika</text:p>
          </table:table-cell>
          <table:table-cell table:style-name="TableCell2439">
            <text:p text:style-name="P2440">ZA</text:p>
          </table:table-cell>
          <table:table-cell table:style-name="TableCell2441">
            <text:p text:style-name="P2442">-</text:p>
          </table:table-cell>
          <table:table-cell table:style-name="TableCell2443">
            <text:p text:style-name="P2444"/>
          </table:table-cell>
          <table:table-cell table:style-name="TableCell2445">
            <text:p text:style-name="P2446">-</text:p>
          </table:table-cell>
          <table:table-cell table:style-name="TableCell2447">
            <text:p text:style-name="P2448"/>
          </table:table-cell>
          <table:table-cell table:style-name="TableCell2449">
            <text:p text:style-name="P2450">-</text:p>
          </table:table-cell>
          <table:table-cell table:style-name="TableCell2451">
            <text:p text:style-name="P2452"/>
          </table:table-cell>
          <table:table-cell table:style-name="TableCell2453">
            <text:p text:style-name="P2454">-</text:p>
          </table:table-cell>
          <table:table-cell table:style-name="TableCell2455">
            <text:p text:style-name="P2456"/>
          </table:table-cell>
          <table:table-cell table:style-name="TableCell2457">
            <text:p text:style-name="P2458">-</text:p>
          </table:table-cell>
          <table:table-cell table:style-name="TableCell2459">
            <text:p text:style-name="P2460"/>
          </table:table-cell>
          <table:table-cell table:style-name="TableCell2461">
            <text:p text:style-name="P2462">-</text:p>
          </table:table-cell>
          <table:table-cell table:style-name="TableCell2463">
            <text:p text:style-name="P2464"/>
          </table:table-cell>
          <table:table-cell table:style-name="TableCell2465">
            <text:p text:style-name="P2466">X</text:p>
          </table:table-cell>
          <table:table-cell table:style-name="TableCell2467">
            <text:p text:style-name="P2468"/>
          </table:table-cell>
          <table:table-cell table:style-name="TableCell2469">
            <text:p text:style-name="P2470">X</text:p>
          </table:table-cell>
          <table:table-cell table:style-name="TableCell2471">
            <text:p text:style-name="P2472"/>
          </table:table-cell>
          <table:table-cell table:style-name="TableCell2473">
            <text:p text:style-name="P2474">X</text:p>
          </table:table-cell>
          <table:table-cell table:style-name="TableCell2475">
            <text:p text:style-name="P2476"/>
          </table:table-cell>
          <table:table-cell table:style-name="TableCell2477">
            <text:p text:style-name="P2478">-</text:p>
          </table:table-cell>
          <table:table-cell table:style-name="TableCell2479">
            <text:p text:style-name="P2480"/>
          </table:table-cell>
        </table:table-row>
        <table:table-row table:style-name="TableRow2481">
          <table:covered-table-cell>
            <text:p text:style-name="P2482"/>
          </table:covered-table-cell>
          <table:covered-table-cell>
            <text:p text:style-name="P2483"/>
          </table:covered-table-cell>
          <table:table-cell table:style-name="TableCell2484">
            <text:p text:style-name="P2485">ZA-01</text:p>
          </table:table-cell>
          <table:table-cell table:style-name="TableCell2486">
            <text:p text:style-name="P2487">X</text:p>
          </table:table-cell>
          <table:table-cell table:style-name="TableCell2488">
            <text:p text:style-name="P2489">1,2</text:p>
          </table:table-cell>
          <table:table-cell table:style-name="TableCell2490">
            <text:p text:style-name="P2491">X</text:p>
          </table:table-cell>
          <table:table-cell table:style-name="TableCell2492">
            <text:p text:style-name="P2493">2,3</text:p>
          </table:table-cell>
          <table:table-cell table:style-name="TableCell2494">
            <text:p text:style-name="P2495">-</text:p>
          </table:table-cell>
          <table:table-cell table:style-name="TableCell2496">
            <text:p text:style-name="P2497"/>
          </table:table-cell>
          <table:table-cell table:style-name="TableCell2498">
            <text:p text:style-name="P2499">-</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X</text:p>
          </table:table-cell>
          <table:table-cell table:style-name="TableCell2512">
            <text:p text:style-name="P2513"/>
          </table:table-cell>
          <table:table-cell table:style-name="TableCell2514">
            <text:p text:style-name="P2515">X</text:p>
          </table:table-cell>
          <table:table-cell table:style-name="TableCell2516">
            <text:p text:style-name="P2517"/>
          </table:table-cell>
          <table:table-cell table:style-name="TableCell2518">
            <text:p text:style-name="P2519">X</text:p>
          </table:table-cell>
          <table:table-cell table:style-name="TableCell2520">
            <text:p text:style-name="P2521"/>
          </table:table-cell>
          <table:table-cell table:style-name="TableCell2522">
            <text:p text:style-name="P2523">-</text:p>
          </table:table-cell>
          <table:table-cell table:style-name="TableCell2524">
            <text:p text:style-name="P2525"/>
          </table:table-cell>
        </table:table-row>
        <table:table-row table:style-name="TableRow2526">
          <table:table-cell table:style-name="TableCell2527">
            <text:p text:style-name="P2528">ZW</text:p>
          </table:table-cell>
          <table:table-cell table:style-name="TableCell2529">
            <text:p text:style-name="P2530">Zimbabvė</text:p>
          </table:table-cell>
          <table:table-cell table:style-name="TableCell2531">
            <text:p text:style-name="P2532">ZW</text:p>
          </table:table-cell>
          <table:table-cell table:style-name="TableCell2533">
            <text:p text:style-name="P2534">-</text:p>
          </table:table-cell>
          <table:table-cell table:style-name="TableCell2535">
            <text:p text:style-name="P2536"/>
          </table:table-cell>
          <table:table-cell table:style-name="TableCell2537">
            <text:p text:style-name="P2538">-</text:p>
          </table:table-cell>
          <table:table-cell table:style-name="TableCell2539">
            <text:p text:style-name="P2540"/>
          </table:table-cell>
          <table:table-cell table:style-name="TableCell2541">
            <text:p text:style-name="P2542">-</text:p>
          </table:table-cell>
          <table:table-cell table:style-name="TableCell2543">
            <text:p text:style-name="P2544"/>
          </table:table-cell>
          <table:table-cell table:style-name="TableCell2545">
            <text:p text:style-name="P2546">-</text:p>
          </table:table-cell>
          <table:table-cell table:style-name="TableCell2547">
            <text:p text:style-name="P2548"/>
          </table:table-cell>
          <table:table-cell table:style-name="TableCell2549">
            <text:p text:style-name="P2550">-</text:p>
          </table:table-cell>
          <table:table-cell table:style-name="TableCell2551">
            <text:p text:style-name="P2552"/>
          </table:table-cell>
          <table:table-cell table:style-name="TableCell2553">
            <text:p text:style-name="P2554">-</text:p>
          </table:table-cell>
          <table:table-cell table:style-name="TableCell2555">
            <text:p text:style-name="P2556"/>
          </table:table-cell>
          <table:table-cell table:style-name="TableCell2557">
            <text:p text:style-name="P2558">-</text:p>
          </table:table-cell>
          <table:table-cell table:style-name="TableCell2559">
            <text:p text:style-name="P2560"/>
          </table:table-cell>
          <table:table-cell table:style-name="TableCell2561">
            <text:p text:style-name="P2562">X</text:p>
          </table:table-cell>
          <table:table-cell table:style-name="TableCell2563">
            <text:p text:style-name="P2564"/>
          </table:table-cell>
          <table:table-cell table:style-name="TableCell2565">
            <text:p text:style-name="P2566">X</text:p>
          </table:table-cell>
          <table:table-cell table:style-name="TableCell2567">
            <text:p text:style-name="P2568"/>
          </table:table-cell>
          <table:table-cell table:style-name="TableCell2569">
            <text:p text:style-name="P2570">-</text:p>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Zw-01</text:p>
          </table:table-cell>
          <table:table-cell table:style-name="TableCell2580">
            <text:p text:style-name="P2581">-</text:p>
          </table:table-cell>
          <table:table-cell table:style-name="TableCell2582">
            <text:p text:style-name="P2583"/>
          </table:table-cell>
          <table:table-cell table:style-name="TableCell2584">
            <text:p text:style-name="P2585">-</text:p>
          </table:table-cell>
          <table:table-cell table:style-name="TableCell2586">
            <text:p text:style-name="P2587"/>
          </table:table-cell>
          <table:table-cell table:style-name="TableCell2588">
            <text:p text:style-name="P2589">-</text:p>
          </table:table-cell>
          <table:table-cell table:style-name="TableCell2590">
            <text:p text:style-name="P2591"/>
          </table:table-cell>
          <table:table-cell table:style-name="TableCell2592">
            <text:p text:style-name="P2593">-</text:p>
          </table:table-cell>
          <table:table-cell table:style-name="TableCell2594">
            <text:p text:style-name="P2595"/>
          </table:table-cell>
          <table:table-cell table:style-name="TableCell2596">
            <text:p text:style-name="P2597">-</text:p>
          </table:table-cell>
          <table:table-cell table:style-name="TableCell2598">
            <text:p text:style-name="P2599"/>
          </table:table-cell>
          <table:table-cell table:style-name="TableCell2600">
            <text:p text:style-name="P2601">-</text:p>
          </table:table-cell>
          <table:table-cell table:style-name="TableCell2602">
            <text:p text:style-name="P2603"/>
          </table:table-cell>
          <table:table-cell table:style-name="TableCell2604">
            <text:p text:style-name="P2605">-</text:p>
          </table:table-cell>
          <table:table-cell table:style-name="TableCell2606">
            <text:p text:style-name="P2607"/>
          </table:table-cell>
          <table:table-cell table:style-name="TableCell2608">
            <text:p text:style-name="P2609">X</text:p>
          </table:table-cell>
          <table:table-cell table:style-name="TableCell2610">
            <text:p text:style-name="P2611"/>
          </table:table-cell>
          <table:table-cell table:style-name="TableCell2612">
            <text:p text:style-name="P2613">X</text:p>
          </table:table-cell>
          <table:table-cell table:style-name="TableCell2614">
            <text:p text:style-name="P2615"/>
          </table:table-cell>
          <table:table-cell table:style-name="TableCell2616">
            <text:p text:style-name="P2617">-</text:p>
          </table:table-cell>
          <table:table-cell table:style-name="TableCell2618">
            <text:p text:style-name="P2619"/>
          </table:table-cell>
        </table:table-row>
        <table:table-row table:style-name="TableRow2620">
          <table:table-cell table:style-name="TableCell2621" table:number-columns-spanned="2">
            <text:p text:style-name="P2622">Kitos trečiosios šalys, esančios galiojančio ES Komisijos sprendimo 79/542/EEB priedo pirmojoje dalyje</text:p>
          </table:table-cell>
          <table:covered-table-cell/>
          <table:table-cell table:style-name="TableCell2623">
            <text:p text:style-name="P2624"/>
          </table:table-cell>
          <table:table-cell table:style-name="TableCell2625">
            <text:p text:style-name="P2626">-</text:p>
          </table:table-cell>
          <table:table-cell table:style-name="TableCell2627">
            <text:p text:style-name="P2628"/>
          </table:table-cell>
          <table:table-cell table:style-name="TableCell2629">
            <text:p text:style-name="P2630">-</text:p>
          </table:table-cell>
          <table:table-cell table:style-name="TableCell2631">
            <text:p text:style-name="P2632"/>
          </table:table-cell>
          <table:table-cell table:style-name="TableCell2633">
            <text:p text:style-name="P2634">-</text:p>
          </table:table-cell>
          <table:table-cell table:style-name="TableCell2635">
            <text:p text:style-name="P2636"/>
          </table:table-cell>
          <table:table-cell table:style-name="TableCell2637">
            <text:p text:style-name="P2638">-</text:p>
          </table:table-cell>
          <table:table-cell table:style-name="TableCell2639">
            <text:p text:style-name="P2640"/>
          </table:table-cell>
          <table:table-cell table:style-name="TableCell2641">
            <text:p text:style-name="P2642">-</text:p>
          </table:table-cell>
          <table:table-cell table:style-name="TableCell2643">
            <text:p text:style-name="P2644"/>
          </table:table-cell>
          <table:table-cell table:style-name="TableCell2645">
            <text:p text:style-name="P2646">-</text:p>
          </table:table-cell>
          <table:table-cell table:style-name="TableCell2647">
            <text:p text:style-name="P2648"/>
          </table:table-cell>
          <table:table-cell table:style-name="TableCell2649">
            <text:p text:style-name="P2650">-</text:p>
          </table:table-cell>
          <table:table-cell table:style-name="TableCell2651">
            <text:p text:style-name="P2652"/>
          </table:table-cell>
          <table:table-cell table:style-name="TableCell2653">
            <text:p text:style-name="P2654">X</text:p>
          </table:table-cell>
          <table:table-cell table:style-name="TableCell2655">
            <text:p text:style-name="P2656"/>
          </table:table-cell>
          <table:table-cell table:style-name="TableCell2657">
            <text:p text:style-name="P2658">X</text:p>
          </table:table-cell>
          <table:table-cell table:style-name="TableCell2659">
            <text:p text:style-name="P2660"/>
          </table:table-cell>
          <table:table-cell table:style-name="TableCell2661">
            <text:p text:style-name="P2662">-</text:p>
          </table:table-cell>
          <table:table-cell table:style-name="TableCell2663">
            <text:p text:style-name="P2664"/>
          </table:table-cell>
        </table:table-row>
      </table:table>
      <text:p text:style-name="P2665"/>
      <text:p text:style-name="P2666">V. S. (X) – importuoti leidžiama su nurodytai mėsos rūšiai patvirtintu veterinarijos sertifikatu.<text:s/></text:p>
      <text:p text:style-name="P2667"/>
      <text:p text:style-name="P2668">V. S. (-) – importuoti draudžiama.</text:p>
      <text:p text:style-name="P2669"/>
      <text:p text:style-name="P2670">S. S.- specialiosios sąlygos. Numeriai (1, 2, 3 ir t. t.) atitinka specialiąsias sąlygas, nurodytas 4 priede, kurias<text:s/>turi užtikrinti šalis eksportuotoja. Šios specialiosios sąlygos turi būti įrašytos į veterinarijos sertifikatų, nurodytų 3 priede, V skyrių.</text:p>
      <text:p text:style-name="P2671"/>
      <text:p text:style-name="P2672">y – mėsą, gautą iš gyvūnų, paskerstų prieš 2002 m. vasario 7 d., leidžiama importuoti į Lietuvos Respubliką.</text:p>
      <text:p text:style-name="P2673"/>
      <text:p text:style-name="P2674">x –<text:s/>mėsą, gautą iš gyvūnų, paskerstų po 2002 m. kovo 7 d., leidžiama importuoti į Lietuvos Respubliką.<text:s/></text:p>
      <text:p text:style-name="P2675">______________</text:p>
      <text:p text:style-name="P2676"/>
      <text:p text:style-name="P2684"><text:span text:style-name="T2685">Veterinarijos reikalavimų importuojamai</text:span></text:p>
      <text:p text:style-name="P2686">iš trečiųjų šalių žvėrienai, laukinių paukščių</text:p>
      <text:p text:style-name="P2687">mėsai ir triušienai</text:p>
      <text:p text:style-name="P2688"><text:span text:style-name="T2689">3</text:span><text:span text:style-name="T2690"><text:s/>priedas</text:span></text:p>
      <text:p text:style-name="P2691"/>
      <text:p text:style-name="P2692"><text:tab/></text:p>
      <text:p text:style-name="P2693">(Šalies eksportuotojos kompetentinga institucija)</text:p>
      <text:p text:style-name="P2694"/>
      <text:p text:style-name="P2695"><text:span text:style-name="T2696">VETERINARIJOS SERTIFIKATAS</text:span></text:p>
      <text:p text:style-name="P2697"><text:span text:style-name="T2698">LAUKINIŲ PORAKANOPIŲ (IŠSKYRUS LAUKINES KIAULES) MĖSAI (1), IMPORTUOJAMAI Į LIETUVOS RESPUBLIKĄ</text:span></text:p>
      <text:p text:style-name="P2699"/>
      <text:p text:style-name="P2700"><text:tab/>Nr.__________</text:p>
      <text:p text:style-name="P2701">(Data)</text:p>
      <text:p text:style-name="P2702"><text:tab/></text:p>
      <text:p text:style-name="P2703">(Išdavimo vieta)</text:p>
      <text:p text:style-name="P2704"/>
      <text:p text:style-name="Normal"><text:span text:style-name="T2705"><draw:custom-shape svg:x="5.25417in" svg:y="0.20833in" svg:width="1.32222in" svg:height="0.31111in" draw:z-index="251656704" draw:id="id0" draw:style-name="a1" draw:name="Rectangle 2" text:anchor-type="paragraph"><svg:title/><svg:desc/><text:p text:style-name="Normal">Kodo Nr. (2)</text:p><draw:enhanced-geometry draw:type="non-primitive" svg:viewBox="0 0 21600 21600" draw:enhanced-path="M 0 0 L 21600 0 21600 21600 0 21600 Z N"/></draw:custom-shape></text:span><text:span text:style-name="T2706">Šis veterinarijos<text:s/></text:span><text:span text:style-name="T2707">sertifikatas skirtas tik veterinarijos tikslams ir turi lydėti krovinį iki pasienio veterinarijos posto.</text:span></text:p>
      <text:p text:style-name="P2708"/>
      <text:p text:style-name="P2709">Šalis siuntėja (3):<text:tab/></text:p>
      <text:p text:style-name="P2710">Teritorijos kodas:.<text:tab/></text:p>
      <text:p text:style-name="P2711">Ministerija<text:tab/></text:p>
      <text:p text:style-name="P2712"/>
      <text:p text:style-name="Normal"><text:span text:style-name="T2713">I. Mėsos tapatumo nustatymas</text:span></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Partijos Nr.</text:p>
          </table:table-cell>
          <table:table-cell table:style-name="TableCell2727">
            <text:p text:style-name="P2728">Gyvūnų rūšis</text:p>
          </table:table-cell>
          <table:table-cell table:style-name="TableCell2729">
            <text:p text:style-name="P2730">Mėsa</text:p>
          </table:table-cell>
          <table:table-cell table:style-name="TableCell2731">
            <text:p text:style-name="P2732">Gabalai</text:p>
          </table:table-cell>
          <table:table-cell table:style-name="TableCell2733">
            <text:p text:style-name="P2734">Pakuotė</text:p>
          </table:table-cell>
          <table:table-cell table:style-name="TableCell2735">
            <text:p text:style-name="P2736">Pakuočių ar<text:s/>gabalų skaičius</text:p>
          </table:table-cell>
          <table:table-cell table:style-name="TableCell2737">
            <text:p text:style-name="P2738">Svoris neto</text:p>
          </table:table-cell>
          <table:table-cell table:style-name="TableCell2739">
            <text:p text:style-name="P2740">Nenudirtos ir išskrostos žvėrienos tapatumo ženklinimas (5)</text:p>
          </table:table-cell>
        </table:table-row>
        <table:table-row table:style-name="TableRow2741">
          <table:table-cell table:style-name="TableCell2742">
            <text:p text:style-name="P2743"/>
          </table:table-cell>
          <table:table-cell table:style-name="TableCell2744">
            <text:p text:style-name="P2745">Šviežia mėsa (4)</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Nudirti ir išskrosti stambūs žvėrys (4)</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Nenudirti ir išskrosti stambūs žvėrys (4)</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Nudirta ir iškaulinėta mėsa (4)</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
      <text:p text:style-name="P2809"/>
      <text:p text:style-name="P2810"><text:span text:style-name="T2811">II</text:span><text:span text:style-name="T2812">. Mėsos kilmė</text:span></text:p>
      <text:p text:style-name="P2813"/>
      <text:p text:style-name="P2814">Patvirtintos žvėrienos perdirbimo įmonės adresas ir patvirtintas numeris:</text:p>
      <text:p text:style-name="P2815"><text:tab/></text:p>
      <text:p text:style-name="P2816">Patvirtintos išpjaustymo įmonės adresas ir patvirtintas numeris:</text:p>
      <text:p text:style-name="P2817"><text:tab/></text:p>
      <text:p text:style-name="P2818">Patvirtinto šaldytuvo adresas ir patvirtintas numeris:</text:p>
      <text:p text:style-name="P2819"><text:tab/></text:p>
      <text:p text:style-name="P2820">Pakrovimo vietos adresas:<text:tab/></text:p>
      <text:p text:style-name="P2821">Siuntėjo pavadinimas ir adresas:<text:tab/></text:p>
      <text:p text:style-name="P2822"/>
      <text:p text:style-name="P2823"><text:span text:style-name="T2824">III</text:span><text:span text:style-name="T2825">. Mėsos paskirtis</text:span></text:p>
      <text:p text:style-name="P2826"/>
      <text:p text:style-name="P2827">Gavėjo pavadinimas ir adresas:<text:tab/></text:p>
      <text:p text:style-name="P2828">Mėsa siunčiama į (šalis ir paskirties vieta):<text:tab/></text:p>
      <text:p text:style-name="P2829">transporto priemone (6):</text:p>
      <table:table table:style-name="Table2830">
        <table:table-columns>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Vagonas</text:p>
          </table:table-cell>
          <table:table-cell table:style-name="TableCell2838">
            <text:p text:style-name="P2839">Sunkvežimis</text:p>
          </table:table-cell>
          <table:table-cell table:style-name="TableCell2840">
            <text:p text:style-name="P2841">Lėktuvas</text:p>
          </table:table-cell>
          <table:table-cell table:style-name="TableCell2842">
            <text:p text:style-name="P2843">Laivas</text:p>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
      <text:p text:style-name="P2853">Paskirties žvėrienos perdirbimo įmonės pavadinimas ir<text:s/>adresas (7):....................................................</text:p>
      <text:p text:style-name="Normal"/>
      <text:p text:style-name="Normal"><text:span text:style-name="T2854">IV</text:span><text:span text:style-name="T2855">. Sveikumo patvirtinimas:</text:span></text:p>
      <text:p text:style-name="P2856"/>
      <text:p text:style-name="P2857">Aš, žemiau pasirašęs valstybinis veterinarijos gydytojas, patvirtinu, kad:</text:p>
      <text:p text:style-name="P2858"><text:span text:style-name="T2859">1</text:span><text:span text:style-name="T2860">. Teritorijoje, nurodytoje ES Komisijos sprendimo 2000/585/EB I priede, kurios<text:s/></text:span><text:span text:style-name="T2861">kodas.................., versija Nr.</text:span><text:span text:style-name="T2862"><text:tab/></text:span></text:p>
      <text:p text:style-name="Normal"><text:span text:style-name="T2863">(8), snukio ir nagų liga ir galvijų maras nepasireiškė paskutinius 12 mėnesių ir tuo metu nebuvo vakcinuojama nuo šių ligų.</text:span></text:p>
      <text:p text:style-name="Normal"><text:span text:style-name="T2864">2</text:span><text:span text:style-name="T2865">. Žvėriena:</text:span></text:p>
      <text:p text:style-name="Normal"><text:span text:style-name="T2866">2.1</text:span><text:span text:style-name="T2867">. gauta iš gyvūnų, sumedžiotų teritorijoje, nurodytoje 1 punkte, kurioje</text:span><text:span text:style-name="T2868"><text:s/>paskutines 60 dienų nebuvo paskelbti apribojimai dėl ligų, kurioms jautrūs gyvūnai, pasireiškimo;</text:span></text:p>
      <text:p text:style-name="Normal"><text:span text:style-name="T2869">2.2</text:span><text:span text:style-name="T2870">. gauta iš gyvūnų, kurie buvo sumedžioti mažiausiai 20 km atstumu nuo kitos trečiosios šalies ar trečiosios šalies dalies, iš kurios draudžiama ekspor</text:span><text:span text:style-name="T2871">tuoti žvėrieną į ES;<text:s/></text:span></text:p>
      <text:p text:style-name="Normal"><text:span text:style-name="T2872">2.3</text:span><text:span text:style-name="T2873">. gauta iš gyvūnų, kurie per 12 valandų nuo sumedžiojimo buvo nuvežti į surinkimo centrą ir/arba patvirtintą žvėrienos perdirbimo įmonę ir atvėsinti;<text:s/></text:span></text:p>
      <text:p text:style-name="Normal"><text:span text:style-name="T2874">2.4</text:span><text:span text:style-name="T2875">. buvo laikoma surinkimo centre ir/arba patvirtintoje žvėrienos perdi</text:span><text:span text:style-name="T2876">rbimo įmonėje, esančioje teritorijoje, kurioje nepaskelbti apribojimai dėl TEB A sąrašo ligų, kurioms jautrūs gyvūnai, pasireiškimo;</text:span></text:p>
      <text:p text:style-name="Normal"><text:span text:style-name="T2877">2.5</text:span><text:span text:style-name="T2878">. buvo gaminama, laikoma ir transportuojama pagal ES Tarybos direktyvos 92/45/EEB reikalavimus dėl visuomenės sveika</text:span><text:span text:style-name="T2879">tos ir atskirai nuo mėsos:</text:span></text:p>
      <text:p text:style-name="Normal"><text:span text:style-name="T2880">2.5.1</text:span><text:span text:style-name="T2881">. kuri neatitinka ES Tarybos direktyvos 92/45/EEB reikalavimų,</text:span></text:p>
      <text:p text:style-name="Normal"><text:span text:style-name="T2882">2.5.2</text:span><text:span text:style-name="T2883">. kuri neatitinka ES Komisijos sprendimo 2000/585/EB reikalavimų.<text:s/></text:span></text:p>
      <text:p text:style-name="Normal"><text:span text:style-name="T2884">3</text:span><text:span text:style-name="T2885">. Šviežia mėsa arba nudirta ir išskrosta arba nudirta ir iškaulinėta žvėriena buvo ištirta patvirtintoje žvėrienos perdirbimo įmonėje pagal ES Tarybos direktyvos 92/45/EEB reikalavimus, yra tinkama žmonių maistui, mėsa bei pakuotė paženklintos sveikumo žen</text:span><text:span text:style-name="T2886">klu, kaip nurodyta ES tarybos direktyvos 92/45/EEB I priedo VII skyriuje (4).<text:s/></text:span></text:p>
      <text:p text:style-name="Normal"><text:span text:style-name="T2887">4</text:span><text:span text:style-name="T2888">. Jei tai nenudirtas didelis žvėris (4):<text:s/></text:span></text:p>
      <text:p text:style-name="Normal"><text:span text:style-name="T2889">4.1</text:span><text:span text:style-name="T2890">. jo vidaus organai ištirti po skerdimo žvėrienos perdirbimo įmonėje, ir nustatyta, kad skerdena tinkama žmonių maistui;<text:s/></text:span></text:p>
      <text:p text:style-name="Normal"><text:span text:style-name="T2891">4</text:span><text:span text:style-name="T2892">.2</text:span><text:span text:style-name="T2893">. skerdena:<text:s/></text:span></text:p>
      <text:p text:style-name="Normal"><text:span text:style-name="T2894">4.2.1</text:span><text:span text:style-name="T2895">. per 7 kalendorines dienas po poskerdiminio patikrinimo nuvežta į galutinę paskirties žvėrienos perdirbimo įmonę, atvėsinta išlaikant temperatūrą tarp -1ºC ir +7ºC prieš pakraunant į transporto priemonę, kurioje transportavimo metu</text:span><text:span text:style-name="T2896"><text:s/>užtikrinama tokia skerdenos temperatūra (4), 4.2.2. per 14 kalendorinių dienų po poskerdiminio patikrinimo nuvežta į galutinę paskirties žvėrienos perdirbimo įmonę, atvėsinta išlaikant temperatūrą tarp -1ºC ir +1ºC prieš pakraunant į transporto priemonę,<text:s/></text:span><text:span text:style-name="T2897">kurioje transportavimo metu užtikrinama tokia skerdenos temperatūra (4);<text:s/></text:span></text:p>
      <text:p text:style-name="Normal"><text:span text:style-name="T2898">4.3</text:span><text:span text:style-name="T2899">. paženklintas kilmės ženklu, kurio aprašymas nurodytas I skyriuje.<text:s/></text:span></text:p>
      <text:p text:style-name="Normal"><text:span text:style-name="T2900">5</text:span><text:span text:style-name="T2901">. Transporto priemonės arba konteineriai ir pakrovimo sąlygos atitinka ES Tarybos direktyvos 92/45/EEB higienos reikalavimus.<text:s/></text:span></text:p>
      <text:p text:style-name="Normal"><text:span text:style-name="T2902">6</text:span><text:span text:style-name="T2903">. Mėsa gauta iš žvėrių, sumedžiotų tarp.................... ir......................... (sumedžiojimo datos).</text:span></text:p>
      <text:p text:style-name="P2904"/>
      <text:p text:style-name="P2905">V. Specialiosios sąlygos</text:p>
      <text:p text:style-name="P2906"/>
      <text:p text:style-name="P2907">Aš, žemiau pasirašęs valstybinis veterinarijos gydytojas, patvirtinu, kad:</text:p>
      <text:p text:style-name="P2908"><text:tab/></text:p>
      <text:p text:style-name="P2909">(specialiosios sąlygos, aprašytos ES Tarybos sprendimo 2000/585/EB IV priede, jei reikalaujama ES Tarybos sprendimo 2000/585/EB II priede)</text:p>
      <text:p text:style-name="P2910"/>
      <table:table table:style-name="Table2911">
        <table:table-columns>
          <table:table-column table:style-name="TableColumn2912"/>
          <table:table-column table:style-name="TableColumn2913"/>
          <table:table-column table:style-name="TableColumn2914"/>
        </table:table-columns>
        <table:table-row table:style-name="TableRow2915">
          <table:table-cell table:style-name="TableCell2916">
            <text:p text:style-name="P2917">________________________ (Pildžiusio asmens pareigos)</text:p>
          </table:table-cell>
          <table:table-cell table:style-name="TableCell2918">
            <text:p text:style-name="P2919">_________________________ (Parašas (9))</text:p>
          </table:table-cell>
          <table:table-cell table:style-name="TableCell2920">
            <text:p text:style-name="P2921">_________________________ (Vardas, pavardė)</text:p>
          </table:table-cell>
        </table:table-row>
      </table:table>
      <text:p text:style-name="P2922"/>
      <text:p text:style-name="P2923">Antspaudas (9)</text:p>
      <text:p text:style-name="P2924"/>
      <text:p text:style-name="P2925">(1) Išskyrus subproduktus</text:p>
      <text:p text:style-name="P2926">(2) Išduotas kompetentingos tarnybos<text:s/></text:p>
      <text:p text:style-name="P2927">(3) Kilmės šalis turi būti šalis eksportuotoja<text:s/></text:p>
      <text:p text:style-name="P2928">(4) Išbraukti, jei netinka<text:s/></text:p>
      <text:p text:style-name="P2929">(5) Paskirties šalies žvėrienos perdirbimo įmonėje mėsa turi būti nudirta ir ištirta. Ji negali būti paženklinta sveikumo ženklu, kol nepatvirtinama, kad tinkama žmonių maistui<text:s/></text:p>
      <text:p text:style-name="P2930">(6) Nurodyti vagonų ar sunkvežimių registracijos numerį, konteinerio ir plombos numerį<text:s/></text:p>
      <text:p text:style-name="P2931">(7) Jei mėsa turi būti ištirta po nudyrimo, įrašyti paskirties šalies žvėrienos perdirbimo įmonės pavadinimą ir adresą<text:s/></text:p>
      <text:p text:style-name="P2932">(8) Jei nurodyta ES Komisijos sprendimo 2000/585/EB I priede, įrašyti galiojantį sprendimą dėl šviežios naminių gyvūnų mėsos (9)<text:tab/>Parašo ir antspaudo spalva turi skirtis nuo teksto spalvos</text:p>
      <text:p text:style-name="P2933">______________</text:p>
      <text:p text:style-name="P2934"><text:span text:style-name="T2935"><text:tab/></text:span></text:p>
      <text:p text:style-name="P2936">(Šalies eksportuotojos kompetentinga institucija)</text:p>
      <text:p text:style-name="P2937"/>
      <text:p text:style-name="P2938"><text:span text:style-name="T2939">VETERINARIJOS SERTIFIKATAS<text:s/></text:span></text:p>
      <text:p text:style-name="P2940"><text:span text:style-name="T2941">ŪKIUOSE IŠAUGINTŲ LAUKINIŲ PORAKANOPIŲ (1) (IŠSKYRUS LAUKINES KIAUL</text:span><text:span text:style-name="T2942">ES) MĖSAI, IMPORTUOJAMAI Į LIETUVOS RESPUBLIKĄ<text:s/></text:span></text:p>
      <text:p text:style-name="P2943"/>
      <text:p text:style-name="P2944">___________ Nr.__________</text:p>
      <text:p text:style-name="P2945">(Data)</text:p>
      <text:p text:style-name="P2946"/>
      <text:p text:style-name="P2947"><text:tab/></text:p>
      <text:p text:style-name="P2948">(Išdavimo vieta)</text:p>
      <text:p text:style-name="P2949"/>
      <text:p text:style-name="Normal"><text:span text:style-name="T2950"><draw:custom-shape svg:x="5.25417in" svg:y="0.20833in" svg:width="1.32222in" svg:height="0.31111in" draw:z-index="251657728" draw:id="id1" draw:style-name="a2" draw:name="Rectangle 3" text:anchor-type="paragraph"><svg:title/><svg:desc/><text:p text:style-name="Normal">Kodo Nr. (2)</text:p><draw:enhanced-geometry draw:type="non-primitive" svg:viewBox="0 0 21600 21600" draw:enhanced-path="M 0 0 L 21600 0 21600 21600 0 21600 Z N"/></draw:custom-shape></text:span><text:span text:style-name="T2951">Šis veterinarijos sertifikatas skirtas tik veterinarijos tikslams ir turi lydėti krovinį iki pasienio veterinarijos posto.</text:span></text:p>
      <text:p text:style-name="P2952"/>
      <text:p text:style-name="P2953">Šalis<text:s/>siuntėja (3):<text:tab/></text:p>
      <text:p text:style-name="P2954">Teritorijos kodas:<text:tab/></text:p>
      <text:p text:style-name="P2955">Ministerija:<text:tab/></text:p>
      <text:p text:style-name="P2956"/>
      <text:p text:style-name="Normal"><text:span text:style-name="T2957">I. Mėsos tapatumo nustatymas</text:span><text:span text:style-name="T2958"><text:s/></text:span></text:p>
      <text:p text:style-name="P2959"/>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Partijos Nr.</text:p>
          </table:table-cell>
          <table:table-cell table:style-name="TableCell2971">
            <text:p text:style-name="P2972">Gyvūnų rūšis</text:p>
          </table:table-cell>
          <table:table-cell table:style-name="TableCell2973">
            <text:p text:style-name="P2974">Mėsa (4)</text:p>
          </table:table-cell>
          <table:table-cell table:style-name="TableCell2975">
            <text:p text:style-name="P2976">Gabalai</text:p>
          </table:table-cell>
          <table:table-cell table:style-name="TableCell2977">
            <text:p text:style-name="P2978">Pakuotė</text:p>
          </table:table-cell>
          <table:table-cell table:style-name="TableCell2979">
            <text:p text:style-name="P2980">Pakuočių ar gabalų skaičius</text:p>
          </table:table-cell>
          <table:table-cell table:style-name="TableCell2981">
            <text:p text:style-name="P2982">Svoris neto</text:p>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Su kaulais</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Iškaulinėta (5)</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
      <text:p text:style-name="P3013"/>
      <text:p text:style-name="P3014"><text:span text:style-name="T3015">II</text:span><text:span text:style-name="T3016">. Mėsos kilmė</text:span></text:p>
      <text:p text:style-name="P3017"/>
      <text:p text:style-name="P3018">Patvirtintos<text:s/>skerdyklos (4)/patvirtintos žvėrienos perdirbimo įmonės (4) adresas ir patvirtintas numeris (4):</text:p>
      <text:p text:style-name="P3019"><text:tab/></text:p>
      <text:p text:style-name="P3020">Patvirtintos išpjaustymo įmonės adresas ir patvirtintas numeris:<text:s/></text:p>
      <text:p text:style-name="P3021"><text:tab/></text:p>
      <text:p text:style-name="P3022">Patvirtinto šaldytuvo adresas ir patvirtintas numeris:<text:s/></text:p>
      <text:p text:style-name="P3023"><text:tab/></text:p>
      <text:p text:style-name="P3024">Pakrovimo vietos adresas:<text:tab/></text:p>
      <text:p text:style-name="P3025">Siuntėjo pavadinimas ir adresas:<text:tab/></text:p>
      <text:p text:style-name="P3026"/>
      <text:p text:style-name="P3027"><text:span text:style-name="T3028">III</text:span><text:span text:style-name="T3029">. Mėsos paskirtis</text:span></text:p>
      <text:p text:style-name="P3030"/>
      <text:p text:style-name="P3031">Gavėjo pavadinimas ir adresas:<text:tab/></text:p>
      <text:p text:style-name="P3032">Mėsa siunčiama į (šalis ir paskirties vieta):<text:tab/></text:p>
      <text:p text:style-name="P3033">transporto priemone (6):</text:p>
      <table:table table:style-name="Table3034">
        <table:table-columns>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Vagonas</text:p>
          </table:table-cell>
          <table:table-cell table:style-name="TableCell3042">
            <text:p text:style-name="P3043">Sunkvežimis</text:p>
          </table:table-cell>
          <table:table-cell table:style-name="TableCell3044">
            <text:p text:style-name="P3045">Lėktuvas</text:p>
          </table:table-cell>
          <table:table-cell table:style-name="TableCell3046">
            <text:p text:style-name="P3047">Laivas</text:p>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
      <text:p text:style-name="Normal"/>
      <text:p text:style-name="Normal"><text:span text:style-name="T3057">IV</text:span><text:span text:style-name="T3058">. Sveikumo patvirtinimas:</text:span></text:p>
      <text:p text:style-name="P3059"/>
      <text:p text:style-name="P3060">Aš, žemiau<text:s/>pasirašęs valstybinis veterinarijos gydytojas, patvirtinu, kad:</text:p>
      <text:p text:style-name="P3061"><text:span text:style-name="T3062">1</text:span><text:span text:style-name="T3063">. Teritorijoje, nurodytoje ES Komisijos sprendimo 2000/585/EB I priede, kurios kodas.</text:span><text:span text:style-name="T3064"><text:tab/>,</text:span></text:p>
      <text:p text:style-name="P3065"><text:span text:style-name="T3066">versijos Nr.</text:span><text:span text:style-name="T3067"><text:tab/><text:s/>(7), paskutinius 12 mėnesių nepasireiškė snukio ir nagų liga ir galvijų maras ir tuo me</text:span><text:span text:style-name="T3068">tu nebuvo vakcinuojama nuo šių ligų.</text:span></text:p>
      <text:p text:style-name="P3069"><text:span text:style-name="T3070">2</text:span><text:span text:style-name="T3071">. Ūkiuose išaugintų žvėrių mėsa gauta iš gyvūnų:</text:span></text:p>
      <text:p text:style-name="P3072"><text:span text:style-name="T3073">2.1</text:span><text:span text:style-name="T3074"><text:s/>kurie išbuvo teritorijoje, nurodytoje 1 punkte, mažiausiai 3 mėnesius prieš skerdimą arba nuo gimimo, jei jie jaunesni nei 3 mėnesių amžiaus;<text:s/></text:span></text:p>
      <text:p text:style-name="P3075"><text:span text:style-name="T3076">2.2</text:span><text:span text:style-name="T3077">. kurie p</text:span><text:span text:style-name="T3078">askutinius 12 mėnesių nebuvo vakcinuoti nuo snukio ir nagų ligos ir galvijų maro;<text:s/></text:span></text:p>
      <text:p text:style-name="P3079"><text:span text:style-name="T3080">2.3</text:span><text:span text:style-name="T3081">. kurie kilę iš ūkių, kuriuose ir aplink kuriuos 10 km spinduliu (gali būti ir kaimyninės šalies teritorijoje) snukio ir nagų liga nepasireiškė paskutines 30 dienų;<text:s/></text:span></text:p>
      <text:p text:style-name="P3082"><text:span text:style-name="T3083">2.4</text:span><text:span text:style-name="T3084">. nuo gimimo laikomų atskirai nuo laukinių porakanopių (8);<text:s/></text:span></text:p>
      <text:p text:style-name="P3085"><text:span text:style-name="T3086">2.5</text:span><text:span text:style-name="T3087">. kilusių iš ūkių, kuriuose paskutines 6 savaites nebuvo paskelbti apribojimai dėl bruceliozės;<text:s/></text:span></text:p>
      <text:p text:style-name="P3088"><text:span text:style-name="T3089">2.6</text:span><text:span text:style-name="T3090">. kurie gabenimo į patvirtintą skerdyklą (4)/patvirtintą žvėrienos perdirbimo</text:span><text:span text:style-name="T3091"><text:s/>įmonę (4) metu ir prieš skerdimą neturėjo kontaktų su gyvūnais, kurių mėsos dėl jų sveikatos būklės neleidžiama eksportuoti į ES.<text:s/></text:span></text:p>
      <text:p text:style-name="P3092"><text:span text:style-name="T3093">3</text:span><text:span text:style-name="T3094">. Transporto priemonės prieš gyvūnų pakrovimą buvo išvalytos ir išdezinfekuotos.<text:s/></text:span></text:p>
      <text:p text:style-name="P3095"><text:span text:style-name="T3096">4</text:span><text:span text:style-name="T3097">. Gyvūnai kilę iš ūkių, nuolat prižiūrimų veterinarijos gydytojų, siekiant nustatyti ligas, pavojingas žmonėms ir gyvūnams; imami ūkyje išaugintų gyvūnų mėsos atsitiktiniai mėginiai ir tiriami dėl kenksmingų likučių, centrinė tarnyba renka tyrimų rezultatu</text:span><text:span text:style-name="T3098">s ir juos įvertina.<text:s/></text:span></text:p>
      <text:p text:style-name="P3099"><text:span text:style-name="T3100">5.1.1</text:span><text:span text:style-name="T3101">. Gyvūnai buvo paskersti kilmės ūkyje, kaip buvo nurodyta<text:s/></text:span><text:span text:style-name="T3102"><text:tab/>(šalis eksportuotoja)</text:span></text:p>
      <text:p text:style-name="P3103"><text:span text:style-name="T3104">kompetentingos tarnybos valstybinio veterinarijos gydytojo, kuris raštu patvirtino, kad, jo nuomone, jei gyvūnai bus gabenami į patvirtintą skerd</text:span><text:span text:style-name="T3105">yklą arba patvirtintą žvėrienos perdirbimo įmonę, kils pavojus jų gerovei arba juos gabenantiems asmenims;<text:s/></text:span></text:p>
      <text:p text:style-name="P3106"><text:span text:style-name="T3107">5.1.2</text:span><text:span text:style-name="T3108">. paskersti gyvūnai gabenami į patvirtintą skerdyklą (4)/patvirtintą žvėrienos perdirbimo įmonę (4) su veterinarijos sertifikatu, išduotu k</text:span><text:span text:style-name="T3109">ilmės ūkio, kuriame paskersti gyvūnai, veterinarijos gydytojo, kuris patvirtina, kad:<text:s/></text:span></text:p>
      <text:p text:style-name="P3110">-ūkis patikrintas ir patvirtintas skersti laukinius žvėris.................................. (šalis eksportuotoja) kompetentingos tarnybos,<text:s/></text:p>
      <text:p text:style-name="P3111">-gyvūnai apžiūrėti per 24 valandas prieš skerdimą ir jiems nenustatyta snukio ir nagų ligos požymių,</text:p>
      <text:p text:style-name="P3112">-banda nuolat tikrinama veterinarijos gydytojo,</text:p>
      <text:p text:style-name="P3113">-bandoje nepaskelbti apribojimai dėl gyvūnų ligų,<text:s/></text:p>
      <text:p text:style-name="P3114">-gyvūnams buvo teisingai nuleistas kraujas,</text:p>
      <text:p text:style-name="P3115"><text:span text:style-name="T3116">-sertifikate nurodyta skerdimo laikas ir data;<text:s/></text:span></text:p>
      <text:p text:style-name="P3117"><text:span text:style-name="T3118">5.1.3</text:span><text:span text:style-name="T3119">. gyvūnų skerdenos buvo higieniškai gabenamos į patvirtintą skerdyklą (4)/patvirtintą žvėrienos perdirbimo įmonę (4);<text:s/></text:span></text:p>
      <text:p text:style-name="P3120"><text:span text:style-name="T3121">5.1.4</text:span><text:span text:style-name="T3122">. jei praėjo daugiau nei viena valanda nuo veterinarijos sertifikate nu</text:span><text:span text:style-name="T3123">rodyto skerdimo laiko, atvykusioje į patvirtintą skerdyklą (4)/patvirtintą žvėrienos perdirbimo įmonę (4) transporto priemonėje temperatūra buvo tarp 0º C ir + 4º C;<text:s/></text:span></text:p>
      <text:p text:style-name="P3124"><text:span text:style-name="T3125">5.1.5</text:span><text:span text:style-name="T3126">. paskersti gyvūnai buvo išskrosti per 3 valandas nuo paskerdimo laiko, nurodyto</text:span><text:span text:style-name="T3127"><text:s/>veterinarijos sertifikate.<text:s/></text:span></text:p>
      <text:p text:style-name="P3128"><text:span text:style-name="T3129">5.2.1</text:span><text:span text:style-name="T3130">. Gyvūnai buvo paskersti patvirtintoje skerdykloje (4)/patvirtintoje žvėrienos perdirbimo įmonėje (4), kuri atitinka ES Tarybos direktyvos 91/495/EEB reikalavimus;<text:s/></text:span></text:p>
      <text:p text:style-name="P3131"><text:span text:style-name="T3132">5.2.2</text:span><text:span text:style-name="T3133">. gyvūnai apžiūrėti per 24 valandas prieš sk</text:span><text:span text:style-name="T3134">erdimą, ypač dėl snukio ir nagų ligos.<text:s/></text:span></text:p>
      <text:p text:style-name="P3135"><text:span text:style-name="T3136">6</text:span><text:span text:style-name="T3137">.Mėsa buvo laikoma higienos sąlygomis, nurodytomis ES Tarybos direktyvos 91/495/EEB 6 skyriuje.<text:s/></text:span></text:p>
      <text:p text:style-name="P3138"><text:span text:style-name="T3139">7</text:span><text:span text:style-name="T3140">. Mėsa buvo ištirta po skerdimo ir yra tinkama žmonių maistui.<text:s/></text:span></text:p>
      <text:p text:style-name="P3141"><text:span text:style-name="T3142">8</text:span><text:span text:style-name="T3143">.Mėsa buvo išpjaustyta (4)/laikoma (4) į</text:span><text:span text:style-name="T3144">monėse, patvirtintose</text:span><text:span text:style-name="T3145"><text:tab/>(šalis eksportuotoja)</text:span></text:p>
      <text:p text:style-name="P3146"><text:span text:style-name="T3147">kompetentingos tarnybos ir atitinka ES Tarybos direktyvos 91/495/EEB 6 skyriaus reikalavimus.<text:s/></text:span></text:p>
      <text:p text:style-name="P3148"><text:span text:style-name="T3149">9</text:span><text:span text:style-name="T3150">.Skerdimo, laikymo ir išpjaustymo patalpos buvo išvalytos ir išdezinfekuotos prižiūrint valstybiniam veterinarij</text:span><text:span text:style-name="T3151">os gydytojui.<text:s/></text:span></text:p>
      <text:p text:style-name="P3152"><text:span text:style-name="T3153">10</text:span><text:span text:style-name="T3154">.Veterinarijos sertifikate nurodyta mėsa ir pakuotė (4) paženklinta nurodant, kad:<text:s/></text:span></text:p>
      <text:p text:style-name="P3155"><text:span text:style-name="T3156">10.1</text:span><text:span text:style-name="T3157">.mėsa gauta iš gyvūnų, paskerstų, apdorotų ir patikrintų patvirtintoje skerdykloje (4)/patvirtintoje žvėrienos perdirbimo įmonėje (4);<text:s/></text:span></text:p>
      <text:p text:style-name="P3158"><text:span text:style-name="T3159">10.2</text:span><text:span text:style-name="T3160">.</text:span><text:span text:style-name="T3161">mėsa buvo išpjaustyta patvirtintoje išpjaustymo įmonėje (4).<text:s/></text:span></text:p>
      <text:p text:style-name="P3162"><text:span text:style-name="T3163">11</text:span><text:span text:style-name="T3164">.Transporto priemonės ir pakrovimo sąlygos atitinka ES Tarybos direktyvos 91/495/EEB higienos reikalavimus.<text:s/></text:span></text:p>
      <text:p text:style-name="P3165"><text:span text:style-name="T3166">12</text:span><text:span text:style-name="T3167">.Mėsa gauta iš skerdyklos ar įmonės, kurioje nepaskelbti apribojimai dė</text:span><text:span text:style-name="T3168">l I skyriuje nurodytų ligų ir aplink kurią 10 km spinduliu šios ligos nepasireiškė paskutines 30 dienų.<text:s/></text:span></text:p>
      <text:p text:style-name="P3169"><text:span text:style-name="T3170">13</text:span><text:span text:style-name="T3171">.Mėsa gauta iš gyvūnų, paskerstų tarp.................... ir......................... (skerdimo datos).</text:span></text:p>
      <text:p text:style-name="P3172"/>
      <text:p text:style-name="P3173">V. Specialiosios sąlygos</text:p>
      <text:p text:style-name="P3174"/>
      <text:p text:style-name="P3175">Aš, žemiau<text:s/>pasirašęs valstybinis veterinarijos gydytojas, patvirtinu, kad:</text:p>
      <text:p text:style-name="P3176"><text:tab/></text:p>
      <text:p text:style-name="P3177">(specialiosios sąlygos, aprašytos ES Tarybos sprendimo 2000/585/EB IV priede, jei reikalaujama ES Tarybos sprendimo 2000/585/EB II priede (4))</text:p>
      <text:p text:style-name="P3178"/>
      <text:p text:style-name="P3179">Aš, žemiau pasirašęs valstybinis veterinarijos<text:s/>gydytojas, patvirtinu, kad:</text:p>
      <text:p text:style-name="Normal"/>
      <text:p text:style-name="Normal"><text:span text:style-name="T3180">1</text:span><text:span text:style-name="T3181">.Skaičiau ir supratau ES Tarybos direktyvą 93/119/EB.<text:s/></text:span></text:p>
      <text:p text:style-name="Normal"><text:span text:style-name="T3182">2</text:span><text:span text:style-name="T3183">. Mėsa gauta iš gyvūnų, kurie buvo laikomi skerdykloje prieš skerdimą ir paskersti pagal ES Tarybos direktyvos 93/119/EB reikalavimus.<text:s/></text:span></text:p>
      <text:p text:style-name="P3184"/>
      <table:table table:style-name="Table3185">
        <table:table-columns>
          <table:table-column table:style-name="TableColumn3186"/>
          <table:table-column table:style-name="TableColumn3187"/>
          <table:table-column table:style-name="TableColumn3188"/>
        </table:table-columns>
        <table:table-row table:style-name="TableRow3189">
          <table:table-cell table:style-name="TableCell3190">
            <text:p text:style-name="P3191">________________________<text:s/>(Pildžiusio asmens pareigos)</text:p>
          </table:table-cell>
          <table:table-cell table:style-name="TableCell3192">
            <text:p text:style-name="P3193">_________________________ (Parašas (9))</text:p>
          </table:table-cell>
          <table:table-cell table:style-name="TableCell3194">
            <text:p text:style-name="P3195">_________________________ (Vardas, pavardė)</text:p>
          </table:table-cell>
        </table:table-row>
      </table:table>
      <text:p text:style-name="P3196"/>
      <text:p text:style-name="P3197">Antspaudas (9)</text:p>
      <text:p text:style-name="P3198"/>
      <text:p text:style-name="P3199">(1)Ūkiuose išaugintų žvėrių, kaip nurodyta ES Tarybos direktyvos 91/495/EEB 2(3) skyriuje<text:s/></text:p>
      <text:p text:style-name="P3200">(2)Išduotas kompetentingos tarnybos<text:s/></text:p>
      <text:p text:style-name="P3201">(3)Kilmės šalis turi būti šalis eksportuotoja<text:s/></text:p>
      <text:p text:style-name="P3202">(4)Išbraukti, jei netinka<text:s/></text:p>
      <text:p text:style-name="P3203">(5)Išskyrus subproduktus<text:s/></text:p>
      <text:p text:style-name="P3204">(6)Nurodyti vagonų ar sunkvežimių registracijos numerį, konteinerio ir plombos numerį<text:s/></text:p>
      <text:p text:style-name="P3205">(7)Įrašyti versijos Nr., nurodytą atitinkamame ES Komisijos sprendime dėl šviežios naminių gyvūnų mėsos<text:s/></text:p>
      <text:p text:style-name="P3206">(8)Netaikoma, jei nurodyta V skyriuje<text:s/></text:p>
      <text:p text:style-name="P3207">(9)Parašo ir antspaudo spalva turi skirtis nuo teksto spalvos</text:p>
      <text:p text:style-name="P3208">______________</text:p>
      <text:p text:style-name="P3209"><text:span text:style-name="T3210">__________________________________</text:span><text:span text:style-name="T3211">_______________<text:s/></text:span></text:p>
      <text:p text:style-name="P3212"><text:span text:style-name="T3213">(Šalies eksportuotojos kompetentinga institucija)</text:span></text:p>
      <text:p text:style-name="P3214"/>
      <text:p text:style-name="P3215"><text:span text:style-name="T3216">VETERINARIJOS SERTIFIKATAS</text:span></text:p>
      <text:p text:style-name="P3217"><text:span text:style-name="T3218">LAUKINIŲ KIAULIŲ MĖSAI (1), IMPORTUOJAMAI Į LIETUVOS RESPUBLIKĄ</text:span></text:p>
      <text:p text:style-name="P3219">___________ Nr.__________<text:s/></text:p>
      <text:p text:style-name="P3220"><text:tab/>(Data)<text:s/></text:p>
      <text:p text:style-name="P3221"/>
      <text:p text:style-name="P3222"><text:tab/></text:p>
      <text:p text:style-name="P3223">(Išdavimo vieta)</text:p>
      <text:p text:style-name="P3224"/>
      <text:p text:style-name="P3225">Šis veterinarijos sertifikatas skirtas tik veterinarijos tikslams ir turi lydėti krovinį iki pasienio veterinarijos posto.<text:s/><text:tab/>Kodo Nr. (2)</text:p>
      <text:p text:style-name="P3226"/>
      <text:p text:style-name="P3227">Šalis siuntėja (3):<text:s/><text:tab/></text:p>
      <text:p text:style-name="P3228">Teritorijos kodas:<text:s/><text:tab/></text:p>
      <text:p text:style-name="P3229">Ministerija:<text:s/><text:tab/></text:p>
      <text:p text:style-name="P3230"/>
      <text:p text:style-name="P3231">I. Mėsos tapatumo nustatymas</text:p>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text:span text:style-name="T3245">Parti</text:span><text:span text:style-name="T3246">jos Nr.</text:span></text:p>
          </table:table-cell>
          <table:table-cell table:style-name="TableCell3247">
            <text:p text:style-name="P3248">Gyvūnų rūšis</text:p>
          </table:table-cell>
          <table:table-cell table:style-name="TableCell3249">
            <text:p text:style-name="P3250">Mėsa (4)</text:p>
          </table:table-cell>
          <table:table-cell table:style-name="TableCell3251">
            <text:p text:style-name="P3252">Gabalai</text:p>
          </table:table-cell>
          <table:table-cell table:style-name="TableCell3253">
            <text:p text:style-name="P3254">Pakuotė</text:p>
          </table:table-cell>
          <table:table-cell table:style-name="TableCell3255">
            <text:p text:style-name="P3256">Pakuočių ar gabalų skaičius</text:p>
          </table:table-cell>
          <table:table-cell table:style-name="TableCell3257">
            <text:p text:style-name="P3258">Svoris neto</text:p>
          </table:table-cell>
          <table:table-cell table:style-name="TableCell3259">
            <text:p text:style-name="P3260">Nenudirto ir neišskrosto žvėries ženklinimas (5)</text:p>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Šviežia mėsa</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Nudirtas ir išskrostas didelis žvėris (4)</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Nenudirtas ir išskrostas didelis žvėris (4)</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Iškaulinėta ir<text:s/>nudirta mėsa (4)</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
      <text:p text:style-name="P3329"/>
      <text:p text:style-name="P3330">II. Mėsos kilmė</text:p>
      <text:p text:style-name="P3331"/>
      <text:p text:style-name="P3332">Patvirtintos skerdyklos/patvirtintos žvėrienos perdirbimo įmonės (4) adresas ir patvirtintas numeris:<text:s/></text:p>
      <text:p text:style-name="P3333"><text:tab/></text:p>
      <text:p text:style-name="P3334">Patvirtintos išpjaustymo įmonės adresas ir patvirtintas numeris:<text:s/></text:p>
      <text:p text:style-name="P3335"><text:tab/></text:p>
      <text:p text:style-name="P3336">Patvirtinto šaldytuvo adresas ir patvirtintas numeris:<text:s/></text:p>
      <text:p text:style-name="P3337"><text:tab/></text:p>
      <text:p text:style-name="P3338">Pakrovimo vietos adresas:<text:s/><text:tab/></text:p>
      <text:p text:style-name="P3339">Siuntėjo pavadinimas ir adresas:<text:s/><text:tab/></text:p>
      <text:p text:style-name="P3340"/>
      <text:p text:style-name="P3341">III. Mėsos paskirtis</text:p>
      <text:p text:style-name="P3342"/>
      <text:p text:style-name="P3343">Gavėjo pavadinimas ir adresas:<text:s/><text:tab/></text:p>
      <text:p text:style-name="P3344">Mėsa siunčiama į (šalis ir paskirties vieta):<text:s/><text:tab/></text:p>
      <text:p text:style-name="P3345">transporto priemone (6):</text:p>
      <table:table table:style-name="Table3346">
        <table:table-columns>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Vagonas</text:p>
          </table:table-cell>
          <table:table-cell table:style-name="TableCell3354">
            <text:p text:style-name="P3355">Sunkvežimis</text:p>
          </table:table-cell>
          <table:table-cell table:style-name="TableCell3356">
            <text:p text:style-name="P3357">Lėktuvas</text:p>
          </table:table-cell>
          <table:table-cell table:style-name="TableCell3358">
            <text:p text:style-name="P3359">Laivas</text:p>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
      <text:p text:style-name="P3369"/>
      <text:p text:style-name="P3370">Paskirties žvėrienos perdirbimo įmonės pavadinimas ir adresas (7):<text:s/><text:tab/></text:p>
      <text:p text:style-name="P3371"/>
      <text:p text:style-name="P3372">IV. Sveikumo patvirtinimas:</text:p>
      <text:p text:style-name="P3373"/>
      <text:p text:style-name="P3374">Aš, žemiau pasirašęs valstybinis veterinarijos gydytojas, patvirtinu, kad:<text:s/></text:p>
      <text:p text:style-name="P3375">1. Teritorijoje, nurodytoje ES Komisijos sprendimo 2000/585/EB I priede, kurios kodas .............., versijos Nr. ............... (8), paskutinius 12 mėnesių nepasireiškė snukio ir nagų liga, klasikinis kiaulių maras, afrikinis kiaulių maras, kiaulių vezikulinė liga ir kiaulių enterovirusinis encefalomielitas (Tešeno liga) ir tuo metu nebuvo vakcinuojama nuo šių ligų.<text:s/></text:p>
      <text:p text:style-name="P3376">2. Laukinių kiaulių mėsa:<text:s/></text:p>
      <text:p text:style-name="P3377">2.1. gauta iš gyvūnų, kurie buvo sumedžioti teritorijoje, nurodytoje 1 punkte, kurioje paskutines 60 dienų<text:s/>nebuvo paskelbti apribojimai dėl ligų, kurioms jautrios kiaulės, pasireiškimo;<text:s/></text:p>
      <text:p text:style-name="P3378">2.2. gauta iš gyvūnų, kurie buvo sumedžioti mažiausiai 20 km nuo sienos su kita trečiąja šalimi ar jos teritorija, iš kurios ES Komisijos sprendimu 2000/585/EB draudžiama eksportuoti laukinių kiaulių mėsą į ES;<text:s/></text:p>
      <text:p text:style-name="P3379">2.3. gauta iš gyvūnų, kurie po sumedžiojimo per 12 valandų buvo nugabenti į surinkimo centrą ir/arba patvirtintą mėsos perdirbimo įmonę ir atvėsinti;<text:s/></text:p>
      <text:p text:style-name="P3380">2.4. gauta surinkimo centre ir/arba patvirtintoje žvėrienos perdirbimo įmonėje, esančioje regione, kuriame nepaskelbti apribojimai dėl TEB A sąrašo ligų, kurioms jautrios kiaulės, pasireiškimo;<text:s/></text:p>
      <text:p text:style-name="P3381">2.5. buvo gaminama, laikoma ir transportuojama pagal ES Tarybos direktyvos 92/45/EEB reikalavimus dėl visuomenės sveikatos ir atskirai nuo mėsos:<text:s/></text:p>
      <text:p text:style-name="P3382">2.5.1. kuri neatitinka ES Tarybos direktyvos 92/45/EEB reikalavimų,<text:s/></text:p>
      <text:p text:style-name="P3383">2.5.2<text:s/>kuri neatitinka ES Komisijos sprendimo 2000/585/EB reikalavimų.<text:s/></text:p>
      <text:p text:style-name="P3384">3. Šviežia mėsa arba nudirtos ir išskrostos laukinių kiaulių skerdenos ištirtos patvirtintoje žvėrienos perdirbimo įmonėje pagal ES Tarybos direktyvą 92/45/EEB ir yra tinkamos žmonių maistui, mėsa bei pakuotė paženklinta sveikumo ženklu, kaip nurodyta ES Tarybos direktyvos 92/45/EEB I priedo VII skyriuje (4).<text:s/></text:p>
      <text:p text:style-name="P3385">4. Nenudirtų laukinių kiaulių (4):<text:s/></text:p>
      <text:p text:style-name="P3386">4.1. vidaus organai ištirti patvirtintoje žvėrienos perdirbimo įmonėje, skerdenos yra tinkamos žmonių maistui;<text:s/></text:p>
      <text:p text:style-name="P3387">4.2.1<text:s/>skerdenos per 7 kalendorines dienas po poskerdiminio patikrinimo nuvežtos į galutinę paskirties žvėrienos<text:s/>perdirbimo įmonę, atvėsintos išlaikant temperatūrą tarp -1° C ir + 7° C prieš pakraunant į transporto priemonę, kurioje transportavimo metu užtikrinama tokia skerdenų temperatūra (4),<text:s/></text:p>
      <text:p text:style-name="P3388">4.2.2. skerdenos per 14 kalendorinių dienų po poskerdiminio patikrinimo nuvežtos į galutinę paskirties žvėrienos perdirbimo įmonę, atvėsintos išlaikant temperatūrą tarp -1° C ir + 1° C prieš pakraunant į transporto priemonę, kurioje transportavimo metu užtikrinama tokia skerdenų temperatūra (4);<text:s/></text:p>
      <text:p text:style-name="P3389">4.3. mėsa paženklinta kilmės ženklu, kurio aprašymas nurodytas I skyriuje.<text:s/></text:p>
      <text:p text:style-name="P3390">5. Transporto priemonės ir pakrovimo sąlygos atitinka ES Tarybos direktyvos 91/45/EEB higienos reikalavimus.<text:s/></text:p>
      <text:p text:style-name="P3391">6. Mėsa ištirta dėl trichineliozės virškinimo metodu, kaip nurodyta ES Tarybos direktyvoje 77/96/EEB, rezultatai neigiami.<text:s/></text:p>
      <text:p text:style-name="P3392">7. Mėsa gauta iš žvėrių, sumedžiotų tarp .................... ir ......................... (sumedžiojimo datos).<text:s/></text:p>
      <text:p text:style-name="P3393">8. Mėsa pagaminta pagal ES Tarybos direktyvos 92/45/EEB I priedo reikalavimus laukinių kiaulių mėsai.</text:p>
      <text:p text:style-name="P3394"/>
      <text:p text:style-name="P3395">V. Specialiosios sąlygos</text:p>
      <text:p text:style-name="P3396"/>
      <text:p text:style-name="P3397">Aš, žemiau pasirašęs valstybinis veterinarijos gydytojas, patvirtinu, kad:<text:s/></text:p>
      <text:p text:style-name="P3398"><text:tab/></text:p>
      <text:p text:style-name="P3399">(specialiosios sąlygos, aprašytos ES Tarybos sprendimo<text:s/>2000/585/EB IV priede, jei reikalaujama ES Tarybos sprendimo 2000/585/EB II priede (4))</text:p>
      <text:p text:style-name="P3400"/>
      <text:p text:style-name="P3401"><text:tab/><text:tab/><text:tab/><text:tab/><text:tab/></text:p>
      <text:p text:style-name="P3402"><text:span text:style-name="T3403"><text:tab/>(Pildžiusio asmens pareigos)</text:span><text:span text:style-name="T3404"><text:tab/>(Parašas(9))<text:s/></text:span><text:span text:style-name="T3405"><text:tab/>(Vardas, pavardė)</text:span></text:p>
      <text:p text:style-name="P3406"/>
      <text:p text:style-name="P3407">Antspaudas (9)</text:p>
      <text:p text:style-name="P3408"/>
      <text:p text:style-name="P3409">(1) Išskyrus subproduktus</text:p>
      <text:p text:style-name="P3410">(2) Išduotas kompetentingos tarnybos</text:p>
      <text:p text:style-name="P3411">(3) Kilmės šalis turi būti šalis eksportuotoja</text:p>
      <text:p text:style-name="P3412">(4) Išbraukti, jei netinka</text:p>
      <text:p text:style-name="P3413">(5) Paskirties šalies žvėrienos perdirbimo įmonėje mėsa turi būti nudirta ir ištirta. Ji negali būti paženklinta sveikumo ženklu, kol nepatvirtinama, kad ji tinkama žmonių maistui</text:p>
      <text:p text:style-name="P3414">(6) Nurodyti vagonų ar sunkvežimių registracijos numerį, konteinerio ir plombos numerį</text:p>
      <text:p text:style-name="P3415">(7) Jei mėsa turi būti ištirta po nudyrimo, nurodyti paskirties šalies žvėrienos perdirbimo įmonės pavadinimą ir adresą</text:p>
      <text:p text:style-name="P3416">(8) Įrašyti versijos Nr., nurodytą atitinkamame ES Komisijos sprendime<text:s/>dėl šviežios naminių gyvūnų mėsos</text:p>
      <text:p text:style-name="P3417">(9) Parašo ir antspaudo spalva turi skirtis nuo teksto spalvos</text:p>
      <text:p text:style-name="P3418">______________</text:p>
      <text:p text:style-name="P3419"><text:span text:style-name="T3420"><text:tab/></text:span></text:p>
      <text:p text:style-name="P3421"><text:span text:style-name="T3422">(Šalies eksportuotojos kompetentinga institucija)</text:span></text:p>
      <text:p text:style-name="P3423"/>
      <text:p text:style-name="P3424"><text:span text:style-name="T3425">VETERINARIJOS SERTIFIKATAS</text:span></text:p>
      <text:p text:style-name="P3426"><text:span text:style-name="T3427">ŪKIUOSE IŠAUGINTŲ (1) LAUKINIŲ KIAULIŲ MĖSAI, IMPORTUOJAMAI<text:s/></text:span><text:span text:style-name="T3428">Į LIETUVOS RESPUBLIKĄ</text:span></text:p>
      <text:p text:style-name="P3429">___________ Nr.__________<text:s/></text:p>
      <text:p text:style-name="P3430"><text:tab/>(Data)<text:s/></text:p>
      <text:p text:style-name="P3431"/>
      <text:p text:style-name="P3432"><text:tab/></text:p>
      <text:p text:style-name="P3433">(Išdavimo vieta)</text:p>
      <text:p text:style-name="P3434"/>
      <text:p text:style-name="P3435">Šis veterinarijos sertifikatas skirtas tik veterinarijos tikslams ir turi lydėti krovinį iki pasienio veterinarijos posto.<text:s/><text:tab/>Kodo Nr. (2)</text:p>
      <text:p text:style-name="P3436"/>
      <text:p text:style-name="P3437">Šalis siuntėja (3):<text:s/><text:tab/></text:p>
      <text:p text:style-name="P3438">Teritorijos kodas:<text:s/><text:tab/></text:p>
      <text:p text:style-name="P3439">Ministerija:<text:s/><text:tab/></text:p>
      <text:p text:style-name="P3440"/>
      <text:p text:style-name="P3441">I. Mėsos tapatumo nustatymas</text:p>
      <text:p text:style-name="P3442"/>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P3453"><text:span text:style-name="T3454">Parti</text:span><text:span text:style-name="T3455">jos Nr.</text:span></text:p>
          </table:table-cell>
          <table:table-cell table:style-name="TableCell3456">
            <text:p text:style-name="P3457">Gyvūnų rūšis</text:p>
          </table:table-cell>
          <table:table-cell table:style-name="TableCell3458">
            <text:p text:style-name="P3459">Mėsa</text:p>
          </table:table-cell>
          <table:table-cell table:style-name="TableCell3460">
            <text:p text:style-name="P3461">Gabalai</text:p>
          </table:table-cell>
          <table:table-cell table:style-name="TableCell3462">
            <text:p text:style-name="P3463">Pakuotė</text:p>
          </table:table-cell>
          <table:table-cell table:style-name="TableCell3464">
            <text:p text:style-name="P3465">Pakuočių ar gabalų skaičius</text:p>
          </table:table-cell>
          <table:table-cell table:style-name="TableCell3466">
            <text:p text:style-name="P3467">Svoris neto</text:p>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Nudirtų ir išskrostų laukinių kiaulių mėsa</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
      <text:p text:style-name="P3483"/>
      <text:p text:style-name="P3484">II. Mėsos kilmė</text:p>
      <text:p text:style-name="P3485"/>
      <text:p text:style-name="P3486">Patvirtintos skerdyklos (4)/patvirtintos žvėrienos perdirbimo įmonės (4) adresas ir patvirtintas numeris (4):<text:s/></text:p>
      <text:p text:style-name="P3487"><text:tab/></text:p>
      <text:p text:style-name="P3488">Patvirtintos išpjaustymo įmonės adresas ir patvirtintas numeris:<text:s/></text:p>
      <text:p text:style-name="P3489"><text:tab/></text:p>
      <text:p text:style-name="P3490">Patvirtinto šaldytuvo adresas ir patvirtintas numeris:<text:s/></text:p>
      <text:p text:style-name="P3491"><text:tab/></text:p>
      <text:p text:style-name="P3492">Pakrovimo vietos adresas:<text:s/><text:tab/></text:p>
      <text:p text:style-name="P3493">Siuntėjo pavadinimas ir adresas:<text:s/><text:tab/></text:p>
      <text:p text:style-name="P3494"/>
      <text:p text:style-name="P3495">III. Mėsos paskirtis</text:p>
      <text:p text:style-name="P3496"/>
      <text:p text:style-name="P3497">Gavėjo pavadinimas ir adresas:<text:s/><text:tab/></text:p>
      <text:p text:style-name="P3498">Mėsa siunčiama į (šalis ir paskirties vieta):<text:s/><text:tab/></text:p>
      <text:p text:style-name="P3499">transporto priemone (5):</text:p>
      <table:table table:style-name="Table3500">
        <table:table-columns>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Vagonas</text:p>
          </table:table-cell>
          <table:table-cell table:style-name="TableCell3508">
            <text:p text:style-name="P3509">Sunkvežimis</text:p>
          </table:table-cell>
          <table:table-cell table:style-name="TableCell3510">
            <text:p text:style-name="P3511">Lėktuvas</text:p>
          </table:table-cell>
          <table:table-cell table:style-name="TableCell3512">
            <text:p text:style-name="P3513">Laivas</text:p>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
      <text:p text:style-name="P3523"/>
      <text:p text:style-name="P3524">IV. Sveikumo<text:s/>patvirtinimas:</text:p>
      <text:p text:style-name="P3525"/>
      <text:p text:style-name="P3526">Aš, žemiau pasirašęs valstybinis veterinarijos gydytojas, patvirtinu, kad:<text:s/></text:p>
      <text:p text:style-name="P3527">1. Teritorijoje, nurodytoje ES Komisijos sprendimo 2000/585/EB I priede, kurios kodas .............., versijos Nr. ............... (6), paskutinius 12 mėnesių nepasireiškė snukio ir nagų liga, klasikinis kiaulių maras, afrikinis kiaulių maras, kiaulių vezikulinė liga ir kiaulių enterovirusinis encefalomielitas (Tešeno liga) ir tuo metu nebuvo vakcinuojama nuo šių ligų.<text:s/></text:p>
      <text:p text:style-name="P3528">2. Ūkiuose išaugintų laukinių kiaulių mėsa gauta iš gyvūnų:<text:s/></text:p>
      <text:p text:style-name="P3529">2.1. kurie išbuvo teritorijoje, nurodytoje 1 punkte, mažiausiai 3 mėnesius prieš skerdimą arba nuo gimimo, jei jie jaunesni nei 3 mėnesių amžiaus;<text:s/></text:p>
      <text:p text:style-name="P3530">2.2. kurie paskutinius 12 mėnesių nebuvo vakcinuoti nuo ligų, nurodytų 1 punkte;<text:s/></text:p>
      <text:p text:style-name="P3531">2.3. kurie kilę iš ūkių, kuriuose ir aplink kuriuos 10 km spinduliu (gali būti ir kaimyninės šalies teritorijoje) 1 punkte nurodytos ligos nepasireiškė paskutines 30 dienų;<text:s/></text:p>
      <text:p text:style-name="P3532">2.4. nuo gimimo laikomų atskirai nuo laukinių porakanopių;<text:s/></text:p>
      <text:p text:style-name="P3533">2.5. kilusių iš ūkių, kuriuose paskutines 6 savaites nebuvo paskelbti apribojimai dėl bruceliozės;<text:s/></text:p>
      <text:p text:style-name="P3534">2.6. kurie gabenimo į patvirtintą skerdyklą (4)/patvirtintą žvėrienos perdirbimo įmonę (4) metu ir prieš skerdimą neturėjo kontaktų su gyvūnais, kurių mėsos dėl jų sveikatos būklės neleidžiama eksportuoti į ES.<text:s/></text:p>
      <text:p text:style-name="P3535">3. Transporto priemonės prieš gyvūnų pakrovimą buvo išvalytos ir išdezinfekuotos.<text:s/></text:p>
      <text:p text:style-name="P3536">4. Gyvūnai kilę iš ūkių, nuolat prižiūrimų veterinarijos gydytojų, siekiant nustatyti ligas, pavojingas žmonėms ir gyvūnams; imami ūkyje išaugintų gyvūnų mėsos atsitiktiniai mėginiai ir tiriami dėl kenksmingų<text:s/>likučių, centrinė tarnyba renka tyrimų rezultatus ir juos įvertina.<text:s/></text:p>
      <text:p text:style-name="P3537">5.1.1. Gyvūnai buvo paskersti kilmės ūkyje, kaip buvo nurodyta ................................ (šalis eksportuotoja) kompetentingos tarnybos valstybinio veterinarijos gydytojo, kuris raštu patvirtino, kad, jo nuomone, jei gyvūnai bus gabenami į patvirtintą skerdyklą arba patvirtintą žvėrienos perdirbimo įmonę, kils pavojus jų gerovei arba juos gabenantiems asmenims;<text:s/></text:p>
      <text:p text:style-name="P3538">5.1.2. paskersti gyvūnai gabenami į patvirtintą skerdyklą (4)/ patvirtintą žvėrienos perdirbimo įmonę (4) su veterinarijos sertifikatu, kurį išdavė kilmės ūkį, kuriame paskersti gyvūnai, prižiūrintis veterinarijos gydytojas, kuris patvirtina, kad: - ūkis patikrintas ir patvirtintas skersti žvėris ............................ (šalis eksportuotoja) kompetentingos tarnybos, - gyvūnai apžiūrėti per<text:s/>24 valandas prieš skerdimą ir jiems nenustatyta snukio ir nagų ligos požymių, - banda nuolat tikrinama veterinarijos gydytojo, - bandoje nepaskelbti apribojimai dėl gyvūnų ligų, - gyvūnams buvo teisingai nuleistas kraujas, - sertifikate nurodyta skerdimo laikas ir data;<text:s/></text:p>
      <text:p text:style-name="P3539">5.1.3. gyvūnų skerdenos buvo higieniškai gabenamos į patvirtintą skerdyklą (4)/patvirtintą žvėrienos perdirbimo įmonę (4);<text:s/></text:p>
      <text:p text:style-name="P3540">5.1.4. jei praėjo daugiau nei viena valanda nuo veterinarijos sertifikate nurodyto skerdimo laiko, atvykusioje į patvirtintą skerdyklą (4)/patvirtintą žvėrienos perdirbimo įmonę (4) transporto priemonėje temperatūra buvo tarp 0° C ir + 4° C;<text:s/></text:p>
      <text:p text:style-name="P3541">5.1.5. paskersti gyvūnai buvo išskrosti per 3 valandas nuo paskerdimo laiko, nurodyto veterinarijos sertifikate.<text:s/></text:p>
      <text:p text:style-name="P3542">5.2.1. Gyvūnai buvo paskersti patvirtintoje skerdykloje (4)/ patvirtintoje žvėrienos perdirbimo įmonėje (4), kuri atitinka ES Tarybos direktyvos 91/495/EEB reikalavimus;<text:s/></text:p>
      <text:p text:style-name="P3543">5.2.2. gyvūnai apžiūrėti per 24 valandas prieš skerdimą, ypač dėl snukio ir nagų<text:s/>ligos.<text:s/></text:p>
      <text:p text:style-name="P3544">6. Mėsa buvo laikoma higienos sąlygomis, nurodytomis ES Tarybos direktyvos 91/495/EEB 6 skyriuje.<text:s/></text:p>
      <text:p text:style-name="P3545">7. Mėsa buvo ištirta po skerdimo ir yra tinkama žmonių maistui.<text:s/></text:p>
      <text:p text:style-name="P3546">8. Mėsa ištirta dėl trichineliozės virškinimo metodu pagal ES Tarybos direktyvos 77/96/EEB I priedą, rezultatai neigiami.<text:s/></text:p>
      <text:p text:style-name="P3547">9. Mėsa buvo išpjaustyta (4)/laikoma (4) įmonėse, patvirtintose ................ (šalis eksportuotoja) kompetentingos tarnybos, ir<text:s/>atitinka ES Tarybos direktyvos 91/495/EEB 6 skyriaus reikalavimus.<text:s/></text:p>
      <text:p text:style-name="P3548">10. Skerdimo, laikymo ir išpjaustymo patalpos buvo išvalytos ir išdezinfekuotos prižiūrint valstybiniam veterinarijos gydytojui.<text:s/></text:p>
      <text:p text:style-name="P3549">11. Veterinarijos sertifikate nurodyta mėsa ir pakuotė (4) paženklinta nurodant, kad:<text:s/></text:p>
      <text:p text:style-name="P3550">11.1. mėsa gauta iš gyvūnų, paskerstų, apdorotų ir patikrintų patvirtintoje skerdykloje (4)/patvirtintoje žvėrienos perdirbimo įmonėje (4);<text:s/></text:p>
      <text:p text:style-name="P3551">11.2. mėsa buvo išpjaustyta patvirtintoje išpjaustymo įmonėje (4).<text:s/></text:p>
      <text:p text:style-name="P3552">12. Transporto priemonės ir pakrovimo sąlygos atitinka ES Tarybos direktyvos 91/495/EEB higienos reikalavimus.<text:s/></text:p>
      <text:p text:style-name="P3553">13. Mėsa gauta iš skerdyklos ar įmonės, kurioje nepaskelbti apribojimai dėl I skyriuje nurodytų ligų ir aplink kurią 10 km spinduliu šios<text:s/>ligos nepasireiškė paskutines 30 dienų.<text:s/></text:p>
      <text:p text:style-name="P3554">14. Mėsa gauta iš gyvūnų, paskerstų tarp .................... ir ......................... (skerdimo datos).</text:p>
      <text:p text:style-name="P3555"/>
      <text:p text:style-name="P3556">V. Specialiosios sąlygos</text:p>
      <text:p text:style-name="P3557"/>
      <text:p text:style-name="P3558">Aš, žemiau pasirašęs valstybinis veterinarijos gydytojas, patvirtinu, kad:<text:s/></text:p>
      <text:p text:style-name="P3559"><text:tab/></text:p>
      <text:p text:style-name="P3560">(specialiosios sąlygos, aprašytos ES Tarybos sprendimo 2000/585/EB IV priede, jei reikalaujama ES Tarybos sprendimo 2000/585/EB II priede (4))</text:p>
      <text:p text:style-name="P3561"/>
      <text:p text:style-name="P3562">Aš, žemiau pasirašęs valstybinis veterinarijos gydytojas, patvirtinu, kad:</text:p>
      <text:p text:style-name="P3563"/>
      <text:p text:style-name="P3564">1. Skaičiau ir supratau ES Tarybos direktyvą 93/119/EB.<text:s/></text:p>
      <text:p text:style-name="P3565">2. Mėsa gauta iš gyvūnų, kurie buvo laikomi skerdykloje prieš skerdimą ir paskersti pagal ES Tarybos direktyvos 93/119/EB reikalavimus.</text:p>
      <text:p text:style-name="P3566"/>
      <text:p text:style-name="P3567"><text:tab/><text:tab/><text:tab/><text:tab/><text:tab/></text:p>
      <text:p text:style-name="P3568"><text:span text:style-name="T3569"><text:tab/>(Pildžiusio asmens pareigos)<text:s/></text:span><text:span text:style-name="T3570"><text:tab/>(Parašas(7))<text:s/></text:span><text:span text:style-name="T3571"><text:tab/>(Vardas,</text:span><text:span text:style-name="T3572"><text:s/>pavardė)</text:span></text:p>
      <text:p text:style-name="P3573"/>
      <text:p text:style-name="P3574">Antspaudas (7)</text:p>
      <text:p text:style-name="P3575"/>
      <text:p text:style-name="P3576">(1) Ūkiuose išaugintų žvėrių, kaip nurodyta ES Tarybos direktyvos 91/495/EEB 2(3) skyriuje</text:p>
      <text:p text:style-name="P3577">(2) Išduotas kompetentingos tarnybos</text:p>
      <text:p text:style-name="P3578">(3) Kilmės šalis turi būti šalis eksportuotoja</text:p>
      <text:p text:style-name="P3579">(4) Išbraukti, jei netinka</text:p>
      <text:p text:style-name="P3580">(5) Nurodyti vagonų ar sunkvežimių registracijos numerį, konteinerio ir plombos numerį</text:p>
      <text:p text:style-name="P3581">(6) Įrašyti versijos Nr., nurodytą atitinkamame ES Komisijos sprendime dėl šviežios naminių gyvūnų mėsos</text:p>
      <text:p text:style-name="P3582">(7) Parašo ir antspaudo spalva turi skirtis nuo teksto spalvos</text:p>
      <text:p text:style-name="P3583">______________</text:p>
      <text:p text:style-name="P3584"><text:tab/></text:p>
      <text:p text:style-name="P3585"><text:span text:style-name="T3586">(Šalies ek</text:span><text:span text:style-name="T3587">sportuotojos kompetentinga institucija)</text:span></text:p>
      <text:p text:style-name="P3588"/>
      <text:p text:style-name="P3589"><text:span text:style-name="T3590">VETERINARIJOS SERTIFIKATAS<text:s/></text:span></text:p>
      <text:p text:style-name="P3591"><text:span text:style-name="T3592">LAUKINIŲ PAUKŠČIŲ MĖSAI (1), IMPORTUOJAMAI Į LIETUVOS RESPUBLIKĄ</text:span></text:p>
      <text:p text:style-name="P3593">___________ Nr.__________<text:s/></text:p>
      <text:p text:style-name="P3594"><text:tab/>(Data)<text:s/></text:p>
      <text:p text:style-name="P3595"/>
      <text:p text:style-name="P3596"><text:tab/></text:p>
      <text:p text:style-name="P3597">(Išdavimo vieta)</text:p>
      <text:p text:style-name="P3598"/>
      <text:p text:style-name="P3599">Šis veterinarijos sertifikatas skirtas tik veterinarijos tikslams ir turi lydėti krovinį iki pasienio veterinarijos posto.<text:s/><text:tab/>Kodo Nr. (2)</text:p>
      <text:p text:style-name="P3600"/>
      <text:p text:style-name="P3601">Šalis siuntėja (3):<text:s/><text:tab/></text:p>
      <text:p text:style-name="P3602">Teritorijos kodas:<text:s/><text:tab/></text:p>
      <text:p text:style-name="P3603">Ministerija:<text:s/><text:tab/></text:p>
      <text:p text:style-name="P3604"/>
      <text:p text:style-name="P3605">I. Mėsos tapatumo nustatymas</text:p>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p text:style-name="P3618"><text:span text:style-name="T3619">Parti</text:span><text:span text:style-name="T3620">jos Nr.</text:span></text:p>
          </table:table-cell>
          <table:table-cell table:style-name="TableCell3621">
            <text:p text:style-name="P3622">Paukščių rūšis</text:p>
          </table:table-cell>
          <table:table-cell table:style-name="TableCell3623">
            <text:p text:style-name="P3624">Mėsa</text:p>
          </table:table-cell>
          <table:table-cell table:style-name="TableCell3625">
            <text:p text:style-name="P3626">Gabalai</text:p>
          </table:table-cell>
          <table:table-cell table:style-name="TableCell3627">
            <text:p text:style-name="P3628">Pakuotė</text:p>
          </table:table-cell>
          <table:table-cell table:style-name="TableCell3629">
            <text:p text:style-name="P3630">Pakuočių ar gabalų skaičius</text:p>
          </table:table-cell>
          <table:table-cell table:style-name="TableCell3631">
            <text:p text:style-name="P3632">Svoris neto</text:p>
          </table:table-cell>
          <table:table-cell table:style-name="TableCell3633">
            <text:p text:style-name="P3634">Nenupeštų ir neišskrostų laukinių paukščių tapatumo ženklinimas (5)</text:p>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Šviežia mėsa (4)</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Nupešti ir išskrosti laukiniai paukščiai (4)</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Nenupešti ir neišskrosti laukiniai paukščiai<text:s/>(4)</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
      <text:p text:style-name="P3686"/>
      <text:p text:style-name="P3687">II. Mėsos kilmė</text:p>
      <text:p text:style-name="P3688"/>
      <text:p text:style-name="P3689">Patvirtintos žvėrienos perdirbimo įmonės adresas ir patvirtintas numeris:<text:s/></text:p>
      <text:p text:style-name="P3690"><text:tab/></text:p>
      <text:p text:style-name="P3691">Patvirtintos išpjaustymo įmonės adresas ir patvirtintas numeris:<text:s/></text:p>
      <text:p text:style-name="P3692"><text:tab/></text:p>
      <text:p text:style-name="P3693">Patvirtinto šaldytuvo adresas ir patvirtintas numeris:<text:s/></text:p>
      <text:p text:style-name="P3694"><text:tab/></text:p>
      <text:p text:style-name="P3695">Pakrovimo vietos adresas:<text:s/><text:tab/></text:p>
      <text:p text:style-name="P3696">Siuntėjo pavadinimas ir adresas:<text:s/><text:tab/></text:p>
      <text:p text:style-name="P3697"/>
      <text:p text:style-name="P3698">III. Mėsos paskirtis</text:p>
      <text:p text:style-name="P3699"/>
      <text:p text:style-name="P3700">Gavėjo pavadinimas ir adresas: .<text:tab/></text:p>
      <text:p text:style-name="P3701">Mėsa siunčiama į (šalis ir paskirties vieta):<text:s/><text:tab/></text:p>
      <text:p text:style-name="P3702">transporto priemone (5):</text:p>
      <text:p text:style-name="P3703"/>
      <table:table table:style-name="Table3704">
        <table:table-columns>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ext:p text:style-name="P3711">Vagonas</text:p>
          </table:table-cell>
          <table:table-cell table:style-name="TableCell3712">
            <text:p text:style-name="P3713">Sunkvežimis</text:p>
          </table:table-cell>
          <table:table-cell table:style-name="TableCell3714">
            <text:p text:style-name="P3715">Lėktuvas</text:p>
          </table:table-cell>
          <table:table-cell table:style-name="TableCell3716">
            <text:p text:style-name="P3717">Laivas</text:p>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
      <text:p text:style-name="P3727"/>
      <text:p text:style-name="P3728">IV.<text:s/>Sveikumo patvirtinimas:</text:p>
      <text:p text:style-name="P3729"/>
      <text:p text:style-name="P3730">Aš, žemiau pasirašęs valstybinis veterinarijos gydytojas, patvirtinu, kad:<text:s/></text:p>
      <text:p text:style-name="P3731">1. Laukinių paukščių mėsa:<text:s/></text:p>
      <text:p text:style-name="P3732">1.1. gauta iš paukščių, sumedžiotų teritorijoje, nurodytoje ES Komisijos sprendimo 2000/585/EB I priede, kurios kodas ..................versija, Nr. ............. (6), kurioje paskutines 30 dienų nebuvo paskelbti apribojimai dėl paukščių gripo ir Niukaslio ligos, pasireiškimo;<text:s/></text:p>
      <text:p text:style-name="P3733">1.2. gauta iš gyvūnų, kurie per 12 valandų nuo sumedžiojimo buvo nuvežti į surinkimo centrą ir/arba patvirtintą žvėrienos perdirbimo įmonę ir atvėsinti;<text:s/></text:p>
      <text:p text:style-name="P3734">1.3. buvo laikoma surinkimo centre ir/arba patvirtintoje žvėrienos perdirbimo įmonėje, kurioje tuo metu nebuvo paskelbti apribojimai dėl paukščių gripo ar Niukaslio ligos pasireiškimo;<text:s/></text:p>
      <text:p text:style-name="P3735">1.4.<text:s/>buvo gaminama, laikoma ir transportuojama pagal ES Tarybos direktyvos 92/45/EEB reikalavimus dėl visuomenės sveikatos ir atskirai nuo mėsos:<text:s/></text:p>
      <text:p text:style-name="P3736">1.4.1. kuri neatitinka ES Tarybos direktyvos 92/45/EEB reikalavimų,<text:s/></text:p>
      <text:p text:style-name="P3737">1.4.2. kuri neatitinka ES Komisijos sprendimo 2000/585/EB reikalavimų.<text:s/></text:p>
      <text:p text:style-name="P3738">2. Šviežia mėsa arba nupeštų ir išskrostų laukinių paukščių mėsa buvo ištirta patvirtintoje žvėrienos perdirbimo įmonėje pagal ES Tarybos direktyvos 92/45/EEB reikalavimus, yra tinkama žmonių maistui, mėsa bei pakuotė paženklintos sveikumo ženklu, kaip nurodyta ES Tarybos direktyvos 92/45/EEB I priedo VII skyriaus reikalavimuose (4).<text:s/></text:p>
      <text:p text:style-name="P3739">3. Nenupeštų ir neišskrostų laukinių paukščių (4):<text:s/></text:p>
      <text:p text:style-name="P3740">3.1. mėsa buvo atvėsinta iki žemesnės nei +4° C mažiausiai 15 dienų prieš numatomą importavimą, bet nebuvo užšaldyta ar sušaldyta (4);<text:s/></text:p>
      <text:p text:style-name="P3741">3.2. skerdenėlėms atliktas poskerdiminis patikrinimas ir:<text:s/></text:p>
      <text:p text:style-name="P3742">3.2.1. nenustatyta pakitimų, išskyrus sumedžiojimo žaizdas ir mažus lokalizuotus pakitimus, kurie nepavojingi vartotojams,<text:s/></text:p>
      <text:p text:style-name="P3743">3.2.2. nustatyta ligų požymių ar kitų pakitimų, nurodytų ES Tarybos direktyvos 92/45/EEB I priedo V skyriuje; nustatyta, kurios skerdenėlės netinkamomis žmonių maistui, likusi siunta ištirta ir pažeistos skerdenėlės pašalintos iš siuntos;<text:s/></text:p>
      <text:p text:style-name="P3744">3.3. mėsa paženklinta kilmės ženklu, kurio duomenys nurodyti I skyriuje.<text:s/></text:p>
      <text:p text:style-name="P3745">4. Transporto priemonės arba konteineriai ir pakrovimo sąlygos atitinka ES Tarybos direktyvos 92/45/EEB higienos reikalavimus.<text:s/></text:p>
      <text:p text:style-name="P3746">5. Mėsa gauta iš paukščių, sumedžiotų tarp .................... ir ......................... (sumedžiojimo datos).</text:p>
      <text:p text:style-name="P3747"/>
      <text:p text:style-name="P3748">V. Specialiosios sąlygos</text:p>
      <text:p text:style-name="P3749"/>
      <text:p text:style-name="P3750">Aš, žemiau pasirašęs valstybinis veterinarijos gydytojas, patvirtinu, kad:<text:s/></text:p>
      <text:p text:style-name="P3751"><text:tab/></text:p>
      <text:p text:style-name="P3752">(specialiosios sąlygos, aprašytos ES Tarybos sprendimo 2000/585/ EB IV priede, jei<text:s/>reikalaujama ES Tarybos sprendimo 2000/585/EB II priede (4))</text:p>
      <text:p text:style-name="P3753"/>
      <text:p text:style-name="P3754"><text:tab/><text:tab/><text:tab/><text:tab/><text:tab/></text:p>
      <text:p text:style-name="P3755"><text:span text:style-name="T3756"><text:tab/>(Pildžiusio asmens pareigos)<text:s/></text:span><text:span text:style-name="T3757"><text:tab/>(Parašas(7))<text:s/></text:span><text:span text:style-name="T3758"><text:tab/>(Vardas, pavardė)</text:span></text:p>
      <text:p text:style-name="P3759"/>
      <text:p text:style-name="P3760">Antspaudas (7)</text:p>
      <text:p text:style-name="P3761"/>
      <text:p text:style-name="P3762">(1) Išskyrus subproduktus; netaikoma nenupeštiems ir neišskrostiems laukiniams paukščiams</text:p>
      <text:p text:style-name="P3763">(2) Išduotas kompetentingos tarnybos</text:p>
      <text:p text:style-name="P3764">(3) Kilmės šalis turi būti šalis eksportuotoja</text:p>
      <text:p text:style-name="P3765">(4) Išbraukti, jei netinka</text:p>
      <text:p text:style-name="P3766">(5) Nurodyti vagonų ar sunkvežimių registracijos numerį, konteinerio ir plombos numerį</text:p>
      <text:p text:style-name="P3767">(6) Jei nurodyta ES Komisijos sprendimo 2000/585/EB I priede, įrašyti galiojantį sprendimą dėl šviežios naminių gyvūnų mėsos</text:p>
      <text:p text:style-name="P3768">(7) Parašo ir antspaudo spalva turi skirtis nuo teksto spalvos</text:p>
      <text:p text:style-name="P3769">______________</text:p>
      <text:p text:style-name="P3770"><text:tab/></text:p>
      <text:p text:style-name="P3771"><text:span text:style-name="T3772">(Šalies eksportuotojos kompetentinga institucija)</text:span></text:p>
      <text:p text:style-name="P3773"/>
      <text:p text:style-name="P3774"><text:span text:style-name="T3775">VETERINARIJOS SERTIFIKATAS</text:span></text:p>
      <text:p text:style-name="P3776"><text:span text:style-name="T3777">ŪKIUOSE IŠAUGINTŲ LAUKINIŲ PAUKŠČIŲ (1) MĖSAI,</text:span><text:span text:style-name="T3778"><text:s/>IMPORTUOJAMAI Į LIETUVOS RESPUBLIKĄ</text:span></text:p>
      <text:p text:style-name="P3779">___________ Nr.__________<text:s/></text:p>
      <text:p text:style-name="P3780"><text:tab/>(Data)<text:s/></text:p>
      <text:p text:style-name="P3781"/>
      <text:p text:style-name="P3782"><text:tab/></text:p>
      <text:p text:style-name="P3783">(Išdavimo vieta)</text:p>
      <text:p text:style-name="P3784"/>
      <text:p text:style-name="P3785">Šis veterinarijos sertifikatas skirtas tik veterinarijos tikslams ir turi lydėti krovinį iki pasienio veterinarijos posto.<text:s/><text:tab/>Kodo Nr. (2)</text:p>
      <text:p text:style-name="P3786"/>
      <text:p text:style-name="P3787">Šalis siuntėja (3):<text:s/><text:tab/></text:p>
      <text:p text:style-name="P3788">Teritorijos kodas:<text:s/><text:tab/></text:p>
      <text:p text:style-name="P3789">Ministerija:<text:s/><text:tab/></text:p>
      <text:p text:style-name="P3790"/>
      <text:p text:style-name="P3791">I. Mėsos tapatumo nustatymas</text:p>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ext:p text:style-name="P3803">Partijos Nr.</text:p>
          </table:table-cell>
          <table:table-cell table:style-name="TableCell3804">
            <text:p text:style-name="P3805">Gyvūnų rūšis</text:p>
          </table:table-cell>
          <table:table-cell table:style-name="TableCell3806">
            <text:p text:style-name="P3807">Mėsa</text:p>
          </table:table-cell>
          <table:table-cell table:style-name="TableCell3808">
            <text:p text:style-name="P3809">Gabalai</text:p>
          </table:table-cell>
          <table:table-cell table:style-name="TableCell3810">
            <text:p text:style-name="P3811">Pakuotė</text:p>
          </table:table-cell>
          <table:table-cell table:style-name="TableCell3812">
            <text:p text:style-name="P3813">Pakuočių ar gabalų skaičius</text:p>
          </table:table-cell>
          <table:table-cell table:style-name="TableCell3814">
            <text:p text:style-name="P3815">Svoris neto</text:p>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
      <text:p text:style-name="P3832"/>
      <text:p text:style-name="P3833">II. Mėsos kilmė</text:p>
      <text:p text:style-name="P3834"/>
      <text:p text:style-name="P3835">Patvirtintos skerdyklos (4)/patvirtintos žvėrienos perdirbimo įmonės (4) adresas ir patvirtintas numeris (4):<text:s/></text:p>
      <text:p text:style-name="P3836"><text:tab/></text:p>
      <text:p text:style-name="P3837">Patvirtintos išpjaustymo įmonės adresas ir patvirtintas numeris:<text:s/></text:p>
      <text:p text:style-name="P3838"><text:tab/></text:p>
      <text:p text:style-name="P3839">Patvirtinto šaldytuvo adresas ir patvirtintas numeris:<text:s/></text:p>
      <text:p text:style-name="P3840"><text:tab/></text:p>
      <text:p text:style-name="P3841">Pakrovimo vietos<text:s/>adresas:<text:s/><text:tab/></text:p>
      <text:p text:style-name="P3842">Siuntėjo pavadinimas ir adresas:<text:s/><text:tab/></text:p>
      <text:p text:style-name="P3843"/>
      <text:p text:style-name="P3844">III. Mėsos paskirtis</text:p>
      <text:p text:style-name="P3845"/>
      <text:p text:style-name="P3846">Gavėjo pavadinimas ir adresas:<text:s/><text:tab/></text:p>
      <text:p text:style-name="P3847">Mėsa siunčiama į (šalis ir paskirties vieta):<text:s/><text:tab/></text:p>
      <text:p text:style-name="P3848">transporto priemone (5):<text:s/></text:p>
      <table:table table:style-name="Table3849">
        <table:table-columns>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ext:p text:style-name="P3856">Vagonas</text:p>
          </table:table-cell>
          <table:table-cell table:style-name="TableCell3857">
            <text:p text:style-name="P3858">Sunkvežimis</text:p>
          </table:table-cell>
          <table:table-cell table:style-name="TableCell3859">
            <text:p text:style-name="P3860">Lėktuvas</text:p>
          </table:table-cell>
          <table:table-cell table:style-name="TableCell3861">
            <text:p text:style-name="P3862">Laivas</text:p>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
      <text:p text:style-name="P3872"/>
      <text:p text:style-name="P3873">IV. Sveikumo patvirtinimas:</text:p>
      <text:p text:style-name="P3874"/>
      <text:p text:style-name="P3875">Aš, žemiau pasirašęs valstybinis veterinarijos gydytojas, patvirtinu, kad:<text:s/></text:p>
      <text:p text:style-name="P3876">1 Teritorija, nurodyta ES Komisijos sprendimo 2000/585/EB I priede, kurios kodas ......................, versijos Nr. ...................... , pagal TEB tarptautinį gyvūnų sveikatos kodą yra neapimta paukščių gripo ir Niukaslio ligos.<text:s/></text:p>
      <text:p text:style-name="P3877">2 Mėsa gauta iš ūkiuose išaugintų laukinių paukščių, kurie:<text:s/></text:p>
      <text:p text:style-name="P3878">2.1. išbuvo šio skyriaus 1 punkte nurodytoje teritorijoje nuo išperinimo arba buvo importuoti kaip vienadieniai viščiukai;<text:s/></text:p>
      <text:p text:style-name="P3879">2.2. kilę<text:s/>iš ūkių:<text:s/></text:p>
      <text:p text:style-name="P3880">2.2.1. kuriuose nepaskelbti apribojimai dėl ligų, kurioms jautrūs paukščiai, pasireiškimo,<text:s/></text:p>
      <text:p text:style-name="P3881">2.2.2. aplink kuriuos 10 km spinduliu, taip pat ir kaimyninės šalies teritorijoje paukščių gripas ir Niukaslio liga nepasireiškė paskutines 30 dienų;<text:s/></text:p>
      <text:p text:style-name="P3882">2.3. nebuvo paskersti pagal paukščių ligų kontrolės programą;<text:s/></text:p>
      <text:p text:style-name="P3883">2.4. paskutines 30 dienų prieš skerdimą buvo (6)/nebuvo (6) vakcinuoti nuo Niukaslio ligos gyva vakcina;<text:s/></text:p>
      <text:p text:style-name="P3884">2.5. gabenimo į patvirtintą skerdyklą (4)/patvirtintą žvėrienos perdirbimo įmonę (4) metu neturėjo kontaktų su paukščiais, sergančiais paukščių gripu ir Niukaslio liga.<text:s/></text:p>
      <text:p text:style-name="P3885">3. Gyvūnai kilę iš ūkių, nuolat prižiūrimų veterinarijos gydytojų, siekiant nustatyti<text:s/>ligas, pavojingas žmonėms ir gyvūnams; imami ūkyje išaugintų gyvūnų mėsos atsitiktiniai mėginiai ir tiriami dėl kenksmingų likučių, centrinė tarnyba renka tyrimų rezultatus ir juos įvertina.<text:s/></text:p>
      <text:p text:style-name="P3886">4. Mėsa:<text:s/></text:p>
      <text:p text:style-name="P3887">4.1. gauta iš patvirtintos skerdyklos (4)/patvirtintos žvėrienos perdirbimo įmonės (4), kurioje skerdimo metu nebuvo paskelbti apribojimai dėl paukščių gripo ir Niukaslio ligos ir aplink kurią 10 km spinduliu šios ligos nepasireiškė paskutines 30 dienų;<text:s/></text:p>
      <text:p text:style-name="P3888">4.2. skerdimo, išpjaustymo, laikymo ir gabenimo metu neturėjo sąlyčio su mėsa, kuri neatitinka ES Tarybos direktyvos 91/495/EEB reikalavimų.<text:s/></text:p>
      <text:p text:style-name="P3889">5. Paukščiai, iš kurių gauta mėsa:<text:s/></text:p>
      <text:p text:style-name="P3890">5.1. į patvirtintą skerdyklą (4)/patvirtintą žvėrienos perdirbimo įmonę (4) buvo atgabenti su veterinarijos sertifikatu, išduotu kilmės ūkio veterinarijos gydytojo, kuriame patvirtinama, kad paukščiai buvo ištirti per 72 valandas prieš pakrovimą pagal ES Tarybos direktyvos 91/495/EEB 3 skyriaus reikalavimus;<text:s/></text:p>
      <text:p text:style-name="P3891">5.2. buvo ištirti per 72 valandas prieš skerdimą patvirtintoje skerdykloje (4)/patvirtintoje žvėrienos perdirbimo įmonėje (4) pagal ES Tarybos direktyvos 91/495/EEB 8 skyriaus reikalavimus.<text:s/></text:p>
      <text:p text:style-name="P3892">6. Paukščiai buvo paskersti patvirtintoje skerdykloje (4)/ patvirtintoje žvėrienos perdirbimo įmonėje (4), kuri atitinka ES Tarybos direktyvos 91/495/EEB 8 skyriaus reikalavimus.<text:s/></text:p>
      <text:p text:style-name="P3893">7. Mėsa buvo laikoma higienos sąlygomis, nurodytomis ES Tarybos direktyvos 91/495/EEB 8 skyriuje.<text:s/></text:p>
      <text:p text:style-name="P3894">8. Mėsa buvo ištirta po skerdimo, kaip nurodyta ES Tarybos direktyvos 91//495/EEB 8<text:s/>skyriuje, ir yra tinkama žmonių maistui.<text:s/></text:p>
      <text:p text:style-name="P3895">9. Mėsa buvo išpjaustyta (4)/laikoma (4) įmonėse, patvirtintose ................ (šalis eksportuotoja) kompetentingos tarnybos ir atitinka ES Tarybos direktyvos 91/495/EEB 8 skyriaus reikalavimus.<text:s/></text:p>
      <text:p text:style-name="P3896">10. Skerdimo, laikymo ir išpjaustymo patalpos buvo išvalytos ir išdezinfekuotos prižiūrint valstybiniam veterinarijos gydytojui.<text:s/></text:p>
      <text:p text:style-name="P3897">11. Sertifikate nurodyta mėsa ir pakuotė (4) paženklinta nurodant, kad:<text:s/></text:p>
      <text:p text:style-name="P3898">11.1. mėsa gauta iš gyvūnų, paskerstų, apdorotų ir patikrintų patvirtintoje skerdykloje (4)/patvirtintoje žvėrienos perdirbimo įmonėje (4);<text:s/></text:p>
      <text:p text:style-name="P3899">11.2. mėsa buvo išpjaustyta patvirtintoje išpjaustymo įmonėje (4).<text:s/></text:p>
      <text:p text:style-name="P3900">12. Transporto priemonės ir pakrovimo sąlygos atitinka ES Tarybos direktyvos 91/495/EEB higienos reikalavimus.</text:p>
      <text:p text:style-name="P3901"/>
      <text:p text:style-name="P3902">V. Specialiosios sąlygos</text:p>
      <text:p text:style-name="P3903"/>
      <text:p text:style-name="P3904">Aš, žemiau pasirašęs valstybinis veterinarijos gydytojas, patvirtinu, kad:<text:s/></text:p>
      <text:p text:style-name="P3905"><text:tab/></text:p>
      <text:p text:style-name="P3906">(specialiosios sąlygos, aprašytos ES Tarybos sprendimo 2000/585/EB IV priede, jei reikalaujama ES Tarybos sprendimo 2000/585/EB II<text:s/>priede (4))</text:p>
      <text:p text:style-name="P3907"/>
      <text:p text:style-name="P3908">Aš, žemiau pasirašęs valstybinis veterinarijos gydytojas, patvirtinu, kad:<text:s/></text:p>
      <text:p text:style-name="P3909">1. Skaičiau ir supratau ES Tarybos direktyvą 93/119/EB.<text:s/></text:p>
      <text:p text:style-name="P3910">2. Mėsa gauta iš gyvūnų, kurie buvo laikomi skerdykloje prieš skerdimą ir paskersti pagal ES Tarybos<text:s/>direktyvos 93/119/EB reikalavimus.</text:p>
      <text:p text:style-name="P3911"/>
      <text:p text:style-name="P3912"><text:tab/><text:tab/><text:tab/><text:tab/><text:tab/></text:p>
      <text:p text:style-name="P3913"><text:span text:style-name="T3914"><text:tab/>(Pildžiusio asmens pareigos)<text:s/></text:span><text:span text:style-name="T3915"><text:tab/>(Parašas(7))<text:s/></text:span><text:span text:style-name="T3916"><text:tab/>(Vardas, pavardė)</text:span></text:p>
      <text:p text:style-name="P3917"/>
      <text:p text:style-name="P3918">Antspaudas (7)</text:p>
      <text:p text:style-name="P3919"/>
      <text:p text:style-name="P3920">(1) Ūkiuose išauginti laukiniai paukščiai, kaip nurodyta ES Tarybos direktyvos 91/495/EEB 2 (3) punkte: putpelės, balandžiai, fazanai,<text:s/>kurapkos ir kiti laukiniai paukščiai, išskyrus stručius</text:p>
      <text:p text:style-name="P3921">(2) Išduotas kompetentingos tarnybos</text:p>
      <text:p text:style-name="P3922">(3) Kilmės šalis turi būti šalis eksportuotoja</text:p>
      <text:p text:style-name="P3923">(4) Išbraukti, jei netinka</text:p>
      <text:p text:style-name="P3924">(5) Nurodyti vagonų ar sunkvežimių registracijos numerį, konteinerio ir plombos numerį</text:p>
      <text:p text:style-name="P3925">(6) Išbraukti, jei netinka. Negalima išsiųsti į ES, jei paukščiai vakcinuoti per 30 dienų prieš skerdimą arba jei siunčiami iš regionų, nurodytų ES Tarybos direktyvos 90/539/EEB 12 punkte</text:p>
      <text:p text:style-name="P3926">(7) Parašo ir antspaudo spalva turi skirtis nuo teksto spalvos.</text:p>
      <text:p text:style-name="P3927">______________</text:p>
      <text:p text:style-name="P3928"><text:tab/><text:s/></text:p>
      <text:p text:style-name="P3929"><text:span text:style-name="T3930">(Šalies eksportuotojos kompetentinga institucija)</text:span></text:p>
      <text:p text:style-name="P3931"/>
      <text:p text:style-name="P3932"><text:span text:style-name="T3933">VETERINARIJOS SERTIFIKATAS<text:s/></text:span></text:p>
      <text:p text:style-name="P3934"><text:span text:style-name="T3935">LAUKINIŲ NEPORAKANOPIŲ MĖSAI (1), IMPORTUOJAMAI Į LIETUVOS RESPUBLIKĄ</text:span></text:p>
      <text:p text:style-name="P3936">___________ Nr.__________<text:s/></text:p>
      <text:p text:style-name="P3937"><text:tab/>(Data)<text:s/></text:p>
      <text:p text:style-name="P3938"/>
      <text:p text:style-name="P3939"><text:tab/></text:p>
      <text:p text:style-name="P3940">(Išdavimo vieta)</text:p>
      <text:p text:style-name="P3941"/>
      <text:p text:style-name="P3942">Šis veterinarijos sertifikatas skirtas tik veterinarijos tikslams ir turi lydėti krovinį iki pasienio veterinarijos posto.<text:s/><text:tab/>Kodo Nr. (2)</text:p>
      <text:p text:style-name="P3943"/>
      <text:p text:style-name="P3944">Šalis siuntėja (3):<text:s/><text:tab/></text:p>
      <text:p text:style-name="P3945">Teritorijos kodas:<text:s/><text:tab/></text:p>
      <text:p text:style-name="P3946">Ministerija:<text:s/><text:tab/></text:p>
      <text:p text:style-name="P3947"/>
      <text:p text:style-name="P3948">I. Mėsos tapatumo nustatymas</text:p>
      <text:p text:style-name="P3949"/>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s>
        <table:table-row table:style-name="TableRow3957">
          <table:table-cell table:style-name="TableCell3958">
            <text:p text:style-name="P3959">Partijos Nr.</text:p>
          </table:table-cell>
          <table:table-cell table:style-name="TableCell3960">
            <text:p text:style-name="P3961">Mėsa</text:p>
          </table:table-cell>
          <table:table-cell table:style-name="TableCell3962">
            <text:p text:style-name="P3963">Gabalai</text:p>
          </table:table-cell>
          <table:table-cell table:style-name="TableCell3964">
            <text:p text:style-name="P3965">Pakuotė</text:p>
          </table:table-cell>
          <table:table-cell table:style-name="TableCell3966">
            <text:p text:style-name="P3967">Pakuočių ar gabalų skaičius</text:p>
          </table:table-cell>
          <table:table-cell table:style-name="TableCell3968">
            <text:p text:style-name="P3969">Svoris neto</text:p>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
      <text:p text:style-name="P4022"/>
      <text:p text:style-name="P4023">II. Mėsos kilmė</text:p>
      <text:p text:style-name="P4024"/>
      <text:p text:style-name="P4025">Patvirtintos žvėrienos perdirbimo įmonės adresas ir patvirtintas numeris:<text:s/></text:p>
      <text:p text:style-name="P4026"><text:tab/></text:p>
      <text:p text:style-name="P4027">Patvirtintos išpjaustymo įmonės adresas ir patvirtintas numeris:<text:s/></text:p>
      <text:p text:style-name="P4028"><text:tab/></text:p>
      <text:p text:style-name="P4029">Patvirtinto šaldytuvo adresas ir patvirtintas numeris:<text:s/><text:tab/></text:p>
      <text:p text:style-name="P4030">Pakrovimo vietos adresas:<text:s/><text:tab/></text:p>
      <text:p text:style-name="P4031">Siuntėjo pavadinimas ir adresas:<text:s/><text:tab/></text:p>
      <text:p text:style-name="P4032"/>
      <text:p text:style-name="P4033">III. Mėsos paskirtis</text:p>
      <text:p text:style-name="P4034"/>
      <text:p text:style-name="P4035">Gavėjo pavadinimas ir adresas:<text:s/><text:tab/></text:p>
      <text:p text:style-name="P4036">Mėsa siunčiama į (šalis ir paskirties vieta):<text:s/><text:tab/></text:p>
      <text:p text:style-name="P4037">transporto priemone (4):</text:p>
      <table:table table:style-name="Table4038">
        <table:table-columns>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P4045"><text:span text:style-name="T4046">Vagonas</text:span></text:p>
          </table:table-cell>
          <table:table-cell table:style-name="TableCell4047">
            <text:p text:style-name="P4048"><text:span text:style-name="T4049">Sunkvežimis</text:span></text:p>
          </table:table-cell>
          <table:table-cell table:style-name="TableCell4050">
            <text:p text:style-name="P4051"><text:span text:style-name="T4052">Lėktuvas</text:span></text:p>
          </table:table-cell>
          <table:table-cell table:style-name="TableCell4053">
            <text:p text:style-name="P4054"><text:span text:style-name="T4055">Laivas</text:span></text:p>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
      <text:p text:style-name="P4065"/>
      <text:p text:style-name="P4066">IV. Sveikumo patvirtinimas:</text:p>
      <text:p text:style-name="P4067"/>
      <text:p text:style-name="P4068">Aš, žemiau pasirašęs valstybinis veterinarijos gydytojas, patvirtinu, kad:<text:s/></text:p>
      <text:p text:style-name="P4069">1. Zebrų mėsa:<text:s/></text:p>
      <text:p text:style-name="P4070">1.1. gauta iš laukinių zebrų, kurie buvo sumedžioti teritorijoje, nurodytoje ES Komisijos sprendimo 2000/585/EB I priede, kurios kodas .................., versija Nr. .................. (5);<text:s/></text:p>
      <text:p text:style-name="P4071">1.2. gauta laukinių zebrų, kurie per 12 valandų nuo sumedžiojimo buvo nuvežti į surinkimo centrą arba patvirtintą žvėrienos perdirbimo įmonę ir atvėsinti;<text:s/></text:p>
      <text:p text:style-name="P4072">1.3. buvo laikoma surinkimo centre ir/arba patvirtintoje žvėrienos perdirbimo įmonėje, esančioje teritorijoje, kurioje nepaskelbti apribojimai dėl TEB A sąrašo<text:s/>ligų, kurioms jautrūs gyvuliai, pasireiškimo;<text:s/></text:p>
      <text:p text:style-name="P4073">1.4. buvo gaminama, laikoma ir transportuojama pagal ES Tarybos direktyvos 92/45/EEB reikalavimus dėl visuomenės sveikatos ir atskirai nuo mėsos:<text:s/></text:p>
      <text:p text:style-name="P4074">1.4.1. kuri neatitinka ES Tarybos direktyvos 92/45/EEB<text:s/>reikalavimų,<text:s/></text:p>
      <text:p text:style-name="P4075">1.4.2. kuri neatitinka ES Komisijos sprendimo 2000/585/EB reikalavimų;<text:s/></text:p>
      <text:p text:style-name="P4076">1.5. buvo ištirta patvirtintoje žvėrienos perdirbimo įmonėje pagal ES Tarybos direktyvos 92/45/EEB reikalavimus, yra tinkama žmonių maistui, mėsa bei pakuotė paženklintos sveikumo ženklu, kaip nurodyta ES Tarybos direktyvos 92/45/EEB I priedo VII skyriuje.<text:s/></text:p>
      <text:p text:style-name="P4077">2. Transporto priemonės, konteineriai ir pakrovimo sąlygos atitinka ES Tarybos direktyvos 92/45/EEB higienos reikalavimus.<text:s/></text:p>
      <text:p text:style-name="P4078">3. Mėsa ištirta dėl trichineliozės virškinimo metodu pagal ES Tarybos direktyvą 77/96/EEB, rezultatai neigiami.<text:s/></text:p>
      <text:p text:style-name="P4079">4. Mėsa gauta iš žvėrių, sumedžiotų tarp .................... ir ......................... (sumedžiojimo datos).</text:p>
      <text:p text:style-name="P4080"/>
      <text:p text:style-name="P4081">V. Specialiosios sąlygos</text:p>
      <text:p text:style-name="P4082"/>
      <text:p text:style-name="P4083">Aš, žemiau pasirašęs valstybinis veterinarijos gydytojas, patvirtinu, kad:<text:s/></text:p>
      <text:p text:style-name="P4084"><text:tab/></text:p>
      <text:p text:style-name="P4085">(specialiosios sąlygos, aprašytos ES Tarybos sprendimo 2000/585/EB IV priede, jei reikalaujama ES Tarybos sprendimo 2000/585/EB II priede (6))</text:p>
      <text:p text:style-name="P4086"/>
      <text:p text:style-name="P4087"><text:tab/><text:tab/><text:tab/><text:tab/><text:tab/></text:p>
      <text:p text:style-name="P4088"><text:span text:style-name="T4089"><text:tab/>(Pildžiusio asmens pareigos</text:span><text:span text:style-name="T4090">)<text:s/></text:span><text:span text:style-name="T4091"><text:tab/>(Parašas(7))<text:s/></text:span><text:span text:style-name="T4092"><text:tab/>(Vardas, pavardė)</text:span></text:p>
      <text:p text:style-name="P4093"/>
      <text:p text:style-name="P4094">Antspaudas (7)</text:p>
      <text:p text:style-name="P4095"/>
      <text:p text:style-name="P4096">(1) Zebrų mėsa, išskyrus subproduktus</text:p>
      <text:p text:style-name="P4097">(2) Išduotas kompetentingos tarnybos</text:p>
      <text:p text:style-name="P4098">(3) Kilmės šalis turi būti šalis eksportuotoja</text:p>
      <text:p text:style-name="P4099">(4) Nurodyti vagonų ar sunkvežimių registracijos numerį, konteinerio ir plombos<text:s/>numerį</text:p>
      <text:p text:style-name="P4100">(5) Jei nurodyta ES Komisijos sprendimo 2000/585/EB I priede, įrašyti galiojantį sprendimą dėl šviežios naminių gyvūnų mėsos</text:p>
      <text:p text:style-name="P4101">(6) Išbraukti, jei netinka</text:p>
      <text:p text:style-name="P4102">(7) Parašo ir antspaudo spalva turi skirtis nuo teksto spalvos</text:p>
      <text:p text:style-name="P4103">______________</text:p>
      <text:p text:style-name="P4104"><text:tab/></text:p>
      <text:p text:style-name="P4105"><text:span text:style-name="T4106">(Šalies eksportu</text:span><text:span text:style-name="T4107">otojos kompetentinga institucija)</text:span></text:p>
      <text:p text:style-name="P4108"/>
      <text:p text:style-name="P4109"><text:span text:style-name="T4110">VETERINARIJOS SERTIFIKATAS<text:s/></text:span></text:p>
      <text:p text:style-name="P4111"><text:span text:style-name="T4112">LAUKINIŲ KIŠKINIŲ (KIŠKIŲ IR TRIUŠIŲ) MĖSAI (1), IMPORTUOJAMAI Į LIETUVOS RESPUBLIKĄ</text:span></text:p>
      <text:p text:style-name="P4113">___________ Nr.__________<text:s/></text:p>
      <text:p text:style-name="P4114"><text:tab/>(Data)<text:s/></text:p>
      <text:p text:style-name="P4115"/>
      <text:p text:style-name="P4116"><text:tab/></text:p>
      <text:p text:style-name="P4117">(Išdavimo vieta)</text:p>
      <text:p text:style-name="P4118"/>
      <text:p text:style-name="P4119">Šis veterinarijos sertifikatas skirtas tik veterinarijos tikslams ir turi lydėti krovinį iki pasienio veterinarijos posto.<text:s/><text:tab/>Kodo Nr. (2)</text:p>
      <text:p text:style-name="P4120"/>
      <text:p text:style-name="P4121">Šalis siuntėja (3):<text:s/><text:tab/></text:p>
      <text:p text:style-name="P4122">Teritorijos kodas:<text:s/><text:tab/></text:p>
      <text:p text:style-name="P4123">Ministerija:<text:s/><text:tab/></text:p>
      <text:p text:style-name="P4124"/>
      <text:p text:style-name="P4125">I. Mėsos tapatumo nustatymas</text:p>
      <text:p text:style-name="P4126"/>
      <table:table table:style-name="Table4127">
        <table:table-columns>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ext:p text:style-name="P4138">Partijos Nr.</text:p>
          </table:table-cell>
          <table:table-cell table:style-name="TableCell4139">
            <text:p text:style-name="P4140">Gyvūnų rūšis</text:p>
          </table:table-cell>
          <table:table-cell table:style-name="TableCell4141">
            <text:p text:style-name="P4142">Mėsa</text:p>
          </table:table-cell>
          <table:table-cell table:style-name="TableCell4143">
            <text:p text:style-name="P4144">Gabalai</text:p>
          </table:table-cell>
          <table:table-cell table:style-name="TableCell4145">
            <text:p text:style-name="P4146">Pakuotė</text:p>
          </table:table-cell>
          <table:table-cell table:style-name="TableCell4147">
            <text:p text:style-name="P4148">Pakuočių ar gabalų skaičius</text:p>
          </table:table-cell>
          <table:table-cell table:style-name="TableCell4149">
            <text:p text:style-name="P4150">Svoris neto</text:p>
          </table:table-cell>
          <table:table-cell table:style-name="TableCell4151">
            <text:p text:style-name="P4152">Nenudirtų ir neišskrostų kiškinių ženklinimas (5)</text:p>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Šviežia mėsa (4)</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Nudirti ir išskrosti kiškiniai (4)</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Nenudirti ir neišskrosti kiškiniai (4)</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
      <text:p text:style-name="P4204"/>
      <text:p text:style-name="P4205">II. Mėsos kilmė</text:p>
      <text:p text:style-name="P4206"/>
      <text:p text:style-name="P4207">Patvirtintos žvėrienos perdirbimo įmonės adresas ir patvirtintas numeris:<text:s/></text:p>
      <text:p text:style-name="P4208"><text:tab/></text:p>
      <text:p text:style-name="P4209">Patvirtintos išpjaustymo įmonės adresas ir patvirtintas numeris:<text:s/></text:p>
      <text:p text:style-name="P4210"><text:tab/></text:p>
      <text:p text:style-name="P4211">Patvirtinto šaldytuvo adresas ir patvirtintas numeris:<text:s/></text:p>
      <text:p text:style-name="P4212"><text:tab/></text:p>
      <text:p text:style-name="P4213">Pakrovimo vietos adresas:<text:s/><text:tab/></text:p>
      <text:p text:style-name="P4214">Siuntėjo pavadinimas ir adresas:<text:s/><text:tab/></text:p>
      <text:p text:style-name="P4215"/>
      <text:p text:style-name="P4216">III. Mėsos paskirtis</text:p>
      <text:p text:style-name="P4217"/>
      <text:p text:style-name="P4218">Gavėjo pavadinimas ir adresas:<text:s/><text:tab/></text:p>
      <text:p text:style-name="P4219">Mėsa siunčiama į (šalis ir paskirties vieta):<text:s/><text:tab/></text:p>
      <text:p text:style-name="P4220">transporto priemone (4):</text:p>
      <text:p text:style-name="P4221"/>
      <table:table table:style-name="Table4222">
        <table:table-columns>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ext:p text:style-name="P4229">Vagonas</text:p>
          </table:table-cell>
          <table:table-cell table:style-name="TableCell4230">
            <text:p text:style-name="P4231">Sunkvežimis</text:p>
          </table:table-cell>
          <table:table-cell table:style-name="TableCell4232">
            <text:p text:style-name="P4233">Lėktuvas</text:p>
          </table:table-cell>
          <table:table-cell table:style-name="TableCell4234">
            <text:p text:style-name="P4235">Laivas</text:p>
          </table:table-cell>
        </table:table-row>
        <table:table-row table:style-name="TableRow4236">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
      <text:p text:style-name="P4245"/>
      <text:p text:style-name="P4246">Paskirties žvėrienos perdirbimo įmonės pavadinimas ir adresas (7):<text:s/><text:tab/></text:p>
      <text:p text:style-name="P4247">IV. Sveikumo patvirtinimas:</text:p>
      <text:p text:style-name="P4248"/>
      <text:p text:style-name="P4249">Aš, žemiau pasirašęs valstybinis veterinarijos gydytojas, patvirtinu, kad:<text:s/></text:p>
      <text:p text:style-name="P4250">1. Laukinių kiškinių mėsa:<text:s/></text:p>
      <text:p text:style-name="P4251">1.1. gauta iš gyvūnų, sumedžiotų teritorijoje, nurodytoje ES Komisijos sprendimo 2000/585/EB I priede, kurios kodas<text:s/>.................., versija Nr. ............. (8), kurioje paskutines 40 dienų nebuvo paskelbti apribojimai dėl virusinės hemoraginės ligos, tuliaremijos ir miksomatozės pasireiškimo;<text:s/></text:p>
      <text:p text:style-name="P4252">1.2. gauta iš gyvūnų, kurie per 12 valandų nuo sumedžiojimo buvo nuvežti į surinkimo centrą ir/arba patvirtintą žvėrienos perdirbimo įmonę ir atvėsinti;<text:s/></text:p>
      <text:p text:style-name="P4253">1.3. buvo laikoma surinkimo centre ir/arba patvirtintoje žvėrienos perdirbimo įmonėje, esančioje teritorijoje, kurioje nepaskelbti apribojimai dėl TEB A sąrašo ligų, kurioms jautrūs gyvūnai, pasireiškimo;<text:s/></text:p>
      <text:p text:style-name="P4254">1.4. buvo gaminama, laikoma ir transportuojama pagal ES Tarybos direktyvos 92/45/EEB reikalavimus dėl visuomenės sveikatos ir atskirai nuo mėsos:<text:s/></text:p>
      <text:p text:style-name="P4255">1.4.1. kuri neatitinka ES Tarybos direktyvos 92/45/EEB reikalavimų,<text:s/></text:p>
      <text:p text:style-name="P4256">1.4.2. kuri neatitinka ES Komisijos sprendimo 2000/585/EB reikalavimų.<text:s/></text:p>
      <text:p text:style-name="P4257">2.<text:s/>Šviežia mėsa arba nudirta ir išskrosta, arba nudirta ir iškaulinėta mėsa buvo ištirta patvirtintoje žvėrienos perdirbimo įmonėje pagal ES Tarybos direktyvos 92/45/EEB reikalavimus, yra tinkama žmonių maistui, mėsa bei pakuotė paženklintos sveikumo ženklu,<text:s/>kaip nurodyta ES tarybos direktyvos 92/45/EEB I priedo VII skyriaus reikalavimuose (4).<text:s/></text:p>
      <text:p text:style-name="P4258">3. Nenudirtų ir neišskrostų kiškinių (4):<text:s/></text:p>
      <text:p text:style-name="P4259">3.1. mėsa buvo atvėsinta iki žemesnės nei +4° C mažiausiai 15 dienų prieš numatomą importavimą, bet nebuvo užšaldyta ar sušaldyta;<text:s/></text:p>
      <text:p text:style-name="P4260">3.2. skerdenoms buvo atliktas poskerdiminis patikrinimas ir:<text:s/></text:p>
      <text:p text:style-name="P4261">3.2.1. nenustatyta pakitimų, išskyrus sumedžiojimo žaizdas<text:s/>ir mažus lokalizuotus pakitimus, kurie nepavojingi vartotojams,<text:s/></text:p>
      <text:p text:style-name="P4262">3.2.2. nustatyta ligų požymių ar kitų pakitimų, nurodytų ES Tarybos direktyvos 92/45/EEB I priedo V skyriuje; nustatyta, kurios skerdenos netinkamomis žmonių maistui, likusi siunta ištirta ir pažeistos skerdenos pašalintos iš siuntos;<text:s/></text:p>
      <text:p text:style-name="P4263">3.3. mėsa paženklinta kilmės ženklu, kurio duomenys nurodyti I skyriuje.<text:s/></text:p>
      <text:p text:style-name="P4264">4. Mėsa pagaminta pagal ES Tarybos direktyvos 92/45/EEB reikalavimus laukinių kiškinių mėsai.<text:s/></text:p>
      <text:p text:style-name="P4265">5. Transporto priemonės arba konteineriai ir pakrovimo sąlygos atitinka ES Tarybos direktyvos 92/45/EEB higienos reikalavimus.<text:s/></text:p>
      <text:p text:style-name="P4266">6. Mėsa gauta iš gyvūnų, sumedžiotų tarp .................... ir ......................... (sumedžiojimo datos).</text:p>
      <text:p text:style-name="P4267"/>
      <text:p text:style-name="P4268">V. Specialiosios sąlygos</text:p>
      <text:p text:style-name="P4269"/>
      <text:p text:style-name="P4270">Aš, žemiau pasirašęs valstybinis veterinarijos gydytojas, patvirtinu, kad:<text:s/></text:p>
      <text:p text:style-name="P4271"><text:tab/></text:p>
      <text:p text:style-name="P4272">(specialiosios sąlygos, aprašytos ES Tarybos sprendimo 2000/585/EB IV priede, jei reikalaujama ES Tarybos sprendimo 2000/585/EB II priede (4))</text:p>
      <text:p text:style-name="P4273"/>
      <text:p text:style-name="P4274"><text:tab/><text:tab/><text:tab/><text:tab/><text:tab/></text:p>
      <text:p text:style-name="P4275"><text:span text:style-name="T4276"><text:tab/>(Pildžiusio asmens pareigos)<text:s/></text:span><text:span text:style-name="T4277"><text:tab/>(Pa</text:span><text:span text:style-name="T4278">rašas(9))<text:s/></text:span><text:span text:style-name="T4279"><text:tab/>(Vardas, pavardė)</text:span></text:p>
      <text:p text:style-name="P4280"/>
      <text:p text:style-name="P4281">Antspaudas (9)</text:p>
      <text:p text:style-name="P4282"/>
      <text:p text:style-name="P4283">(1) Išskyrus subproduktus; netaikoma nenudirtiems ir neišskrostiems kiškiniams</text:p>
      <text:p text:style-name="P4284">(2) Išduotas kompetentingos tarnybos</text:p>
      <text:p text:style-name="P4285">(3) Kilmės šalis turi būti šalis eksportuotoja</text:p>
      <text:p text:style-name="P4286">(4) Išbraukti, jei netinka</text:p>
      <text:p text:style-name="P4287">(5) Paskirties<text:s/>šalies žvėrienos perdirbimo įmonėje mėsa turi būti nudirta ir ištirta. Ji negali būti paženklinta sveikumo ženklu, kol nepatvirtinama, kad ji tinkama žmonių maistui</text:p>
      <text:p text:style-name="P4288">(6) Nurodyti vagonų ar sunkvežimių registracijos numerį, konteinerio ir plombos numerį</text:p>
      <text:p text:style-name="P4289">(7)<text:s/>Jei mėsa turi būti ištirta po nudyrimo, įrašyti paskirties šalies žvėrienos perdirbimo įmonės pavadinimą ir adresą</text:p>
      <text:p text:style-name="P4290">(8) Jei nurodyta ES Komisijos sprendimo 2000/585/EB I priede, įrašyti galiojantį sprendimą dėl šviežios naminių gyvūnų mėsos</text:p>
      <text:p text:style-name="P4291">(9) Parašo ir antspaudo spalva turi skirtis nuo teksto spalvos</text:p>
      <text:p text:style-name="P4292">______________</text:p>
      <text:p text:style-name="P4293"><text:tab/></text:p>
      <text:p text:style-name="P4294"><text:span text:style-name="T4295">(</text:span><text:span text:style-name="T4296">Šalies eksportuotojos kompetentinga institucija)</text:span></text:p>
      <text:p text:style-name="P4297"/>
      <text:p text:style-name="P4298"><text:span text:style-name="T4299">VETERINARIJOS SERTIFIKATAS<text:s/></text:span></text:p>
      <text:p text:style-name="P4300"><text:span text:style-name="T4301">TRIUŠIENAI (1), IMPORTUOJAMAI Į LIETUVOS RESPUBLIKĄ</text:span></text:p>
      <text:p text:style-name="P4302">___________ Nr.__________</text:p>
      <text:p text:style-name="P4303"><text:tab/>(Data)<text:s/></text:p>
      <text:p text:style-name="P4304"/>
      <text:p text:style-name="P4305">__________________</text:p>
      <text:p text:style-name="P4306">(Išdavimo vieta)</text:p>
      <text:p text:style-name="P4307"/>
      <text:p text:style-name="P4308">Šis veterinarijos sertifikatas skirtas tik veterinarijos tikslams ir turi lydėti krovinį iki pasienio veterinarijos posto.<text:s/><text:tab/>Kodo Nr. (2)</text:p>
      <text:p text:style-name="P4309"/>
      <text:p text:style-name="P4310">Šalis siuntėja (3):<text:s/><text:tab/></text:p>
      <text:p text:style-name="P4311">Teritorijos kodas:<text:s/><text:tab/></text:p>
      <text:p text:style-name="P4312">Ministerija:<text:s/><text:tab/></text:p>
      <text:p text:style-name="P4313"/>
      <text:p text:style-name="P4314">I. Mėsos tapatumo nustatymas</text:p>
      <text:p text:style-name="P4315"/>
      <table:table table:style-name="Table4316">
        <table:table-columns>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ext:p text:style-name="P4326">Partijos Nr.</text:p>
          </table:table-cell>
          <table:table-cell table:style-name="TableCell4327">
            <text:p text:style-name="P4328">Gyvūnų rūšis</text:p>
          </table:table-cell>
          <table:table-cell table:style-name="TableCell4329">
            <text:p text:style-name="P4330">Mėsa</text:p>
          </table:table-cell>
          <table:table-cell table:style-name="TableCell4331">
            <text:p text:style-name="P4332">Gabalai</text:p>
          </table:table-cell>
          <table:table-cell table:style-name="TableCell4333">
            <text:p text:style-name="P4334">Pakuotė</text:p>
          </table:table-cell>
          <table:table-cell table:style-name="TableCell4335">
            <text:p text:style-name="P4336">Pakuočių ar gabalų skaičius</text:p>
          </table:table-cell>
          <table:table-cell table:style-name="TableCell4337">
            <text:p text:style-name="P4338">Svoris neto</text:p>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
      <text:p text:style-name="P4355"/>
      <text:p text:style-name="P4356">II. Mėsos kilmė</text:p>
      <text:p text:style-name="P4357"/>
      <text:p text:style-name="P4358">Patvirtintos skerdyklos (4)/patvirtintos žvėrienos perdirbimo įmonės (4) adresas ir patvirtintas numeris (4):<text:s/></text:p>
      <text:p text:style-name="P4359"><text:tab/></text:p>
      <text:p text:style-name="P4360">Patvirtintos išpjaustymo įmonės adresas ir patvirtintas numeris:<text:s/></text:p>
      <text:p text:style-name="P4361"><text:tab/></text:p>
      <text:p text:style-name="P4362">Patvirtinto šaldytuvo adresas ir patvirtintas numeris:</text:p>
      <text:p text:style-name="P4363"><text:tab/></text:p>
      <text:p text:style-name="P4364">Pakrovimo vietos adresas:<text:s/><text:tab/></text:p>
      <text:p text:style-name="P4365">Siuntėjo pavadinimas ir adresas:<text:s/><text:tab/></text:p>
      <text:p text:style-name="P4366"/>
      <text:p text:style-name="P4367">III. Mėsos paskirtis</text:p>
      <text:p text:style-name="P4368"/>
      <text:p text:style-name="P4369">Gavėjo pavadinimas ir adresas:<text:s/><text:tab/></text:p>
      <text:p text:style-name="P4370">Mėsa siunčiama į (šalis ir paskirties vieta):<text:s/><text:tab/></text:p>
      <text:p text:style-name="P4371">transporto priemone (5):</text:p>
      <table:table table:style-name="Table4372">
        <table:table-columns>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ext:p text:style-name="P4379">Vagonas</text:p>
          </table:table-cell>
          <table:table-cell table:style-name="TableCell4380">
            <text:p text:style-name="P4381">Sunkvežimis</text:p>
          </table:table-cell>
          <table:table-cell table:style-name="TableCell4382">
            <text:p text:style-name="P4383">Lėktuvas</text:p>
          </table:table-cell>
          <table:table-cell table:style-name="TableCell4384">
            <text:p text:style-name="P4385">Laivas</text:p>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
      <text:p text:style-name="P4395"/>
      <text:p text:style-name="P4396">IV. Sveikumo patvirtinimas:</text:p>
      <text:p text:style-name="P4397"/>
      <text:p text:style-name="P4398">Aš, žemiau pasirašęs valstybinis veterinarijos gydytojas, patvirtinu, kad:<text:s/></text:p>
      <text:p text:style-name="P4399">1. Triušiena gauta iš gyvūnų:<text:s/></text:p>
      <text:p text:style-name="P4400">1.1. kurie išbuvo teritorijoje, nurodytoje ES Komisijos sprendimo 2000/585/EB I priede, kurios kodas ......................, versijos Nr. ......................, mažiausiai 6 savaites prieš skerdimą arba nuo gimimo, jei jie<text:s/>jaunesni nei 6 savaičių amžiaus;<text:s/></text:p>
      <text:p text:style-name="P4401">1.2. kilusių iš ūkių ar teritorijų, kuriose paskutines 40 dienų nebuvo paskelbti apribojimai dėl virusinės hemoraginės ligos, tuliaremijos ir miksomatozės;<text:s/></text:p>
      <text:p text:style-name="P4402">1.3. kurių siuntos identifikuotos, kad būtų galima atsekti kilmės ūkį;<text:s/></text:p>
      <text:p text:style-name="P4403">1.4. kurie gabenimo į patvirtintą skerdyklą (4)/patvirtintą žvėrienos perdirbimo įmonę (4) metu ir prieš skerdimą neturėjo kontaktų su gyvūnais, kurių mėsos dėl jų sveikatos būklės neleidžiama eksportuoti į ES.<text:s/></text:p>
      <text:p text:style-name="P4404">2. Transporto priemonės prieš gyvūnų pakrovimą buvo išvalytos ir išdezinfekuotos.<text:s/></text:p>
      <text:p text:style-name="P4405">3. Gyvūnai kilę iš ūkių, nuolat prižiūrimų veterinarijos gydytojų, siekiant nustatyti ligas, pavojingas žmonėms ir gyvūnams; imami ūkyje išaugintų gyvūnų mėsos atsitiktiniai mėginiai ir tiriami dėl kenksmingų likučių, centrinė tarnyba renka tyrimų rezultatus ir juos įvertina.<text:s/></text:p>
      <text:p text:style-name="P4406">4. Skerstini gyvūnai gabenami į patvirtintą skerdyklą (4)/ patvirtintą žvėrienos perdirbimo įmonę (4) su veterinarijos sertifikatu, išduotu kilmės ūkio, kuriame paskersti gyvūnai, veterinarijos gydytojo, kuris patvirtina, kad:<text:s/></text:p>
      <text:p text:style-name="P4407">4.1. gyvūnai apžiūrėti kilmės ūkyje per 24 valandas prieš pakrovimą, kaip nurodyta ES Tarybos direktyvos 91/495/EEB 3 skyriuje ir I priedo 1 punkte, ir apžiūrėti prieš skerdimą patvirtintoje skerdykloje (4)/patvirtintoje žvėrienos perdirbimo įmonėje (4), siekiant nustatyti gabenant gautus sužeidimus;<text:s/></text:p>
      <text:p text:style-name="P4408">4.2. valstybinis veterinarijos gydytojas patvirtintoje skerdykloje (4)/patvirtintoje žvėrienos perdirbimo įmonėje (4) per 24 valandas ištyrė gyvūnus prieš skerdimą, kaip nurodyta ES Tarybos direktyvos 91/495/EEB 3 skyriuje ir I priedo 1 punkte.<text:s/></text:p>
      <text:p text:style-name="P4409">5. Gyvūnai buvo paskersti patvirtintoje skerdykloje (4)/ patvirtintoje žvėrienos perdirbimo įmonėje (4), kuri atitinka ES Tarybos direktyvos<text:s/>91/495/EEB reikalavimus.<text:s/></text:p>
      <text:p text:style-name="P4410">6. Mėsa buvo laikoma higienos sąlygomis, nurodytomis ES Tarybos direktyvos 91/495/EEB 6 skyriuje.<text:s/></text:p>
      <text:p text:style-name="P4411">7. Mėsa buvo ištirta po skerdimo, kaip nurodyta ES Tarybos direktyvos 91//495/EEB 3 skyriuje, ir yra tinkama žmonių maistui.<text:s/></text:p>
      <text:p text:style-name="P4412">8. Mėsa buvo išpjaustyta (4)/laikoma (4) įmonėse, patvirtintose ................ (šalis eksportuotoja) kompetentingos tarnybos, ir atitinka ES Tarybos direktyvos 91/495/EEB 3 skyriaus reikalavimus.<text:s/></text:p>
      <text:p text:style-name="P4413">6. Skerdimo, laikymo ir išpjaustymo patalpos buvo išvalytos ir išdezinfekuotos prižiūrint valstybiniam veterinarijos gydytojui.<text:s/></text:p>
      <text:p text:style-name="P4414">7. Sertifikate nurodyta mėsa ir pakuotė (4) paženklinta nurodant, kad:<text:s/></text:p>
      <text:p text:style-name="P4415">7.1. mėsa gauta iš gyvūnų, paskerstų, apdorotų ir<text:s/>patikrintų patvirtintoje skerdykloje (4)/patvirtintoje žvėrienos perdirbimo įmonėje (4);<text:s/></text:p>
      <text:p text:style-name="P4416">7.2. mėsa buvo išpjaustyta patvirtintoje išpjaustymo įmonėje (4).<text:s/></text:p>
      <text:p text:style-name="P4417">8. Transporto priemonės ir pakrovimo sąlygos atitinka ES Tarybos direktyvos 91/495/EEB higienos reikalavimus.<text:s/></text:p>
      <text:p text:style-name="P4418">9. Mėsa gauta iš skerdyklos ar įmonės, kurioje nepaskelbti apribojimai dėl I skyriuje nurodytų ligų ir aplink kurią 10 km spinduliu šios ligos nepasireiškė paskutines 30 dienų.<text:s/></text:p>
      <text:p text:style-name="P4419">10. Gyvūnai paskersti tarp ....................<text:s/>ir ......................... (skerdimo datos).</text:p>
      <text:p text:style-name="P4420"/>
      <text:p text:style-name="P4421">V. Specialiosios sąlygos</text:p>
      <text:p text:style-name="P4422"/>
      <text:p text:style-name="P4423">Aš, žemiau pasirašęs valstybinis veterinarijos gydytojas patvirtinu, kad:<text:s/></text:p>
      <text:p text:style-name="P4424"><text:tab/></text:p>
      <text:p text:style-name="P4425">(specialiosios sąlygos, aprašytos ES Tarybos sprendimo 2000/585/EB IV priede, jei reikalaujama ES Tarybos<text:s/>sprendimo 2000/585/EB II priede (4))</text:p>
      <text:p text:style-name="P4426"/>
      <text:p text:style-name="P4427">Aš, žemiau pasirašęs valstybinis veterinarijos gydytojas, patvirtinu, kad:</text:p>
      <text:p text:style-name="P4428"/>
      <text:p text:style-name="P4429">1. Skaičiau ir supratau ES Tarybos direktyvą 93/119/EB.<text:s/></text:p>
      <text:p text:style-name="P4430">2. Mėsa gauta iš gyvūnų, kurie buvo laikomi skerdykloje prieš skerdimą ir paskersti pagal ES Tarybos direktyvos 93/119/EB reikalavimus.</text:p>
      <text:p text:style-name="P4431"/>
      <text:p text:style-name="P4432"><text:tab/><text:tab/><text:tab/><text:tab/><text:tab/></text:p>
      <text:p text:style-name="P4433"><text:span text:style-name="T4434"><text:tab/>(Pildžiusio asmens pareigos)<text:s/></text:span><text:span text:style-name="T4435"><text:tab/>(Parašas(6))<text:s/></text:span><text:span text:style-name="T4436"><text:tab/>(Vardas, pavardė)</text:span></text:p>
      <text:p text:style-name="P4437"/>
      <text:p text:style-name="P4438">Antspaudas (6)</text:p>
      <text:p text:style-name="P4439"/>
      <text:p text:style-name="P4440">(1) Triušiena reiškia naminių triušių dalis, tinkamas žmonių maistui</text:p>
      <text:p text:style-name="P4441">(2) Išduotas kompetentingos tarnybos</text:p>
      <text:p text:style-name="P4442">(3)<text:s/>Kilmės šalis turi būti šalis eksportuotoja</text:p>
      <text:p text:style-name="P4443">(4) Išbraukti, jei netinka</text:p>
      <text:p text:style-name="P4444">(5) Nurodyti vagonų ar sunkvežimių registracijos numerį, konteinerio ir plombos numerį</text:p>
      <text:p text:style-name="P4445">(6) Parašo ir antspaudo spalva turi skirtis nuo teksto spalvos</text:p>
      <text:p text:style-name="P4446">______________</text:p>
      <text:p text:style-name="P4447"><text:tab/></text:p>
      <text:p text:style-name="P4448"><text:span text:style-name="T4449">(Šalies eksportuo</text:span><text:span text:style-name="T4450">tojos kompetentinga institucija)</text:span></text:p>
      <text:p text:style-name="P4451"/>
      <text:p text:style-name="P4452"><text:span text:style-name="T4453">VETERINARIJOS SERTIFIKATAS<text:s/></text:span></text:p>
      <text:p text:style-name="P4454"><text:span text:style-name="T4455">LAUKINIŲ SAUSUMOS ŽINDUOLIŲ (IŠSKYRUS LAUKINIUS KANOPINIUS IR KIŠKINIUS) MĖSAI (1), IMPORTUOJAMAI Į LIETUVOS RESPUBLIKĄ</text:span></text:p>
      <text:p text:style-name="P4456">___________ Nr.__________<text:s/></text:p>
      <text:p text:style-name="P4457"><text:tab/>(Data)<text:s/></text:p>
      <text:p text:style-name="P4458"/>
      <text:p text:style-name="P4459"><text:tab/></text:p>
      <text:p text:style-name="P4460">(Išdavimo vieta)</text:p>
      <text:p text:style-name="P4461"/>
      <text:p text:style-name="P4462">Šis veterinarijos sertifikatas skirtas tik veterinarijos tikslams ir turi lydėti krovinį iki pasienio veterinarijos posto.<text:s/><text:tab/>Kodo Nr. (2)</text:p>
      <text:p text:style-name="P4463"/>
      <text:p text:style-name="P4464">Šalis siuntėja (3):<text:s/><text:tab/></text:p>
      <text:p text:style-name="P4465">Teritorijos kodas:<text:s/><text:tab/></text:p>
      <text:p text:style-name="P4466">Ministerija:<text:s/><text:tab/></text:p>
      <text:p text:style-name="P4467"/>
      <text:p text:style-name="P4468">I. Mėsos tapatumo nustatymas</text:p>
      <text:p text:style-name="P4469"/>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ext:p text:style-name="P4480">Partijos Nr.</text:p>
          </table:table-cell>
          <table:table-cell table:style-name="TableCell4481">
            <text:p text:style-name="P4482">Gyvūnų rūšis</text:p>
          </table:table-cell>
          <table:table-cell table:style-name="TableCell4483">
            <text:p text:style-name="P4484">Mėsa</text:p>
          </table:table-cell>
          <table:table-cell table:style-name="TableCell4485">
            <text:p text:style-name="P4486">Gabalai</text:p>
          </table:table-cell>
          <table:table-cell table:style-name="TableCell4487">
            <text:p text:style-name="P4488">Pakuotė</text:p>
          </table:table-cell>
          <table:table-cell table:style-name="TableCell4489">
            <text:p text:style-name="P4490">Pakuočių ar gabalų skaičius</text:p>
          </table:table-cell>
          <table:table-cell table:style-name="TableCell4491">
            <text:p text:style-name="P4492">Svoris neto</text:p>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
      <text:p text:style-name="P4553"/>
      <text:p text:style-name="P4554">II. Mėsos kilmė</text:p>
      <text:p text:style-name="P4555"/>
      <text:p text:style-name="P4556">Patvirtintos žvėrienos perdirbimo įmonės adresas ir patvirtintas numeris:<text:s/></text:p>
      <text:p text:style-name="P4557"><text:tab/></text:p>
      <text:p text:style-name="P4558">Patvirtintos išpjaustymo įmonės adresas ir patvirtintas numeris:<text:s/></text:p>
      <text:p text:style-name="P4559"><text:tab/></text:p>
      <text:p text:style-name="P4560">Patvirtinto šaldytuvo adresas ir patvirtintas numeris:<text:s/></text:p>
      <text:p text:style-name="P4561"><text:tab/></text:p>
      <text:p text:style-name="P4562">Pakrovimo vietos adresas:<text:s/><text:tab/></text:p>
      <text:p text:style-name="P4563">Siuntėjo pavadinimas ir adresas:<text:s/><text:tab/></text:p>
      <text:p text:style-name="P4564"/>
      <text:p text:style-name="P4565">III. Mėsos paskirtis</text:p>
      <text:p text:style-name="P4566"/>
      <text:p text:style-name="P4567">Gavėjo pavadinimas ir adresas:<text:s/><text:tab/></text:p>
      <text:p text:style-name="P4568">Mėsa siunčiama į (šalis ir paskirties vieta):<text:s/><text:tab/></text:p>
      <text:p text:style-name="P4569">transporto priemone (4):</text:p>
      <table:table table:style-name="Table4570">
        <table:table-columns>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ext:p text:style-name="P4577">Vagonas</text:p>
          </table:table-cell>
          <table:table-cell table:style-name="TableCell4578">
            <text:p text:style-name="P4579">Sunkvežimis</text:p>
          </table:table-cell>
          <table:table-cell table:style-name="TableCell4580">
            <text:p text:style-name="P4581">Lėktuvas</text:p>
          </table:table-cell>
          <table:table-cell table:style-name="TableCell4582">
            <text:p text:style-name="P4583">Laivas</text:p>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
      <text:p text:style-name="P4593"/>
      <text:p text:style-name="P4594">IV. Sveikumo patvirtinimas:</text:p>
      <text:p text:style-name="P4595"/>
      <text:p text:style-name="P4596">Aš, žemiau pasirašęs valstybinis veterinarijos gydytojas, patvirtinu, kad:<text:s/></text:p>
      <text:p text:style-name="P4597">1. Laukinių sausumos žinduolių mėsa:<text:s/></text:p>
      <text:p text:style-name="P4598">1.1. gauta iš gyvūnų, sumedžiotų teritorijoje, nurodytoje ES Komisijos sprendimo 2000/585/EB I priede, kurios kodas .................., versija Nr. ............. (5), kurioje paskutines 30 dienų nebuvo paskelbti apribojimai dėl ligų, kurioms jautrūs gyvūnai, pasireiškimo;<text:s/></text:p>
      <text:p text:style-name="P4599">1.2. gauta iš gyvūnų, kurie per 12 valandų nuo sumedžiojimo buvo nuvežti į surinkimo centrą ir/arba patvirtintą žvėrienos perdirbimo įmonę ir atvėsinti;<text:s/></text:p>
      <text:p text:style-name="P4600">1.3. buvo laikoma surinkimo centre ir/arba patvirtintoje žvėrienos perdirbimo įmonėje, esančioje teritorijoje, kurioje nepaskelbti apribojimai dėl ligų, kurioms jautrūs gyvūnai, pasireiškimo;<text:s/></text:p>
      <text:p text:style-name="P4601">1.4. buvo ištirta patvirtintoje žvėrienos perdirbimo įmonėje pagal ES Tarybos direktyvos 92/45/EEB reikalavimus, yra tinkama žmonių maistui, mėsa bei pakuotė paženklintos sveikumo ženklu pagal ES Tarybos direktyvos 92/45/EEB I priedo VII skyriaus reikalavimus;<text:s/></text:p>
      <text:p text:style-name="P4602">1.5. buvo gaminama, laikoma ir transportuojama pagal<text:s/>ES Tarybos direktyvos 92/45/EEB reikalavimus dėl visuomenės sveikatos ir atskirai nuo mėsos:<text:s/></text:p>
      <text:p text:style-name="P4603">1.5.1. kuri neatitinka ES Tarybos direktyvos 92/45/EEB reikalavimų,<text:s/></text:p>
      <text:p text:style-name="P4604">1.5.2. kuri neatitinka ES Komisijos sprendimo 2000/585/EB reikalavimų.<text:s/></text:p>
      <text:p text:style-name="P4605">2. Transporto priemonės arba konteineriai ir pakrovimo sąlygos atitinka ES Tarybos direktyvos 92/45/EEB higienos reikalavimus.<text:s/></text:p>
      <text:p text:style-name="P4606">3. Mėsa ištirta dėl trichineliozės virškinimo metodu pagal ES Tarybos direktyvos 77/96/EEB (6) reikalavimus, rezultatai neigiami.<text:s/></text:p>
      <text:p text:style-name="P4607">4. Mėsa gauta iš gyvūnų, sumedžiotų tarp .................... ir ......................... (sumedžiojimo datos).</text:p>
      <text:p text:style-name="P4608"/>
      <text:p text:style-name="P4609">V. Specialiosios sąlygos</text:p>
      <text:p text:style-name="P4610"/>
      <text:p text:style-name="P4611">Aš, žemiau pasirašęs valstybinis veterinarijos gydytojas, patvirtinu, kad:<text:s/></text:p>
      <text:p text:style-name="P4612"><text:tab/></text:p>
      <text:p text:style-name="P4613">(specialiosios sąlygos, aprašytos<text:s/>ES Tarybos sprendimo 2000/585/EB IV priede, jei reikalaujama ES Tarybos sprendimo 2000/585/EB II priede)</text:p>
      <text:p text:style-name="P4614"/>
      <text:p text:style-name="P4615"><text:tab/><text:tab/><text:tab/><text:tab/><text:tab/></text:p>
      <text:p text:style-name="P4616"><text:span text:style-name="T4617"><text:tab/>(Pildžiusio asmens pareigos)<text:s/></text:span><text:span text:style-name="T4618"><text:tab/>(Parašas(8))<text:s/></text:span><text:span text:style-name="T4619"><text:tab/>(Vardas, pavardė)</text:span></text:p>
      <text:p text:style-name="P4620"/>
      <text:p text:style-name="P4621">Antspaudas (8)</text:p>
      <text:p text:style-name="P4622"/>
      <text:p text:style-name="P4623">(1) Išskyrus subproduktus</text:p>
      <text:p text:style-name="P4624">(2) Išduotas kompetentingos tarnybos</text:p>
      <text:p text:style-name="P4625">(3) Kilmės šalis turi būti šalis eksportuotoja</text:p>
      <text:p text:style-name="P4626">(4) Nurodyti vagonų ar sunkvežimių registracijos numerį, konteinerio ir plombos numerį</text:p>
      <text:p text:style-name="P4627">(5) Jei nurodyta ES Komisijos sprendimo 2000/585/EB I priede, įrašyti galiojantį sprendimą dėl šviežios naminių gyvūnų<text:s/>mėsos</text:p>
      <text:p text:style-name="P4628">(6) Tik gyvūnų, kurie gali sirgti trichinelioze, rūšims</text:p>
      <text:p text:style-name="P4629">(7) Išbraukti, jei netinka</text:p>
      <text:p text:style-name="P4630">(8) Parašo ir antspaudo spalva turi skirtis nuo teksto spalvos</text:p>
      <text:p text:style-name="P4631">______________</text:p>
      <text:p text:style-name="P4632">Veterinarijos reikalavimų importuojamai</text:p>
      <text:p text:style-name="P4633">iš trečiųjų šalių žvėrienai, laukinių</text:p>
      <text:p text:style-name="P4634">paukščių mėsai ir triušienai</text:p>
      <text:p text:style-name="P4635">4<text:s/>priedas</text:p>
      <text:p text:style-name="P4636"/>
      <text:p text:style-name="P4637"><text:span text:style-name="T4638">SPECIALIOSIOS SĄLYGOS</text:span></text:p>
      <text:p text:style-name="P4639"/>
      <text:p text:style-name="P4640">1. Iš žvėrienos (išskyrus subproduktus) pašalinti kaulai ir pagrindiniai limfiniai mazgai, kaip nurodyta ES Tarybos direktyvoje 92/45/EEB.</text:p>
      <text:p text:style-name="P4641">2. Šviežia iškaulinėta mėsa gauta iš skerdenų:</text:p>
      <text:p text:style-name="P4642">2.1. kurios mažiausiai 24 valandas prieš iškaulinėjimą buvo brandintos aukštesnėje nei + 2<text:s/><text:span text:style-name="T4643">o</text:span>C temperatūroje;</text:p>
      <text:p text:style-name="P4644">2.2. kurioms pašalinti didieji limfiniai mazgai.</text:p>
      <text:p text:style-name="P4645">3. Žvėriena buvo gaminama, iškaulinėta ir laikoma atskirai nuo mėsos, kuri neatitinka ES sprendimais patvirtintų reikalavimų mėsai, eksportuojamai į Europos Sąjungą (išskyrus mėsą, supakuotą į dėžes ir laikomą specialiose vietose).</text:p>
      <text:p text:style-name="P4646">4. Atsižvelgiant į specialias klimato sąlygas, netaikomas IV skyriaus 3.1 punktas.</text:p>
      <text:p text:style-name="P4647">5. Atsižvelgiant<text:s/>į IV skyriaus 1 punkto teritorijos specialias veisimo sąlygas, netaikomas IV skyriaus 2.4 punktas.</text:p>
      <text:p text:style-name="P4648">6. Mėsa gauta iš ūkiuose išaugintų laukinių paukščių pulkų:</text:p>
      <text:p text:style-name="P4649">6.1. kurie nebuvo vakcinuoti vakcina, pagaminta iš Niukaslio ligos viruso (<text:span text:style-name="T4650">master seed</text:span>), kuris yra patogeniškesnis negu lentogeninės viruso padermės;</text:p>
      <text:p text:style-name="P4651">6.2. ir skerdimo metu iš kiekvieno pulko mažiausiai 60 paukščių buvo paimti kloakos mėginiai, kurie ištirti patvirtintoje laboratorijoje viruso išskyrimo metodu; mėginių paukščių paramiksoviruso intraveninis patogeninis indeksas mažesnis nei 0,4;</text:p>
      <text:p text:style-name="P4652">6.3. kurie per 30 dienų prieš skrodimą neturėjo kontaktų su paukščiais, kurie neatitinka veterinarijos sertifikato 1 ir 2 punkto reikalavimų.</text:p>
      <text:p text:style-name="P4653">7. Laukinių kiaulių mėsa gauta iš skerdenų:</text:p>
      <text:p text:style-name="P4654">7.1. kurių kraujas ištirtas viruso išskyrimo metodu dėl klasikinio kiaulių maro, rezultatai neigiami (1);</text:p>
      <text:p text:style-name="P4655">7.2. kurių mėginiai (2) ištirti viruso išskyrimo metodu dėl klasikinio kiaulių maro, rezultatai neigiami (1);</text:p>
      <text:p text:style-name="P4656">7.3. kurių mėginiai (2) ištirti<text:s/>imunofluorescensiniu metodu dėl klasikinio kiaulių maro viruso antigenų, rezultatai neigiami (1).</text:p>
      <text:p text:style-name="P4657">8. Gyvūnai buvo nupešti ir išskrosti (1)/gyvūnai nenupešti ir neišskrosti, bet bus gabenami lėktuvu (1).</text:p>
      <text:p text:style-name="P4658">9. Gyvūnai nudirti ir išskrosti (1)/gyvūnai<text:s/>nenudirti ir neišskrosti, bet bus gabenami lėktuvu (1).<text:s/></text:p>
      <text:p text:style-name="P4659">________________________________</text:p>
      <text:p text:style-name="P4660">(1) Išbraukti, jei netinka<text:s/></text:p>
      <text:p text:style-name="P4661">(2) Mėginiai imami iš tonzilių, blužnies, klubinės žarnos arba inkstų ir mėginys iš bent vieno iš šių limfinių mazgų: antryklinio, paausinio, apatinio žandikaulio ar žarnų pasaito</text:p>
      <text:p text:style-name="P46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style:tab-stops>
          <style:tab-stop style:type="center" style:position="2.884in"/>
          <style:tab-stop style:type="right" style:position="5.768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 style:parent-style-name="DefaultParagraphFont" style:family="text">
      <style:text-properties fo:language="en" fo:country="GB"/>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7" style:parent-style-name="Normal" style:family="paragraph">
      <style:paragraph-properties>
        <style:tab-stops>
          <style:tab-stop style:type="center" style:position="2.884in"/>
          <style:tab-stop style:type="right" style:position="5.768in"/>
        </style:tab-stops>
      </style:paragraph-properties>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0" style:parent-style-name="DefaultParagraphFont" style:family="text">
      <style:text-properties fo:language="en" fo:country="GB"/>
    </style:style>
    <style:style style:name="P26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7"><draw:frame draw:style-name="F368" text:anchor-type="paragraph" svg:y="0.0006in" draw:z-index="0"><draw:text-box fo:min-height="0in" fo:min-width="0in"><text:p text:style-name="P366"><text:span text:style-name="T369"><text:page-number text:fixed="false">2</text:page-number></text:span></text:p></draw:text-box></draw:frame></text:p>
      </style:header>
      <style:footer>
        <text:p text:style-name="P370"/>
      </style:footer>
    </style:master-page>
    <style:master-page style:next-style-name="MP1" style:name="MPF1" style:page-layout-name="PL1">
      <style:header>
        <text:p text:style-name="P371"/>
      </style:header>
      <style:footer>
        <text:p text:style-name="P372"/>
      </style:footer>
    </style:master-page>
    <style:master-page style:name="MP2" style:page-layout-name="PL2">
      <style:header>
        <text:p text:style-name="P2678"><draw:frame draw:style-name="F2679" text:anchor-type="paragraph" svg:y="0.0006in" draw:z-index="0"><draw:text-box fo:min-height="0in" fo:min-width="0in"><text:p text:style-name="P2677"><text:span text:style-name="T2680"><text:page-number text:fixed="false">2</text:page-number></text:span></text:p></draw:text-box></draw:frame></text:p>
      </style:header>
      <style:footer>
        <text:p text:style-name="P2681"/>
      </style:footer>
    </style:master-page>
    <style:master-page style:next-style-name="MP2" style:name="MPF2" style:page-layout-name="PL2">
      <style:header>
        <text:p text:style-name="P2682"/>
      </style:header>
      <style:footer>
        <text:p text:style-name="P2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3:55:00Z</meta:creation-date>
    <dc:date>2015-08-06T03:55:00Z</dc:date>
    <meta:template xlink:href="Normal" xlink:type="simple"/>
    <meta:editing-cycles>2</meta:editing-cycles>
    <meta:editing-duration>PT0S</meta:editing-duration>
    <meta:document-statistic meta:page-count="1" meta:paragraph-count="1830" meta:word-count="8508" meta:character-count="62238" meta:row-count="3968" meta:non-whitespace-character-count="55560"/>
  </office:meta>
</office:document-meta>
</file>