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DĖL TEISINGUMO MINISTRO 2004 M. KOVO 4 D. ĮSAKYMO NR. 1R-60 „DĖL SKYRIMO Į KALĖJIMŲ DEPARTAMENTO PRIE LIETUVOS RESPUBLIKOS TEISINGUMO MINISTERIJOS BEI JAM PAVALDŽIŲ ĮSTAIGŲ IR VALSTYBĖS ĮMONIŲ PAREIGŪNŲ PAREIGAS UŽDARO KONKURSO BŪDU TVARKOS PATVIRTINIMO“ PAKEITIMO</text:p>
      <text:p text:style-name="P5"/>
      <text:p text:style-name="P6">2008 m. liepos 9 d. Nr. 1R-266</text:p>
      <text:p text:style-name="P7">Vilnius</text:p>
      <text:p text:style-name="Normal"/>
      <text:p text:style-name="Normal"/>
      <text:p text:style-name="P8"><text:span text:style-name="T9">Pakeičiu</text:span><text:s/>Skyrimo į Kalėjimų departamento prie Lietuvos Respublikos teisingumo ministerijos bei jam pavaldžių įstaigų ir valstybės įmonių pareigūnų pareigas uždaro konkurso būdu tvarką, patvirtintą Lietuvos Respublikos teisingumo ministro 2004 m. kovo 4 d. įsakymu Nr. 1R-60 „Dėl Skyrimo į Kalėjimų departamento prie Lietuvos Respublikos teisingumo ministerijos bei jam pavaldžių įstaigų ir valstybės įmonių pareigūnų pareigas uždaro konkurso būdu tvarkos patvirtinimo“ (Žin., 2004, Nr.<text:s/><text:a xlink:href="https://www.e-tar.lt/portal/lt/legalAct/TAR.00AFE7D4EF5B" office:target-frame-name="_blank" xlink:show="new"><text:span text:style-name="T10">40-1315</text:span></text:a>):</text:p>
      <text:p text:style-name="P11">1. Išdėstau 18 punktą taip:</text:p>
      <text:p text:style-name="P12">„18. Pretendentų atranka vykdoma pokalbio forma. Pokalbio eigai fiksuoti daromas garso skaitmeninis įrašas. Skaitmeninis garso įrašas perkeliamas į kompiuterinę laikmeną, pridedamas prie konkurso komisijos posėdžio protokolo (3 priedas) ir saugomas teisės aktų nustatyta tvarka. Siekiant išsiaiškinti pretendentų individualias savybes ar specialiuosius gebėjimus, jiems gali būti pateiktos spręsti raštu užduotys ar testai. Visiems pretendentams pateikiamos vienodos užduotys ar testai. Išspręstos užduotys ar testai pridedami prie konkurso komisijos posėdžio protokolo.“</text:p>
      <text:p text:style-name="P13">2. Išbraukiu 19 punkte žodžius „(3 priedas)“.</text:p>
      <text:p text:style-name="P14">3. Išdėstau 28 punktą taip:</text:p>
      <text:p text:style-name="P15">„28. Asmenų, norinčių dalyvauti konkurse, tačiau nesančių Kalėjimų departamento ir jam pavaldžių įstaigų ir valstybės įmonių pareigūnais, atžvilgiu vykdoma pretendentų atranka dalyvauti konkurse. Pretendentai, nesantys Kalėjimų departamento ir jam pavaldžių įstaigų ir valstybės įmonių pareigūnais, bet atitinkantys specialiuosius reikalavimus, tikrinami pagal Statuto 10 straipsnyje nustatytus reikalavimus. Pretendentams, pateikusiems šios tvarkos 11 punkte nurodytus dokumentus, Kalėjimų departamento personalo tarnyba išduoda siuntimą pasitikrinti sveikatos būklę Lietuvos Respublikos vidaus reikalų ministerijos Medicinos centre.“</text:p>
      <text:p text:style-name="P16">4. Išdėstau 37 punktą taip:</text:p>
      <text:p text:style-name="P17">„37. Pretendentai po konkurso rezultatų paskelbimo turi teisę susipažinti su konkurso komisijos posėdžio protokolu, savo pokalbio skaitmeniniu garso įrašu ir savo išspręsta užduotimi ar testu.“</text:p>
      <text:p text:style-name="P18"/>
      <text:p text:style-name="P19"/>
      <text:p text:style-name="P20"/>
      <text:p text:style-name="P21">TEISINGUMO MINISTRAS<text:tab/>PETRAS BAGUŠK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2-05T09:12:00Z</meta:creation-date>
    <dc:date>2016-12-05T09:12:00Z</dc:date>
    <meta:template xlink:href="Normal.dotm" xlink:type="simple"/>
    <meta:editing-cycles>2</meta:editing-cycles>
    <meta:editing-duration>PT0S</meta:editing-duration>
    <meta:document-statistic meta:page-count="1" meta:paragraph-count="22" meta:word-count="319" meta:character-count="2531" meta:row-count="79" meta:non-whitespace-character-count="2234"/>
  </office:meta>
</office:document-meta>
</file>