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UŽSIENIO REIKALŲ MINISTERIJOS</text:span></text:p>
      <text:p text:style-name="P9"/>
      <text:p text:style-name="P10">P R A N E Š I M A S</text:p>
      <text:p text:style-name="P11">DĖL TARPTAUTINIŲ SUTARČIŲ ĮSIGALIOJIMO</text:p>
      <text:p text:style-name="P12"/>
      <text:p text:style-name="P13"><text:span text:style-name="T14">1</text:span><text:span text:style-name="T15">. Lietuvos Respublikos Vyriausybės ir Baltarusijos Respublikos Vyriausybės sutartis dėl bendradarbiavimo k</text:span><text:span text:style-name="T16">atastrofų, stichinių nelaimių bei didelių avarijų prevencijos srityje ir likviduojant jų padarinius, pasirašyta Vilniuje 2003 m. gruodžio 16 d., ratifikuota Lietuvos Respublikos 2004-05-06 įstatymu Nr. IX-2226 ir skelbta „Valstybės žiniose“ – 2004 m., Nr.<text:s/></text:span><text:span text:style-name="T17">112,<text:s/></text:span><text:span text:style-name="T18">įsigaliojo 2004 m. liepos 27 d.</text:span></text:p>
      <text:p text:style-name="P19"><text:span text:style-name="T20">2</text:span><text:span text:style-name="T21">. Lietuvos Respublikos ir Nyderlandų Karalystės sutartis dėl socialinės apsaugos išmokų išmokėjimo užsienyje, pasirašyta Vilniuje 2002 m. gruodžio 12 d., ratifikuota Lietuvos Respublikos 2003-06-10 įstatymu Nr. IX-</text:span><text:span text:style-name="T22">1618 ir skelbta „Valstybės žiniose“ – 2003 m., Nr. 74,<text:s/></text:span><text:span text:style-name="T23">įsigaliojo 2004 m. rugpjūčio 1 d.</text:span></text:p>
      <text:p text:style-name="P24"><text:span text:style-name="T25">3</text:span><text:span text:style-name="T26">. Europos konvencijos dėl savitarpio pagalbos baudžiamosiose bylose antrasis papildomas protokolas, priimtas Strasbūre 2001 m. lapkričio 8 d., pasirašytas 2003 m.</text:span><text:span text:style-name="T27"><text:s/>spalio 9 d., ratifikuotas Lietuvos Respublikos 2004-01-29 įstatymu Nr. IX-1997 ir skelbtas „Valstybės žiniose“ – 2004 m. Nr. 42,<text:s/></text:span><text:span text:style-name="T28">įsigaliojo 2004 m. rugpjūčio 1 d.</text:span></text:p>
      <text:p text:style-name="P29"/>
      <text:p text:style-name="P30"/>
      <text:p text:style-name="P31"><text:span text:style-name="T32">TEISĖS IR TARPTAUTINIŲ SUTARČIŲ<text:s/></text:span></text:p>
      <text:p text:style-name="P33">DEPARTAMENTO DIREKTORIUS<text:tab/>ANDRIUS NAMAVIČIUS</text:p>
      <text:p text:style-name="P34"><text:span text:style-name="T35">___________</text:span><text:span text:style-name="T36">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9:36:00Z</meta:creation-date>
    <dc:date>2015-09-06T19:36:00Z</dc:date>
    <meta:template xlink:href="Normal" xlink:type="simple"/>
    <meta:editing-cycles>2</meta:editing-cycles>
    <meta:editing-duration>PT0S</meta:editing-duration>
    <meta:document-statistic meta:page-count="1" meta:paragraph-count="10" meta:word-count="168" meta:character-count="1244" meta:row-count="33" meta:non-whitespace-character-count="1086"/>
  </office:meta>
</office:document-meta>
</file>