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RESPUBLIKOS VYRIAUSYBĖS 1995 M. GEGUŽĖS 4 D. NUTARIMO NR. 638 „DĖL TEISĖS ĮVEŽTI ALKOHOLINIUS GĖRIMUS SUTEIKIMO“ DALINIO PAKEITIMO</text:p>
      <text:p text:style-name="P9"/>
      <text:p text:style-name="P10">1995 m. liepos 12 d. Nr. 970</text:p>
      <text:p text:style-name="P11">Vilnius</text:p>
      <text:p text:style-name="P12"/>
      <text:p text:style-name="P13"><text:span text:style-name="T14">Lietuvos Respublikos Vyriausybė<text:s/></text:span><text:span text:style-name="T15">nutari</text:span><text:span text:style-name="T16">a:</text:span></text:p>
      <text:p text:style-name="P17"><text:span text:style-name="T18">Iš dalies pakeičiant Lietuvos Respublikos Vyriausybės 1995 m. gegužės 4 d. nutarimą Nr. 638 „Dėl teisės įvežti alkoholinius gėrimus suteikimo“ (Žin., 1995, Nr.<text:s/></text:span><text:a xlink:href="https://www.e-tar.lt/portal/lt/legalAct/TAR.664C4700BA7D" office:target-frame-name="_blank" xlink:show="new"><text:span text:style-name="T19">38-954</text:span></text:a><text:span text:style-name="T20">):</text:span></text:p>
      <text:p text:style-name="P21"><text:span text:style-name="T22">1</text:span><text:span text:style-name="T23">. Papildyti nurodytąjį nutarimą šiuo 1.1.9 punktu:</text:span></text:p>
      <text:p text:style-name="P24"><text:span text:style-name="T25">„</text:span><text:span text:style-name="T26">1.1.9</text:span><text:span text:style-name="T27">. bendra Lietuvos ir Vokietijos įmonė „Vilbara“ (Vilniaus m.) – gaunamus iš firmų „Henkell &amp; Sohnlein KG“ (Vokietija), „Furstlich Furstenbergische Brauerei KG“ (Vokietija), „Udexman II, S.A.“ (Ispanija), „Bodegas Carbo Mas, S.A.“ (Ispanija), „Weingut Zimmermann &amp; Sohn“ (Vokietija), „Jim Beam Brands Co.“ (JAV), „Ian Macleod &amp; Co.Ltd.“ (Anglija), „Camus „La Grande Marque“ S.A.“ (Prancūzija), „Janneau Fils SA“ (Prancūzija), „H.C. Konig GmbH“ (Austrija), „Renault Bisquit“ (Prancūzija), „Prodiffu“ (Prancūzija), „Brown-Forman Beverages Worldwide“ (JAV) ir „Whyte &amp; Mackay Brands“ (Anglija).</text:span></text:p>
      <text:p text:style-name="P28"><text:span text:style-name="T29">Pramonės ir prekybos ministerija turi išduoti šiai įmonei leidimą įvežti alkoholinius gėrimus (įskaitant vyną ir alų), išskyrus degtinę, nustatydama jo galiojimo laiką – iki 1996 m. liepos 1 dienos“.</text:span></text:p>
      <text:p text:style-name="P30"><text:span text:style-name="T31">2</text:span><text:span text:style-name="T32">. Leisti bendrai Lietuvos ir Vokietijos įmonei „Vilbara“ eksportuoti iš jos uždarojo muitinės sandėlio degtinę, įvežtą į šį sandėlį iki 1995 m. balandžio 19 dienos. Iki eksportavimo ši degtinė gali būti laikoma bendros Lietuvos ir Vokietijos įmonės „Vilbara“ uždarajame muitinės sandėlyje.</text:span></text:p>
      <text:p text:style-name="P33"><text:span text:style-name="T34">3</text:span><text:span text:style-name="T35">. Įpareigoti Pramonės ir prekybos ministeriją, atsižvelgiant į Lietuvos Respublikos alkoholio kontrolės įstatymą, nebeišduoti naujų leidimų įvežti į Lietuvos Respubliką alkoholinius gėrimus (įskaitant alų).</text:span></text:p>
      <text:p text:style-name="P36"/>
      <text:p text:style-name="P37"/>
      <text:p text:style-name="P38"/>
      <text:p text:style-name="P39">MINISTRAS PIRMININKAS<text:tab/>ADOLFAS ŠLEŽEVIČIUS</text:p>
      <text:p text:style-name="P40"/>
      <text:p text:style-name="P41"/>
      <text:p text:style-name="P42"/>
      <text:p text:style-name="P43">PRAMONĖS IR PREKYBOS MINISTRAS<text:tab/>KAZIMIERAS JUOZAS KLIMAŠ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63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18T13:25:00Z</meta:creation-date>
    <dc:date>2019-04-18T13:25:00Z</dc:date>
    <meta:template xlink:href="Normal.dotm" xlink:type="simple"/>
    <meta:editing-cycles>2</meta:editing-cycles>
    <meta:editing-duration>PT0S</meta:editing-duration>
    <meta:document-statistic meta:page-count="1" meta:paragraph-count="30" meta:word-count="248" meta:character-count="1984" meta:row-count="73" meta:non-whitespace-character-count="1766"/>
  </office:meta>
</office:document-meta>
</file>