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861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sėjo 30 d. Nr. 683p</text:p>
      <text:p text:style-name="P12">Vilnius</text:p>
      <text:p text:style-name="P13"/>
      <text:p text:style-name="P14"><text:span text:style-name="T15">1</text:span><text:span text:style-name="T16">. Statybos ir urbanistikos ministerija turi patiekti ir sumontuoti tris vienbučius surenkamuosius namus, Lietuvos Respublikos Vyriausy</text:span><text:span text:style-name="T17">bės padovanotus Krymo totorių bendruomenei, taip pat patiekti du vienbučius namus Lietuvos kultūros židinio pirmosios eilės statybai Seinuose (Lenkijoje).</text:span></text:p>
      <text:p text:style-name="P18"><text:span text:style-name="T19">Įpareigoti Materialinių išteklių ministeriją parūpinti nurodytiesiems darbams reikalingas medžiagas i</text:span><text:span text:style-name="T20">r įrangą, atsižvelgiant į tai, kad šie namai gaminami vykdant Lietuvos Respublikos Vyriausybės 1991 m. liepos 12 d. nutarimu Nr. 277 patvirtintą 1991 metų II pusmečio valstybinę užduotį.</text:span></text:p>
      <text:p text:style-name="P21"><text:span text:style-name="T22">2</text:span><text:span text:style-name="T23">. Pavesti Ekonomikos ministerijai kartu su Finansų ministerija,<text:s/></text:span><text:span text:style-name="T24">tikslinant Lietuvos valstybės biudžeto asignavimų 1991 metams paskirstymą, skirti lėšas šio potvarkio 1 punkte numatytiems darbams finansuoti pagal Statybos ir urbanistikos ministerijos paraišką.</text:span></text:p>
      <text:p text:style-name="P25">Statybos ir urbanistikos ministerija turi paskirstyti šias lėšas konkrečioms įmonėms už atliktus darbus.</text:p>
      <text:p text:style-name="P26"/>
      <text:p text:style-name="Normal"/>
      <text:p text:style-name="P27"><text:span text:style-name="T28">LIETUVOS RESPUBLIKOS MINISTRAS PIRMININKAS</text:span><text:span text:style-name="T29"><text:tab/>G. VAGNOR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03T23:16:00Z</meta:creation-date>
    <dc:date>2015-10-03T23:16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104" meta:row-count="33" meta:non-whitespace-character-count="979"/>
  </office:meta>
</office:document-meta>
</file>