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SVEIKATOS APSAUGOS</text:span><text:span text:style-name="T10"><text:s/>ministro</text:span></text:p>
      <text:p text:style-name="P11"><text:span text:style-name="T12">Į S A K Y M A S</text:span></text:p>
      <text:p text:style-name="P13"/>
      <text:p text:style-name="P14">DĖL LIETUVOS RESPUBLIKOS SVEIKATOS APSAUGOS MINISTRO<text:s/><text:line-break/>2004 m. GEGUŽĖS 5 d. ĮSAKYMO Nr. V-324 „DĖL PAŽYMOS, PATVIRTINANČIOS PREKĖS PASKIRTĮ IR SUTEIKIANČIOS TEISĘ TAIKYTI LENGVATINĮ 5 PROCENTŲ PRIDĖTINĖS VERTĖS MOKESČIO TARIFĄ, FORMOS PATVIRTINIMO IR ĮGALIOJIMŲ SUTEIKIMO“ IR JĮ KEITUSIO ĮSAKYMO PRIPAŽINIMO NETEKUSIAIS GALIOS</text:p>
      <text:p text:style-name="P15"/>
      <text:p text:style-name="P16">2011 m. liepos 25 d. Nr. <text:s/>V-720</text:p>
      <text:p text:style-name="P17">Vilnius</text:p>
      <text:p text:style-name="P18"/>
      <text:p text:style-name="P19"/>
      <text:p text:style-name="P20"><text:span text:style-name="T21">P r i p a ž į s t u netekusiais galios:</text:span></text:p>
      <text:p text:style-name="P22">1. Lietuvos Respublikos sveikatos apsaugos ministro 2004 m. gegužės 5 d. įsakymą Nr. V-324 „Dėl pažymos, patvirtinančios prekės paskirtį ir suteikiančios teisę taikyti lengvatinį 5 procentų pridėtinės vertės mokesčio tarifą, formos patvirtinimo ir įgaliojimų suteikimo“ (Žin., 2004, Nr. 77-2698);</text:p>
      <text:p text:style-name="P23">2. Lietuvos Respublikos sveikatos apsaugos ministro 2006 m. lapkričio 23 d. įsakymą Nr. V-977 „Dėl Lietuvos Respublikos sveikatos apsaugos ministro 2004 m. gegužės 5 d. įsakymo Nr. V-324 „Dėl pažymos, patvirtinančios prekės paskirtį ir suteikiančios teisę taikyti lengvatinį 5 procentų pridėtinės vertės mokesčio tarifą, formos patvirtinimo ir įgaliojimų suteikimo“ pakeitimo“ (Žin., 2006, Nr. 130-4930).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2-02T12:28:00Z</meta:creation-date>
    <dc:date>2018-02-02T12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230" meta:row-count="25" meta:non-whitespace-character-count="1080"/>
  </office:meta>
</office:document-meta>
</file>