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VALIFIKACIJŲ, PATVIRTINTŲ DIPLOMAIS, PAŽYMĖJIMAIS IR KITAIS DOKUMENTAIS, IŠDUOTAIS LIETUVOS RESPUBLIKOS IR EUROPOS SĄJUNGOS VALSTYBIŲ NARIŲ PILIEČIAMS, BAIGUSIEMS AR<text:s/>PRADĖJUSIEMS STUDIJAS BUVUSIOJE TSRS IKI 1990 M. KOVO 11 D., PRILYGINIMO GYDYTOJŲ, BENDROSIOS PRAKTIKOS SLAUGYTOJŲ, DANTŲ GYDYTOJŲ, AKUŠERIŲ, VETERINARIJOS GYDYTOJŲ, VAISTININKŲ IR ARCHITEKTŲ PROFESINĖMS KVALIFIKACIJOMS, PATVIRTINTOMS LIETUVOS RESPUBLIKOJE IŠDUOTAIS DIPLOMAIS, PAŽYMĖJIMAIS IR KITAIS DOKUMENTAIS</text:p>
      <text:p text:style-name="P12"/>
      <text:p text:style-name="P13">2004 m. balandžio 21 d. Nr. 457</text:p>
      <text:p text:style-name="P14">Vilnius</text:p>
      <text:p text:style-name="P15"/>
      <text:p text:style-name="P16"><text:span text:style-name="T17">Įgyvendindama teisės derinimo priemonių 2003 metų plano, patvirtinto Lietuvos Respublikos Vyriausybės 2003 m. kovo 5 d. nutarimu Nr. 292 (Žin., 2003, Nr.<text:s/></text:span><text:a xlink:href="https://www.e-tar.lt/portal/lt/legalAct/TAR.FCE17C6B07F7" office:target-frame-name="_blank" xlink:show="new"><text:span text:style-name="T18">25-1019</text:span></text:a><text:span text:style-name="T19">), priemonę 3.2-T43 ir vadovaudamasi Lietuvos Respublikos stojimo į Europos Sąjungą sutartimi (Žin., 2004, Nr. 1-1), Lietuvos Respublikos Vyriausybė<text:s/></text:span><text:span text:style-name="T20">nutari</text:span><text:span text:style-name="T21">a:</text:span></text:p>
      <text:p text:style-name="P22"><text:span text:style-name="T23">1</text:span><text:span text:style-name="T24">. Nustaty</text:span><text:span text:style-name="T25">ti, kad:</text:span></text:p>
      <text:p text:style-name="P26"><text:span text:style-name="T27">1.1</text:span><text:span text:style-name="T28">. Šis nutarimas taikomas Lietuvos Respublikos ir Europos Sąjungos valstybių narių piliečiams, baigusiems ar pradėjusiems studijas buvusioje Tarybų Socialistinių Respublikų Sąjungoje (TSRS) iki 1990 m. kovo 11 d., įgijusiems atitinkamos sritie</text:span><text:span text:style-name="T29">s kvalifikacijas, patvirtintas diplomais, pažymėjimais ir kitais dokumentais, siekiantiems išvykti iš Lietuvos Respublikos į kitas Europos Sąjungos valstybes pradėti jose verstis gydytojo, bendrosios praktikos slaugytojo, dantų gydytojo, akušerio, veterina</text:span><text:span text:style-name="T30">rijos gydytojo, vaistininko ir architekto profesine veikla (toliau vadinama – piliečiai).</text:span></text:p>
      <text:p text:style-name="P31"><text:span text:style-name="T32">1.2</text:span><text:span text:style-name="T33">. Šio nutarimo 1.1 punkte nurodytų piliečių įgytos kvalifikacijos turi tokią pat teisinę galią kaip ir gydytojo, bendrosios praktikos slaugytojo, dantų gydytoj</text:span><text:span text:style-name="T34">o, akušerio, veterinarijos gydytojo, vaistininko ir architekto profesinės kvalifikacijos, patvirtintos Lietuvos Respublikoje išduotais diplomais, pažymėjimais ir kitais dokumentais, tik tuo atveju, jeigu piliečiai 5 metų laikotarpiu iki šio nutarimo 1.4 pu</text:span><text:span text:style-name="T35">nkte nurodyto pažymėjimo išdavimo bent 3 metus iš tiesų ir teisėtai vertėsi šia veikla Lietuvos Respublikos teritorijoje.</text:span></text:p>
      <text:p text:style-name="P36"><text:span text:style-name="T37">1.3</text:span><text:span text:style-name="T38">. Sprendimą, ar piliečių įgytos šio nutarimo 1.1 punkte nurodytos kvalifikacijos turi tokią pat teisinę galią kaip ir gydytojo,</text:span><text:span text:style-name="T39"><text:s/>bendrosios praktikos slaugytojo, dantų gydytojo, akušerio, veterinarijos gydytojo, vaistininko ir architekto profesinės kvalifikacijos, patvirtintos Lietuvos Respublikoje išduotais atitinkamais diplomais, pažymėjimais ir kitais dokumentais, priima šios ko</text:span><text:span text:style-name="T40">mpetentingos institucijos:</text:span></text:p>
      <text:p text:style-name="P41"><text:span text:style-name="T42">1.3.1</text:span><text:span text:style-name="T43">. Aplinkos ministerija – dėl architekto profesinės kvalifikacijos;</text:span></text:p>
      <text:p text:style-name="P44"><text:span text:style-name="T45">1.3.2</text:span><text:span text:style-name="T46">. Sveikatos apsaugos ministerija - dėl gydytojo, bendrosios praktikos slaugytojo, dantų gydytojo, akušerio ir vaistininko profesinių kvalifikacijų</text:span><text:span text:style-name="T47">;</text:span></text:p>
      <text:p text:style-name="P48"><text:span text:style-name="T49">1.3.3</text:span><text:span text:style-name="T50">. Valstybinė maisto ir veterinarijos tarnyba – dėl veterinarijos gydytojo profesinės kvalifikacijos.</text:span></text:p>
      <text:p text:style-name="P51"><text:span text:style-name="T52">1.4</text:span><text:span text:style-name="T53">. Šio nutarimo 1.3 punkte nurodytos kompetentingos institucijos, priimdamos sprendimą, vadovaujasi teisės aktų nustatytais reikalavimai</text:span><text:span text:style-name="T54">s, keliamais asmenims, norintiems pradėti verstis atitinkama profesine veikla, ir atsižvelgia į Studijų kokybės vertinimo centro atliktą besikreipiančio asmens išsilavinimą bei kvalifikaciją patvirtinančių dokumentų vertinimą. Kompetentinga institucija, pr</text:span><text:span text:style-name="T55">iėmusi sprendimą, jos pačios nustatyta tvarka išduoda asmeniui šį sprendimą patvirtinantį dokumentą ir pažymėjimą, nurodantį, kad piliečiai 5 metų laikotarpiu iki šio<text:s/></text:span><text:soft-page-break/><text:span text:style-name="T56">pažymėjimo išdavimo bent 3 metus iš tiesų ir teisėtai vertėsi šia veikla Lietuvos Respubl</text:span><text:span text:style-name="T57">ikos teritorijoje.</text:span></text:p>
      <text:p text:style-name="P58"><text:span text:style-name="T59">2</text:span><text:span text:style-name="T60">. Šis nutarimas įsigalioja nuo Lietuvos Respublikos įstojimo į Europos Sąjungą dienos.</text:span></text:p>
      <text:p text:style-name="P61"/>
      <text:p text:style-name="P62">ŪKIO MINISTRAS,</text:p>
      <text:p text:style-name="P63">PAVADUOJANTIS MINISTRĄ PIRMININKĄ<text:tab/>PETRAS ČĖSNA</text:p>
      <text:p text:style-name="P64"/>
      <text:p text:style-name="P65">ŠVIETIMO IR MOKSLO MINISTRAS<text:tab/>ALGIRDAS MONKEVIČIU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1:21:00Z</meta:creation-date>
    <dc:date>2015-09-14T21:21:00Z</dc:date>
    <meta:template xlink:href="Normal" xlink:type="simple"/>
    <meta:editing-cycles>2</meta:editing-cycles>
    <meta:editing-duration>PT0S</meta:editing-duration>
    <meta:document-statistic meta:page-count="2" meta:paragraph-count="22" meta:word-count="454" meta:character-count="3777" meta:row-count="85" meta:non-whitespace-character-count="3345"/>
  </office:meta>
</office:document-meta>
</file>