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09 M. rugpjūčio 18 D. ĮSAKYMO Nr. 1K-130 „DĖL E 125 LT formos pažymų tvarkymo aprašo patvirtinimo“ PAKEITIMO</text:p>
      <text:p text:style-name="P6"/>
      <text:p text:style-name="P7">2013 m. gegužės 21 d. Nr. 1K-105</text:p>
      <text:p text:style-name="P8">Vilnius</text:p>
      <text:p text:style-name="P9"/>
      <text:p text:style-name="P10"><text:span text:style-name="T11">1</text:span><text:span text:style-name="T12">. P a k e i č i u E 125 LT formos pažymų tvarkymo aprašą, patvirtintą Valstybinės ligonių kasos prie Sveikatos apsaugos ministerijos direktoriaus 2009 m. rugpjūčio 18 d. įsakymu Nr. 1K-130 „Dėl E 125 LT formos pažymų tvarkymo aprašo patvirtinimo“ (Žin., 2009, Nr. </text:span><text:a xlink:href="https://www.e-tar.lt/portal/lt/legalAct/TAR.F54C35F4B763" office:target-frame-name="_blank" xlink:show="new"><text:span text:style-name="T13">99-4182</text:span></text:a><text:span text:style-name="T14">), ir išdėstau 11.7 punktą taip:</text:span></text:p>
      <text:p text:style-name="P15"><text:span text:style-name="T16">„</text:span><text:span text:style-name="T17">11.7</text:span><text:span text:style-name="T18">. 6 laukelyje nurodomi E 125 LT formos pažymą išduodančios įstaigos duomenys – pavadinimas (6.1 punktas), įstaigos kodas (6.2 punktas) ir adresas (6.3 punktas), įrašoma E 125 LT formos pažymos užpildymo data (6.5 punktas), dedamas VLK arba atitinkamos TLK spaudas (6.4 punktas), atsakingojo asmens spaudas ir pasirašoma mėlynai rašančiu rašikliu (6.6 punktas).“</text:span></text:p>
      <text:p text:style-name="P19"><text:span text:style-name="T20">2</text:span><text:span text:style-name="T21">. N u s t a t a u, kad įsakymas įsigalioja 2013 m. birželio 1 d.</text:span></text:p>
      <text:p text:style-name="P22"/>
      <text:p text:style-name="P23"/>
      <text:p text:style-name="P24"/>
      <text:p text:style-name="P25"><text:span text:style-name="T26">Direktorius<text:s/></text:span><text:span text:style-name="T27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Kamilija</meta:initial-creator>
    <dc:creator>Adlib User</dc:creator>
    <meta:creation-date>2016-03-05T10:51:00Z</meta:creation-date>
    <dc:date>2016-03-05T10:51:00Z</dc:date>
    <meta:template xlink:href="Normal" xlink:type="simple"/>
    <meta:editing-cycles>2</meta:editing-cycles>
    <meta:editing-duration>PT0S</meta:editing-duration>
    <meta:document-statistic meta:page-count="1" meta:paragraph-count="11" meta:word-count="190" meta:character-count="1190" meta:row-count="40" meta:non-whitespace-character-count="1011"/>
  </office:meta>
</office:document-meta>
</file>