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SKIRTI VERTYBINIŲ POPIERIŲ KOMISIJOS PIRMININKĘ</text:p>
      <text:p text:style-name="P12"/>
      <text:p text:style-name="P13">2006 m. rugpjūčio 25 d. Nr. 72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</text:span><text:span text:style-name="T21">espublikos Konstitucijos 77 straipsniu bei Lietuvos Respublikos vertybinių popierių rinkos įstatymo 51 straipsnio 1<text:s/></text:span><text:span text:style-name="T22">dalimi,<text:s/></text:span><text:span text:style-name="T23">teiki</text:span><text:span text:style-name="T24">u</text:span><text:span text:style-name="T25"><text:s/>Lietuvos Respublikos Seimui skirti Viliją NAUSĖDAITĘ Vertybinių popierių komisijos pirmininke penkeriems metams.</text:span></text:p>
      <text:p text:style-name="P26"/>
      <text:p text:style-name="P27"/>
      <text:p text:style-name="P28">RESPUBLIKOS PREZIDENTAS<text:tab/>VALDAS ADAMKUS</text:p>
      <text:p text:style-name="P29">______________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19:00Z</meta:creation-date>
    <dc:date>2015-07-02T21:19:00Z</dc: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525" meta:row-count="33" meta:non-whitespace-character-count="467"/>
  </office:meta>
</office:document-meta>
</file>