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KOLOS AKCINEI BENDROVEI „MAŽEIKIŲ NAFTA“ SUTEIKIMO</text:p>
      <text:p text:style-name="P15"/>
      <text:p text:style-name="P16">1999 m. rugsėjo 13 d. Nr. 98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teikti akcinei bendrov</text:span><text:span text:style-name="T26">ei „Mažeikių nafta“ iš valstybės vardu gaunamų paskolų lėšų 7 metams iki 25 mln. JAV dolerių paskolą (už 10 procentų metinių palūkanų), kuri skiriama atsiskaityti su Būtingės naftos terminalo statybos rangovais. Paskola akcinei bendrovei „Mažeikių nafta“ t</text:span><text:span text:style-name="T27">eikiama pagal suderintas su Ūkio ministerija darbų apmokėjimo paraiškas.</text:span></text:p>
      <text:p text:style-name="P28"><text:span text:style-name="T29">2</text:span><text:span text:style-name="T30">. Nustatyti, kad akcinė bendrovė „Mažeikių nafta“:</text:span></text:p>
      <text:p text:style-name="P31"><text:span text:style-name="T32">2.1</text:span><text:span text:style-name="T33">. padengia Finansų ministerijai išlaidas, susidariusias imant paskolas valstybės vardu 1 punkte nurodytai paskolai teikti;</text:span></text:p>
      <text:p text:style-name="P34"><text:span text:style-name="T35">2.2</text:span><text:span text:style-name="T36">. per du mėnesius nuo sutarties dėl 1 punkte nurodytos paskolos pasirašymo su Finansų ministerija už suteiktą paskolą įkeičia Finansų ministerijai turtą, kurio vertė ne mažesnė kaip 120 procentų paskolos sumos, sutartinių įsipareigojimų įvykdymui u</text:span><text:span text:style-name="T37">žtikrinti.</text:span></text:p>
      <text:p text:style-name="P38"/>
      <text:p text:style-name="P39"/>
      <text:p text:style-name="P40">MINISTRAS PIRMININKAS<text:tab/>ROLANDAS PAKSAS</text:p>
      <text:p text:style-name="P41"/>
      <text:p text:style-name="P42">FINANSŲ MINISTRAS<text:tab/>JONAS LIONGINAS</text:p>
      <text:p text:style-name="P43">______________</text:p>
      <text:p text:style-name="P44"/>
      <text:p text:style-name="P45">Projektą rengė (jo rengimą koordinavo) Finansų ministerijos Valstybės skolos valdymo departamentas (direktorius – R. Lygis). Tiesioginė rengėja – Paskolų<text:s/>ir garantinių sutarčių skyriaus vyriausioji juriskonsultė J. Šimienė.</text:p>
      <text:p text:style-name="P46">Projektas svarstytas Ministro Pirmininko nurodymu kaip papildomas klausimas. Jo rengimą pasirašyti koordinavo Vyriausybės kanceliarijos konsultantė finansų klausimais B. Valevičienė.</text:p>
      <text:p text:style-name="P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44:00Z</meta:creation-date>
    <dc:date>2015-06-26T19:44:00Z</dc: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492" meta:row-count="48" meta:non-whitespace-character-count="1316"/>
  </office:meta>
</office:document-meta>
</file>