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JORDANIJOS HAŠIMITŲ KARALYSTĖS VYRIAUSYBĖS SUSITARIMĄ DĖL INVESTICIJŲ SKATINIMO IR<text:s/>APSAUGOS</text:p>
      <text:p text:style-name="P15"/>
      <text:p text:style-name="P16">2003 m. sausio 16 d. Nr. 2023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Vyriausybės ir Jordanijos Hašimitų Karalystės Vyr</text:span><text:span text:style-name="T25">iausybės susitarimą dėl investicijų skatinimo ir apsaugos, pasirašytą 2002 m. spalio 13 d. Aman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20:00Z</meta:creation-date>
    <dc:date>2015-09-23T17:20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03" meta:row-count="41" meta:non-whitespace-character-count="623"/>
  </office:meta>
</office:document-meta>
</file>