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letter-spacing="0.0555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2007 M. BIRŽELIO 13 D. NUTARIMO NR. 583 „DĖL ĮGALIOJIMŲ SUTEIKIMO ĮGYVENDINANT LIETUVOS RESPUBLIKOS PENSIJŲ KAUPIMO ĮSTATYMĄ“ PAKEITIMO</text:p>
      <text:p text:style-name="P13"/>
      <text:p text:style-name="P14">2007 m. rugsėjo 26 d. Nr. 1036</text:p>
      <text:p text:style-name="P15">Vilnius</text:p>
      <text:p text:style-name="P16"/>
      <text:p text:style-name="P17">Lietuvos Respublikos Vyriausybė<text:span text:style-name="T18"><text:s/></text:span><text:span text:style-name="T19">nutari</text:span><text:span text:style-name="T20">a:</text:span></text:p>
      <text:p text:style-name="P21">Pakeisti Lietuvos Respublikos Vyriausybės 2007 m. birželio 13 d. nutarimą Nr. 583 „Dėl įgaliojimų suteikimo įgyvendinant Lietuvos Respublikos pensijų kaupimo įstatymą“ (Žin., 2007, Nr.<text:s/><text:a xlink:href="https://www.e-tar.lt/portal/lt/legalAct/TAR.E0EC99118087" office:target-frame-name="_blank" xlink:show="new"><text:span text:style-name="T22">68-2671</text:span></text:a>) ir nutarimo preambulėje vietoj žodžių „2 dalimi“ įrašyti žodžius „2 ir 5 dalimis“.</text:p>
      <text:p text:style-name="P23"/>
      <text:p text:style-name="P24"/>
      <text:p text:style-name="P25"/>
      <text:p text:style-name="P26"><text:span text:style-name="T27">Ministras Pirmininkas</text:span><text:span text:style-name="T28"><text:tab/>Gediminas Kirkilas</text:span></text:p>
      <text:p text:style-name="P29"/>
      <text:p text:style-name="P30"/>
      <text:p text:style-name="P31"/>
      <text:p text:style-name="P32">Socialinės apsaugos ir darbo ministrė<text:tab/>Vilija Blinkevičiūtė</text:p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8-24T07:20:00Z</meta:creation-date>
    <dc:date>2018-08-24T07:20:00Z</dc:date>
    <meta:print-date>2007-10-05T11:3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2" meta:character-count="773" meta:row-count="35" meta:non-whitespace-character-count="682"/>
  </office:meta>
</office:document-meta>
</file>